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Mangal1" svg:font-family="Mangal"/>
    <style:font-face style:name="TTE16F8130t00" svg:font-family="TTE16F8130t00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68cm" fo:margin-left="-0.81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3.378cm"/>
    </style:style>
    <style:style style:name="Tabela1.1" style:family="table-row">
      <style:table-row-properties style:min-row-height="1.349cm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lways"/>
    </style:style>
    <style:style style:name="Tabela1.C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556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cm" fo:keep-together="auto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534cm" fo:keep-together="auto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26cm" fo:margin-left="-0.071cm" table:align="left" style:writing-mode="lr-tb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6.526cm"/>
    </style:style>
    <style:style style:name="Tabela2.C" style:family="table-column">
      <style:table-column-properties style:column-width="1.93cm"/>
    </style:style>
    <style:style style:name="Tabela2.D" style:family="table-column">
      <style:table-column-properties style:column-width="1.764cm"/>
    </style:style>
    <style:style style:name="Tabela2.F" style:family="table-column">
      <style:table-column-properties style:column-width="1.746cm"/>
    </style:style>
    <style:style style:name="Tabela2.G" style:family="table-column">
      <style:table-column-properties style:column-width="2.759cm"/>
    </style:style>
    <style:style style:name="Tabela2.1" style:family="table-row">
      <style:table-row-properties style:min-row-height="1.693cm" fo:keep-together="always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231cm" fo:keep-together="always"/>
    </style:style>
    <style:style style:name="Tabela2.C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556cm" fo:keep-together="auto"/>
    </style:style>
    <style:style style:name="Tabela2.G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1.111cm" fo:keep-together="auto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4.579cm" fo:margin-left="0.566cm" table:align="left" style:writing-mode="lr-tb"/>
    </style:style>
    <style:style style:name="Tabela7.A" style:family="table-column">
      <style:table-column-properties style:column-width="1.879cm"/>
    </style:style>
    <style:style style:name="Tabela7.B" style:family="table-column">
      <style:table-column-properties style:column-width="7.355cm"/>
    </style:style>
    <style:style style:name="Tabela7.C" style:family="table-column">
      <style:table-column-properties style:column-width="5.345cm"/>
    </style:style>
    <style:style style:name="Tabela7.1" style:family="table-row">
      <style:table-row-properties style:min-row-height="1.349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45cm" fo:keep-together="auto"/>
    </style:style>
    <style:style style:name="Tabela7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2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" style:family="table">
      <style:table-properties style:width="15.399cm" fo:margin-left="0.143cm" table:align="left" style:writing-mode="lr-tb"/>
    </style:style>
    <style:style style:name="Tabela8.A" style:family="table-column">
      <style:table-column-properties style:column-width="2.408cm"/>
    </style:style>
    <style:style style:name="Tabela8.B" style:family="table-column">
      <style:table-column-properties style:column-width="7.567cm"/>
    </style:style>
    <style:style style:name="Tabela8.C" style:family="table-column">
      <style:table-column-properties style:column-width="5.424cm"/>
    </style:style>
    <style:style style:name="Tabela8.1" style:family="table-row">
      <style:table-row-properties style:min-row-height="1.349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45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loext:graphic-properties draw:fill="solid" draw:fill-color="#dddddd" draw:opacity="100%"/>
      <style:paragraph-properties fo:margin-left="0cm" fo:margin-right="-0.159cm" fo:text-align="center" style:justify-single-word="false" fo:text-indent="0cm" style:auto-text-indent="false" fo:background-color="#dddddd" style:text-autospace="none" style:snap-to-layout-grid="false"/>
      <style:text-properties fo:color="#000000" style:font-name="Times New Roman" fo:font-size="16pt" fo:font-weight="bold" officeooo:paragraph-rsid="0011daef" fo:background-color="#dddddd" style:font-name-asian="TTE16F8130t00" style:font-size-asian="16pt" style:font-weight-asian="bold" style:font-name-complex="Times New Roman" style:font-size-complex="16pt" style:font-weight-complex="bold"/>
    </style:style>
    <style:style style:name="P2" style:family="paragraph" style:parent-style-name="Table_20_Contents">
      <loext:graphic-properties draw:fill="solid" draw:fill-color="#ffffff" draw:opacity="100%"/>
      <style:paragraph-properties fo:margin-left="0cm" fo:margin-right="-0.159cm" fo:margin-top="0cm" fo:margin-bottom="0.318cm" loext:contextual-spacing="false" fo:text-align="center" style:justify-single-word="false" fo:text-indent="0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6pt" fo:font-weight="bold" officeooo:rsid="0012c2d9" officeooo:paragraph-rsid="0011daef" fo:background-color="#dddddd" style:font-name-asian="TTE16F8130t00" style:font-size-asian="16pt" style:font-weight-asian="bold" style:font-name-complex="Times New Roman" style:font-size-complex="16pt" style:font-weight-complex="bold"/>
    </style:style>
    <style:style style:name="P3" style:family="paragraph" style:parent-style-name="Table_20_Contents">
      <loext:graphic-properties draw:fill="solid" draw:fill-color="#dddddd" draw:opacity="100%"/>
      <style:paragraph-properties fo:margin-left="0cm" fo:margin-right="-0.159cm" fo:margin-top="0cm" fo:margin-bottom="0.318cm" loext:contextual-spacing="false" fo:text-align="center" style:justify-single-word="false" fo:text-indent="0cm" style:auto-text-indent="false" fo:background-color="#dddddd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6pt" fo:font-weight="bold" officeooo:rsid="000d4df8" officeooo:paragraph-rsid="0011daef" fo:background-color="#dddddd" style:font-name-asian="TTE16F8130t00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0.159cm" fo:margin-top="0cm" fo:margin-bottom="0.318cm" loext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6pt" fo:font-weight="bold" officeooo:rsid="0012c2d9" officeooo:paragraph-rsid="0012c2d9" fo:background-color="#dddddd" style:font-name-asian="TTE16F8130t00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0.159cm" fo:margin-top="0cm" fo:margin-bottom="0.318cm" loext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6pt" fo:font-weight="bold" officeooo:rsid="0012c2d9" officeooo:paragraph-rsid="00166e19" fo:background-color="#dddddd" style:font-name-asian="TTE16F8130t00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159cm" fo:margin-top="0cm" fo:margin-bottom="0.318cm" loext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6pt" fo:font-weight="bold" officeooo:rsid="0047193e" officeooo:paragraph-rsid="0012c2d9" fo:background-color="#dddddd" style:font-name-asian="TTE16F8130t00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-0.159cm" fo:margin-top="0cm" fo:margin-bottom="0.318cm" loext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12c2d9" officeooo:paragraph-rsid="00173c71" fo:background-color="#ffffff" style:font-name-asian="TTE16F8130t00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2c2d9"/>
    </style:style>
    <style:style style:name="P9" style:family="paragraph" style:parent-style-name="Standard">
      <style:paragraph-properties fo:text-align="center" style:justify-single-word="false"/>
      <style:text-properties officeooo:paragraph-rsid="001d8722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2c2d9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2ed65e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d8722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23b1c9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30b9dc" style:font-name-complex="Times New Roman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5896b3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line-height="150%">
        <style:tab-stops>
          <style:tab-stop style:position="49.796cm"/>
        </style:tab-stops>
      </style:paragraph-properties>
      <style:text-properties style:font-name="Times New Roman" officeooo:paragraph-rsid="0012c2d9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415d5a" officeooo:paragraph-rsid="00415d5a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paragraph-rsid="0012c2d9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1d8722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paragraph-rsid="0030b9dc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paragraph-rsid="004f63a6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officeooo:paragraph-rsid="001d8722" style:font-weight-asian="bold" style:font-name-complex="Times New Roman"/>
    </style:style>
    <style:style style:name="P23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weight="bold" officeooo:paragraph-rsid="00173c71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weight="bold" officeooo:paragraph-rsid="00173c71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style:font-name="Times New Roman" fo:font-weight="bold" officeooo:paragraph-rsid="00173c71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officeooo:paragraph-rsid="00173c71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hyphenation-ladder-count="no-limit"/>
      <style:text-properties style:font-name="Times New Roman" fo:font-weight="bold" officeooo:paragraph-rsid="00173c71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/>
      <style:text-properties style:font-name="Times New Roman" fo:font-weight="bold" officeooo:rsid="002912e0" officeooo:paragraph-rsid="002912e0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hyphenation-ladder-count="no-limit"/>
      <style:text-properties style:font-name="Times New Roman" fo:font-weight="bold" officeooo:rsid="005ce9e0" officeooo:paragraph-rsid="005ce9e0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12c2d9" style:font-name-asian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1d8722" style:font-name-asian="Times New Roman" style:font-name-complex="Times New Roman"/>
    </style:style>
    <style:style style:name="P32" style:family="paragraph" style:parent-style-name="Standard">
      <style:paragraph-properties fo:text-align="end" style:justify-single-word="false" fo:hyphenation-ladder-count="no-limit" style:snap-to-layout-grid="false"/>
      <style:text-properties style:font-name="Times New Roman" fo:font-size="12pt" fo:font-weight="bold" officeooo:paragraph-rsid="001819ba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end" style:justify-single-word="false" fo:hyphenation-ladder-count="no-limit" style:snap-to-layout-grid="false"/>
      <style:text-properties style:font-name="Times New Roman" fo:font-size="12pt" fo:font-weight="bold" officeooo:paragraph-rsid="00173c71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end" style:justify-single-word="false" fo:hyphenation-ladder-count="no-limit"/>
      <style:text-properties style:font-name="Times New Roman" fo:font-size="12pt" fo:font-weight="bold" officeooo:paragraph-rsid="00166e19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rsid="00102c6e" officeooo:paragraph-rsid="001819ba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paragraph-rsid="00166e19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paragraph-rsid="00166e19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paragraph-rsid="00173c71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rsid="001745c1" officeooo:paragraph-rsid="00173c71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text-properties style:font-name="Times New Roman" fo:font-size="12pt" fo:font-weight="bold" officeooo:paragraph-rsid="003508bb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paragraph-rsid="001819ba" fo:background-color="#ffffff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snap-to-layout-grid="false"/>
      <style:text-properties style:font-name="Times New Roman" fo:font-size="12pt" officeooo:paragraph-rsid="001819ba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3" style:family="paragraph" style:parent-style-name="Standard">
      <style:paragraph-properties fo:hyphenation-ladder-count="no-limit" style:snap-to-layout-grid="false"/>
      <style:text-properties style:font-name="Times New Roman" fo:font-size="12pt" officeooo:paragraph-rsid="00166e19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4" style:family="paragraph" style:parent-style-name="Standard">
      <style:paragraph-properties fo:hyphenation-ladder-count="no-limit" style:snap-to-layout-grid="false"/>
      <style:text-properties style:font-name="Times New Roman" fo:font-size="12pt" officeooo:paragraph-rsid="00173c71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style:font-name="Times New Roman" fo:font-size="12pt" officeooo:paragraph-rsid="00166e19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1819ba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173c71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0f1c01" officeooo:paragraph-rsid="001819ba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2pt" officeooo:paragraph-rsid="001819ba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10879b" officeooo:paragraph-rsid="001819ba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102c6e" officeooo:paragraph-rsid="001819ba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2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166e19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3" style:family="paragraph" style:parent-style-name="Standard">
      <style:paragraph-properties fo:text-align="end" style:justify-single-word="false" fo:hyphenation-ladder-count="no-limit" style:snap-to-layout-grid="false"/>
      <style:text-properties style:font-name="Times New Roman" fo:font-size="12pt" officeooo:paragraph-rsid="00166e19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1745c1" officeooo:paragraph-rsid="00173c71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5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rsid="005c4c07" officeooo:paragraph-rsid="005c4c07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6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166e19" style:font-size-asian="12pt" style:font-name-complex="Times New Roman" style:font-size-complex="12pt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3508bb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paragraph-rsid="003508bb" style:font-size-asian="12pt" style:font-name-complex="Times New Roman" style:font-size-complex="12pt"/>
    </style:style>
    <style:style style:name="P59" style:family="paragraph" style:parent-style-name="Standard">
      <style:text-properties style:font-name="Times New Roman" fo:font-size="12pt" officeooo:paragraph-rsid="003508bb" style:font-size-asian="12pt" style:font-name-complex="Times New Roman" style:font-size-complex="12pt"/>
    </style:style>
    <style:style style:name="P60" style:family="paragraph" style:parent-style-name="Standard">
      <style:paragraph-properties fo:text-align="end" style:justify-single-word="false" fo:hyphenation-ladder-count="no-limit"/>
      <style:text-properties style:font-name="Times New Roman" fo:font-size="12pt" fo:font-weight="normal" officeooo:paragraph-rsid="00166e19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text-align="end" style:justify-single-word="false" fo:hyphenation-ladder-count="no-limit" style:snap-to-layout-grid="false"/>
      <style:text-properties style:font-name="Times New Roman" fo:font-size="12pt" fo:font-weight="normal" officeooo:paragraph-rsid="00166e19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2" style:family="paragraph" style:parent-style-name="Standard">
      <style:text-properties style:font-name="Times New Roman" fo:font-size="12pt" fo:font-weight="normal" officeooo:paragraph-rsid="00173c71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73c71" style:font-size-asian="6pt" style:font-weight-asian="bold" style:font-size-complex="6pt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173c71" fo:hyphenate="true" fo:hyphenation-remain-char-count="2" fo:hyphenation-push-char-count="2"/>
    </style:style>
    <style:style style:name="P65" style:family="paragraph" style:parent-style-name="Standard">
      <style:paragraph-properties fo:hyphenation-ladder-count="no-limit"/>
      <style:text-properties style:font-name="Times New Roman" officeooo:paragraph-rsid="00173c71" fo:hyphenate="true" fo:hyphenation-remain-char-count="2" fo:hyphenation-push-char-count="2"/>
    </style:style>
    <style:style style:name="P66" style:family="paragraph" style:parent-style-name="Standard">
      <style:paragraph-properties fo:text-align="end" style:justify-single-word="false" fo:hyphenation-ladder-count="no-limit"/>
      <style:text-properties style:font-name="Times New Roman" officeooo:paragraph-rsid="00173c71" style:language-asian="pl" style:country-asian="PL" style:font-name-complex="Arial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/>
      <style:text-properties style:font-name="Times New Roman" officeooo:paragraph-rsid="00173c71" style:language-asian="pl" style:country-asian="PL" style:font-name-complex="Arial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style:snap-to-layout-grid="false"/>
      <style:text-properties style:font-name="Times New Roman" officeooo:paragraph-rsid="00173c71" style:language-asian="pl" style:country-asian="PL" style:font-name-complex="Arial" fo:hyphenate="true" fo:hyphenation-remain-char-count="2" fo:hyphenation-push-char-count="2"/>
    </style:style>
    <style:style style:name="P69" style:family="paragraph" style:parent-style-name="Standard">
      <style:paragraph-properties fo:text-align="end" style:justify-single-word="false" fo:hyphenation-ladder-count="no-limit"/>
      <style:text-properties style:font-name="Times New Roman" fo:font-weight="normal" officeooo:paragraph-rsid="00173c71" style:language-asian="pl" style:country-asian="PL" style:font-weight-asian="normal" style:font-name-complex="Arial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/>
      <style:text-properties style:font-name="Times New Roman" fo:font-weight="normal" officeooo:paragraph-rsid="00173c71" style:language-asian="pl" style:country-asian="PL" style:font-weight-asian="normal" style:font-name-complex="Arial" style:font-weight-complex="normal" fo:hyphenate="true" fo:hyphenation-remain-char-count="2" fo:hyphenation-push-char-count="2"/>
    </style:style>
    <style:style style:name="P71" style:family="paragraph" style:parent-style-name="Standard">
      <style:text-properties style:font-name="Times New Roman" officeooo:paragraph-rsid="00173c71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paragraph-rsid="00166e19"/>
    </style:style>
    <style:style style:name="P73" style:family="paragraph" style:parent-style-name="Standard">
      <style:paragraph-properties fo:text-align="justify" style:justify-single-word="false"/>
      <style:text-properties style:font-name="Times New Roman" officeooo:paragraph-rsid="00173c71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5896b3" fo:hyphenate="true" fo:hyphenation-remain-char-count="2" fo:hyphenation-push-char-count="2"/>
    </style:style>
    <style:style style:name="P75" style:family="paragraph" style:parent-style-name="Standard">
      <style:text-properties style:font-name="Times New Roman" officeooo:paragraph-rsid="001d6696"/>
    </style:style>
    <style:style style:name="P76" style:family="paragraph" style:parent-style-name="Standard">
      <style:paragraph-properties fo:text-align="justify" style:justify-single-word="false"/>
      <style:text-properties officeooo:paragraph-rsid="0012c2d9"/>
    </style:style>
    <style:style style:name="P77" style:family="paragraph" style:parent-style-name="Standard">
      <style:paragraph-properties fo:text-align="justify" style:justify-single-word="false"/>
      <style:text-properties officeooo:paragraph-rsid="00166e19"/>
    </style:style>
    <style:style style:name="P78" style:family="paragraph" style:parent-style-name="Standard">
      <style:paragraph-properties fo:text-align="justify" style:justify-single-word="false"/>
      <style:text-properties officeooo:paragraph-rsid="001d8722"/>
    </style:style>
    <style:style style:name="P79" style:family="paragraph" style:parent-style-name="Standard">
      <style:paragraph-properties fo:text-align="justify" style:justify-single-word="false"/>
      <style:text-properties officeooo:paragraph-rsid="0024b40a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officeooo:paragraph-rsid="005a4d32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officeooo:paragraph-rsid="005c2fc5" fo:hyphenate="tru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/>
      <style:text-properties fo:font-weight="bold" officeooo:paragraph-rsid="00166e19" style:font-weight-asian="bold"/>
    </style:style>
    <style:style style:name="P83" style:family="paragraph" style:parent-style-name="Standard">
      <style:text-properties officeooo:paragraph-rsid="001819ba"/>
    </style:style>
    <style:style style:name="P84" style:family="paragraph" style:parent-style-name="Standard">
      <style:text-properties officeooo:paragraph-rsid="003508bb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2c2d9" officeooo:paragraph-rsid="001d8722" fo:background-color="#ffffff" style:font-name-asian="TTE16F8130t00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officeooo:paragraph-rsid="0012c2d9" style:font-name-complex="Times New Roman" fo:hyphenate="true" fo:hyphenation-remain-char-count="2" fo:hyphenation-push-char-count="2"/>
    </style:style>
    <style:style style:name="P8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8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officeooo:paragraph-rsid="0012c2d9" fo:hyphenate="true" fo:hyphenation-remain-char-count="2" fo:hyphenation-push-char-count="2"/>
    </style:style>
    <style:style style:name="P89" style:family="paragraph" style:parent-style-name="Standard">
      <style:paragraph-properties fo:margin-left="1.335cm" fo:margin-right="0cm" fo:text-align="justify" style:justify-single-word="false" fo:hyphenation-ladder-count="no-limit" fo:text-indent="-0.7cm" style:auto-text-indent="false"/>
      <style:text-properties style:font-name="Times New Roman" officeooo:paragraph-rsid="0012c2d9" style:font-name-complex="Times New Roman" fo:hyphenate="true" fo:hyphenation-remain-char-count="2" fo:hyphenation-push-char-count="2"/>
    </style:style>
    <style:style style:name="P90" style:family="paragraph" style:parent-style-name="Standard">
      <style:paragraph-properties fo:margin-left="1.335cm" fo:margin-right="0cm" fo:text-align="justify" style:justify-single-word="false" fo:hyphenation-ladder-count="no-limit" fo:text-indent="-0.7cm" style:auto-text-indent="false"/>
      <style:text-properties officeooo:paragraph-rsid="0012c2d9" fo:hyphenate="true" fo:hyphenation-remain-char-count="2" fo:hyphenation-push-char-count="2"/>
    </style:style>
    <style:style style:name="P91" style:family="paragraph" style:parent-style-name="Standard">
      <style:paragraph-properties fo:margin-left="1.769cm" fo:margin-right="0cm" fo:line-height="80%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font-size="14pt" fo:font-weight="bold" officeooo:paragraph-rsid="00166e19" style:font-size-asian="14pt" style:font-weight-asian="bold" style:font-size-complex="14pt"/>
    </style:style>
    <style:style style:name="P92" style:family="paragraph" style:parent-style-name="Standard">
      <style:paragraph-properties fo:margin-left="1.769cm" fo:margin-right="0cm" fo:line-height="150%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font-size="14pt" fo:font-weight="bold" officeooo:paragraph-rsid="00166e19" style:font-size-asian="14pt" style:font-weight-asian="bold" style:font-size-complex="14pt"/>
    </style:style>
    <style:style style:name="P93" style:family="paragraph" style:parent-style-name="Standard">
      <style:paragraph-properties fo:margin-left="1.769cm" fo:margin-right="0cm" fo:line-height="80%" fo:text-align="center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4pt" fo:font-weight="bold" officeooo:paragraph-rsid="001819ba" style:font-size-asian="14pt" style:font-weight-asian="bold" style:font-name-complex="Times New Roman" style:font-size-complex="14pt"/>
    </style:style>
    <style:style style:name="P94" style:family="paragraph" style:parent-style-name="Standard">
      <style:paragraph-properties fo:margin-left="1.769cm" fo:margin-right="0cm" fo:line-height="80%" fo:text-align="center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4pt" fo:font-weight="bold" officeooo:paragraph-rsid="00173c71" style:font-size-asian="14pt" style:font-weight-asian="bold" style:font-name-complex="Times New Roman" style:font-size-complex="14pt"/>
    </style:style>
    <style:style style:name="P95" style:family="paragraph" style:parent-style-name="Standard">
      <style:paragraph-properties fo:margin-left="1.769cm" fo:margin-right="0cm" fo:line-height="80%" fo:text-align="center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4pt" fo:font-weight="bold" officeooo:rsid="001745c1" officeooo:paragraph-rsid="00173c71" style:font-size-asian="14pt" style:font-weight-asian="bold" style:font-name-complex="Times New Roman" style:font-size-complex="14pt"/>
    </style:style>
    <style:style style:name="P96" style:family="paragraph" style:parent-style-name="Standard">
      <style:paragraph-properties fo:margin-left="1.769cm" fo:margin-right="0cm" fo:line-height="80%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style:font-name="Times New Roman" fo:font-size="14pt" fo:font-weight="bold" officeooo:paragraph-rsid="00173c71" style:font-size-asian="14pt" style:font-weight-asian="bold" style:font-size-complex="14pt"/>
    </style:style>
    <style:style style:name="P97" style:family="paragraph" style:parent-style-name="Standard">
      <style:paragraph-properties fo:margin-left="1.769cm" fo:margin-right="0cm" fo:line-height="80%" fo:text-align="center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officeooo:paragraph-rsid="001819ba" style:font-name-complex="Times New Roman"/>
    </style:style>
    <style:style style:name="P98" style:family="paragraph" style:parent-style-name="Standard">
      <style:paragraph-properties fo:margin-left="1.769cm" fo:margin-right="0cm" fo:line-height="80%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style:font-name="Times New Roman" fo:font-size="13pt" fo:font-weight="bold" officeooo:paragraph-rsid="00173c71" style:font-size-asian="13pt" style:font-weight-asian="bold" style:font-size-complex="13pt"/>
    </style:style>
    <style:style style:name="P99" style:family="paragraph" style:parent-style-name="Standard">
      <style:paragraph-properties fo:margin-top="0cm" fo:margin-bottom="0.423cm" loext:contextual-spacing="false" fo:text-align="center" style:justify-single-word="false" fo:hyphenation-ladder-count="no-limit"/>
      <style:text-properties style:font-name="Times New Roman" fo:font-size="12pt" fo:font-weight="bold" officeooo:paragraph-rsid="00166e19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top="0cm" fo:margin-bottom="0.423cm" loext:contextual-spacing="false" fo:text-align="center" style:justify-single-word="false" fo:hyphenation-ladder-count="no-limit" style:snap-to-layout-grid="false"/>
      <style:text-properties style:font-name="Times New Roman" fo:font-size="12pt" fo:font-weight="bold" officeooo:paragraph-rsid="00173c71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.423cm" loext:contextual-spacing="false" fo:text-align="center" style:justify-single-word="false" fo:hyphenation-ladder-count="no-limit" style:snap-to-layout-grid="false"/>
      <style:text-properties style:font-name="Times New Roman" fo:font-size="12pt" fo:font-weight="bold" officeooo:paragraph-rsid="001819ba" fo:background-color="#ffffff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loext:contextual-spacing="false" fo:line-height="80%" fo:text-align="start" style:justify-single-word="false" fo:text-indent="0cm" style:auto-text-indent="false" fo:background-color="#ffffff" style:text-autospace="none" style:snap-to-layout-grid="false">
        <style:tab-stops>
          <style:tab-stop style:position="46.406cm"/>
        </style:tab-stops>
      </style:paragraph-properties>
      <style:text-properties fo:color="#000000" style:font-name="Times New Roman" fo:font-size="12pt" fo:font-weight="normal" officeooo:rsid="0012c2d9" officeooo:paragraph-rsid="00173c71" fo:background-color="#dddddd" style:font-name-asian="TTE16F8130t00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loext:contextual-spacing="false" fo:line-height="80%" fo:text-align="start" style:justify-single-word="false" fo:text-indent="0cm" style:auto-text-indent="false" fo:background-color="#ffffff" style:text-autospace="none" style:snap-to-layout-grid="false">
        <style:tab-stops>
          <style:tab-stop style:position="46.406cm"/>
        </style:tab-stops>
      </style:paragraph-properties>
      <style:text-properties fo:color="#000000" style:font-name="Times New Roman" fo:font-size="12pt" fo:font-weight="normal" officeooo:rsid="0012c2d9" officeooo:paragraph-rsid="001d6696" fo:background-color="#dddddd" style:font-name-asian="TTE16F8130t00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loext:contextual-spacing="false" fo:line-height="80%" fo:text-align="start" style:justify-single-word="false" fo:text-indent="0cm" style:auto-text-indent="false" fo:background-color="#ffffff" style:text-autospace="none" style:snap-to-layout-grid="false">
        <style:tab-stops>
          <style:tab-stop style:position="46.406cm"/>
        </style:tab-stops>
      </style:paragraph-properties>
      <style:text-properties fo:color="#000000" style:font-name="Times New Roman" fo:font-size="12pt" fo:font-weight="normal" officeooo:rsid="0012c2d9" officeooo:paragraph-rsid="00173c71" fo:background-color="#ffffff" style:font-name-asian="TTE16F8130t00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loext:contextual-spacing="false" fo:line-height="80%" fo:text-align="start" style:justify-single-word="false" fo:text-indent="0cm" style:auto-text-indent="false" fo:background-color="#ffffff" style:text-autospace="none" style:snap-to-layout-grid="false">
        <style:tab-stops>
          <style:tab-stop style:position="46.406cm"/>
        </style:tab-stops>
      </style:paragraph-properties>
      <style:text-properties fo:color="#000000" style:font-name="Times New Roman" fo:font-size="12pt" fo:font-weight="normal" officeooo:rsid="0012c2d9" officeooo:paragraph-rsid="001d6696" fo:background-color="#ffffff" style:font-name-asian="TTE16F8130t00" style:font-size-asian="12pt" style:font-weight-asian="normal" style:font-name-complex="Times New Roman" style:font-size-complex="12pt" style:font-weight-complex="normal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loext:contextual-spacing="false" fo:line-height="80%" fo:text-align="start" style:justify-single-word="false" fo:text-indent="0cm" style:auto-text-indent="false" fo:background-color="#ffffff" style:text-autospace="none" style:snap-to-layout-grid="false">
        <style:tab-stops>
          <style:tab-stop style:position="46.406cm"/>
        </style:tab-stops>
      </style:paragraph-properties>
      <style:text-properties officeooo:paragraph-rsid="001d6696"/>
    </style:style>
    <style:style style:name="P107" style:family="paragraph" style:parent-style-name="Standard">
      <style:paragraph-properties fo:margin-left="0cm" fo:margin-right="0cm" fo:line-height="80%" fo:text-align="justify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2pt" fo:font-weight="normal" officeooo:paragraph-rsid="001819ba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left="0cm" fo:margin-right="0cm" fo:line-height="80%" fo:text-align="justify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2pt" fo:font-weight="normal" officeooo:paragraph-rsid="00173c71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left="0cm" fo:margin-right="0cm" fo:line-height="80%" fo:text-align="start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2pt" fo:font-weight="normal" officeooo:paragraph-rsid="00173c71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left="0cm" fo:margin-right="0cm" fo:line-height="80%" fo:text-align="start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2pt" fo:font-weight="normal" officeooo:paragraph-rsid="001d6696" style:font-size-asian="12pt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0cm" fo:margin-right="0cm" fo:line-height="80%" fo:text-align="justify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2pt" fo:font-weight="normal" officeooo:rsid="001819ba" officeooo:paragraph-rsid="001819ba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cm" fo:margin-right="0cm" fo:line-height="80%" fo:text-align="center" style:justify-single-word="false" fo:text-indent="0cm" style:auto-text-indent="false">
        <style:tab-stops>
          <style:tab-stop style:position="46.406cm"/>
        </style:tab-stops>
      </style:paragraph-properties>
      <style:text-properties style:font-name="Times New Roman" fo:font-size="14pt" fo:font-weight="bold" officeooo:paragraph-rsid="00173c71" style:font-size-asian="14pt" style:font-weight-asian="bold" style:font-name-complex="Times New Roman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officeooo:paragraph-rsid="001d8722" style:font-name-complex="Times New Roman"/>
    </style:style>
    <style:style style:name="P114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/>
      <style:text-properties style:font-name="Times New Roman" officeooo:paragraph-rsid="0031ee17" style:font-name-complex="Times New Roman"/>
    </style:style>
    <style:style style:name="P115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/>
      <style:text-properties style:font-name="Times New Roman" officeooo:paragraph-rsid="002ed65e" style:font-name-complex="Times New Roman"/>
    </style:style>
    <style:style style:name="P116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/>
      <style:text-properties style:font-name="Times New Roman" officeooo:paragraph-rsid="005a4d32" fo:hyphenate="true" fo:hyphenation-remain-char-count="2" fo:hyphenation-push-char-count="2"/>
    </style:style>
    <style:style style:name="P117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/>
      <style:text-properties style:font-name="Times New Roman" officeooo:paragraph-rsid="005a4d32"/>
    </style:style>
    <style:style style:name="P11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" officeooo:paragraph-rsid="005a4d32" fo:hyphenate="true" fo:hyphenation-remain-char-count="2" fo:hyphenation-push-char-count="2"/>
    </style:style>
    <style:style style:name="P119" style:family="paragraph" style:parent-style-name="Standard" style:master-page-name="">
      <style:paragraph-properties fo:margin-left="1cm" fo:margin-right="0cm" fo:line-height="150%" fo:text-indent="-1cm" style:auto-text-indent="false" style:page-number="auto">
        <style:tab-stops>
          <style:tab-stop style:position="49.796cm"/>
        </style:tab-stops>
      </style:paragraph-properties>
      <style:text-properties officeooo:paragraph-rsid="0012c2d9"/>
    </style:style>
    <style:style style:name="P120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officeooo:paragraph-rsid="005896b3" fo:hyphenate="true" fo:hyphenation-remain-char-count="2" fo:hyphenation-push-char-count="2"/>
    </style:style>
    <style:style style:name="P121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officeooo:paragraph-rsid="005a4d32" fo:hyphenate="true" fo:hyphenation-remain-char-count="2" fo:hyphenation-push-char-count="2"/>
    </style:style>
    <style:style style:name="P122" style:family="paragraph" style:parent-style-name="Standard" style:list-style-name="L1">
      <style:paragraph-properties fo:text-align="justify" style:justify-single-word="false"/>
      <style:text-properties style:font-name="Times New Roman" officeooo:paragraph-rsid="005a4d32"/>
    </style:style>
    <style:style style:name="P123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5896b3" style:font-name-complex="Times New Roman" fo:hyphenate="true" fo:hyphenation-remain-char-count="2" fo:hyphenation-push-char-count="2"/>
    </style:style>
    <style:style style:name="P124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5c2fc5" style:font-name-complex="Times New Roman" fo:hyphenate="true" fo:hyphenation-remain-char-count="2" fo:hyphenation-push-char-count="2"/>
    </style:style>
    <style:style style:name="P125" style:family="paragraph" style:parent-style-name="Standard" style:list-style-name="WW8Num49">
      <style:paragraph-properties fo:text-align="justify" style:justify-single-word="false" fo:hyphenation-ladder-count="no-limit"/>
      <style:text-properties style:font-name="Times New Roman" officeooo:paragraph-rsid="002ed65e" style:font-name-complex="Times New Roman" fo:hyphenate="true" fo:hyphenation-remain-char-count="2" fo:hyphenation-push-char-count="2"/>
    </style:style>
    <style:style style:name="P126" style:family="paragraph" style:parent-style-name="Standard" style:list-style-name="WW8Num63">
      <style:paragraph-properties fo:text-align="justify" style:justify-single-word="false"/>
      <style:text-properties style:font-name="Times New Roman" officeooo:paragraph-rsid="003946d5" style:font-name-complex="Times New Roman"/>
    </style:style>
    <style:style style:name="P127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officeooo:rsid="005a4d32" officeooo:paragraph-rsid="005a4d32" style:font-name-complex="Times New Roman" fo:hyphenate="true" fo:hyphenation-remain-char-count="2" fo:hyphenation-push-char-count="2"/>
    </style:style>
    <style:style style:name="P128" style:family="paragraph" style:parent-style-name="Standard" style:list-style-name="WW8Num20">
      <style:paragraph-properties fo:text-align="justify" style:justify-single-word="false" fo:hyphenation-ladder-count="no-limit"/>
      <style:text-properties style:font-name="Times New Roman" officeooo:rsid="0045e912" officeooo:paragraph-rsid="0045e912" style:font-name-complex="Times New Roman" fo:hyphenate="true" fo:hyphenation-remain-char-count="2" fo:hyphenation-push-char-count="2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weight="bold" officeooo:paragraph-rsid="0012c2d9" style:font-name-asian="Times New Roman" style:font-weight-asian="bold" style:font-name-complex="Times New Roman" style:font-weight-complex="bold"/>
    </style:style>
    <style:style style:name="P130" style:family="paragraph" style:parent-style-name="Standard" style:list-style-name="L2">
      <style:paragraph-properties fo:text-align="justify" style:justify-single-word="false" fo:hyphenation-ladder-count="no-limit"/>
      <style:text-properties officeooo:paragraph-rsid="006179af" fo:hyphenate="true" fo:hyphenation-remain-char-count="2" fo:hyphenation-push-char-count="2"/>
    </style:style>
    <style:style style:name="P131" style:family="paragraph" style:parent-style-name="Standard" style:list-style-name="L2">
      <style:paragraph-properties fo:text-align="justify" style:justify-single-word="false" fo:hyphenation-ladder-count="no-limit"/>
      <style:text-properties officeooo:paragraph-rsid="005a4d32" fo:hyphenate="true" fo:hyphenation-remain-char-count="2" fo:hyphenation-push-char-count="2"/>
    </style:style>
    <style:style style:name="P132" style:family="paragraph" style:parent-style-name="Standard" style:list-style-name="L2">
      <style:paragraph-properties fo:text-align="justify" style:justify-single-word="false" fo:hyphenation-ladder-count="no-limit"/>
      <style:text-properties officeooo:paragraph-rsid="005c2fc5" fo:hyphenate="true" fo:hyphenation-remain-char-count="2" fo:hyphenation-push-char-count="2"/>
    </style:style>
    <style:style style:name="P133" style:family="paragraph" style:parent-style-name="Standard" style:list-style-name="WW8Num20">
      <style:paragraph-properties fo:line-height="80%" fo:text-align="justify" style:justify-single-word="false" fo:hyphenation-ladder-count="no-limit"/>
      <style:text-properties fo:color="#000000" style:font-name="Times New Roman" officeooo:rsid="0045e912" officeooo:paragraph-rsid="0066a69b" style:font-name-complex="Times New Roman" style:font-weight-complex="bold" fo:hyphenate="true" fo:hyphenation-remain-char-count="2" fo:hyphenation-push-char-count="2"/>
    </style:style>
    <style:style style:name="P134" style:family="paragraph" style:parent-style-name="Standard" style:list-style-name="WW8Num59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officeooo:paragraph-rsid="0012c2d9" style:font-name-complex="Times New Roman" fo:hyphenate="true" fo:hyphenation-remain-char-count="2" fo:hyphenation-push-char-count="2"/>
    </style:style>
    <style:style style:name="P135" style:family="paragraph" style:parent-style-name="Standard" style:list-style-name="WW8Num16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officeooo:paragraph-rsid="0012c2d9" style:font-name-complex="Times New Roman" fo:hyphenate="true" fo:hyphenation-remain-char-count="2" fo:hyphenation-push-char-count="2"/>
    </style:style>
    <style:style style:name="P136" style:family="paragraph" style:parent-style-name="Standard" style:list-style-name="WW8Num20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officeooo:paragraph-rsid="0012c2d9" style:font-name-complex="Times New Roman" fo:hyphenate="true" fo:hyphenation-remain-char-count="2" fo:hyphenation-push-char-count="2"/>
    </style:style>
    <style:style style:name="P13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officeooo:paragraph-rsid="0012c2d9" style:font-name-complex="Times New Roman" fo:hyphenate="true" fo:hyphenation-remain-char-count="2" fo:hyphenation-push-char-count="2"/>
    </style:style>
    <style:style style:name="P138" style:family="paragraph" style:parent-style-name="Standard" style:list-style-name="WW8Num45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officeooo:paragraph-rsid="0030b9dc" style:font-name-complex="Times New Roman" fo:hyphenate="true" fo:hyphenation-remain-char-count="2" fo:hyphenation-push-char-count="2"/>
    </style:style>
    <style:style style:name="P139" style:family="paragraph" style:parent-style-name="Standard" style:list-style-name="WW8Num47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0" style:family="paragraph" style:parent-style-name="Standard" style:list-style-name="WW8Num47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4b1740" style:font-name-complex="Times New Roman"/>
    </style:style>
    <style:style style:name="P141" style:family="paragraph" style:parent-style-name="Standard" style:list-style-name="WW8Num27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2" style:family="paragraph" style:parent-style-name="Standard" style:list-style-name="WW8Num53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3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4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5" style:family="paragraph" style:parent-style-name="Standard" style:list-style-name="WW8Num35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6" style:family="paragraph" style:parent-style-name="Standard" style:list-style-name="WW8Num46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7" style:family="paragraph" style:parent-style-name="Standard" style:list-style-name="WW8Num61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8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49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4b1740" style:font-name-complex="Times New Roman"/>
    </style:style>
    <style:style style:name="P150" style:family="paragraph" style:parent-style-name="Standard" style:list-style-name="WW8Num32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1" style:family="paragraph" style:parent-style-name="Standard" style:list-style-name="WW8Num25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2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3" style:family="paragraph" style:parent-style-name="Standard" style:list-style-name="WW8Num41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4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5" style:family="paragraph" style:parent-style-name="Standard" style:list-style-name="WW8Num63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6" style:family="paragraph" style:parent-style-name="Standard" style:list-style-name="WW8Num64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7" style:family="paragraph" style:parent-style-name="Standard" style:list-style-name="WW8Num64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4f63a6" style:font-name-complex="Times New Roman"/>
    </style:style>
    <style:style style:name="P158" style:family="paragraph" style:parent-style-name="Standard" style:list-style-name="WW8Num65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59" style:family="paragraph" style:parent-style-name="Standard" style:list-style-name="WW8Num66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60" style:family="paragraph" style:parent-style-name="Standard" style:list-style-name="WW8Num66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3a57c0" style:font-name-complex="Times New Roman"/>
    </style:style>
    <style:style style:name="P161" style:family="paragraph" style:parent-style-name="Standard" style:list-style-name="WW8Num67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1d8722" style:font-name-complex="Times New Roman"/>
    </style:style>
    <style:style style:name="P162" style:family="paragraph" style:parent-style-name="Standard" style:list-style-name="WW8Num20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officeooo:rsid="0045e912" officeooo:paragraph-rsid="0045e912" style:font-name-complex="Times New Roman" fo:hyphenate="true" fo:hyphenation-remain-char-count="2" fo:hyphenation-push-char-count="2"/>
    </style:style>
    <style:style style:name="P163" style:family="paragraph" style:parent-style-name="Standard" style:list-style-name="WW8Num53">
      <style:paragraph-properties fo:margin-left="0.635cm" fo:margin-right="0cm" fo:text-align="justify" style:justify-single-word="false" fo:text-indent="-0.635cm" style:auto-text-indent="false"/>
      <style:text-properties style:font-name="Times New Roman" officeooo:rsid="001d8722" officeooo:paragraph-rsid="001d8722" style:font-name-complex="Times New Roman"/>
    </style:style>
    <style:style style:name="P164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/>
      <style:text-properties style:font-name="Times New Roman" officeooo:rsid="004cf5cd" officeooo:paragraph-rsid="004cf5cd" style:font-name-complex="Times New Roman"/>
    </style:style>
    <style:style style:name="P165" style:family="paragraph" style:parent-style-name="Standard" style:list-style-name="WW8Num20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officeooo:paragraph-rsid="0012c2d9" style:font-size-asian="12pt" style:font-size-complex="12pt" fo:hyphenate="true" fo:hyphenation-remain-char-count="2" fo:hyphenation-push-char-count="2"/>
    </style:style>
    <style:style style:name="P166" style:family="paragraph" style:parent-style-name="Standard" style:list-style-name="WW8Num45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fo:font-weight="normal" officeooo:paragraph-rsid="0030b9dc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7" style:family="paragraph" style:parent-style-name="Standard" style:list-style-name="WW8Num45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weight="normal" officeooo:paragraph-rsid="0030b9dc" style:font-weight-asian="normal" style:font-name-complex="Times New Roman" style:font-weight-complex="normal" fo:hyphenate="true" fo:hyphenation-remain-char-count="2" fo:hyphenation-push-char-count="2"/>
    </style:style>
    <style:style style:name="P168" style:family="paragraph" style:parent-style-name="Standard" style:list-style-name="WW8Num47">
      <style:paragraph-properties fo:margin-left="0.635cm" fo:margin-right="0cm" fo:text-align="justify" style:justify-single-word="false" fo:text-indent="-0.635cm" style:auto-text-indent="false"/>
      <style:text-properties officeooo:paragraph-rsid="003946d5"/>
    </style:style>
    <style:style style:name="P169" style:family="paragraph" style:parent-style-name="Standard" style:list-style-name="WW8Num27">
      <style:paragraph-properties fo:margin-left="0.635cm" fo:margin-right="0cm" fo:text-align="justify" style:justify-single-word="false" fo:text-indent="-0.635cm" style:auto-text-indent="false"/>
      <style:text-properties officeooo:paragraph-rsid="001d8722"/>
    </style:style>
    <style:style style:name="P170" style:family="paragraph" style:parent-style-name="Standard" style:list-style-name="WW8Num61">
      <style:paragraph-properties fo:margin-left="0.635cm" fo:margin-right="0cm" fo:text-align="justify" style:justify-single-word="false" fo:text-indent="-0.635cm" style:auto-text-indent="false"/>
      <style:text-properties officeooo:paragraph-rsid="001d8722"/>
    </style:style>
    <style:style style:name="P171" style:family="paragraph" style:parent-style-name="Standard" style:list-style-name="WW8Num21">
      <style:paragraph-properties fo:margin-left="1.335cm" fo:margin-right="0cm" fo:text-align="justify" style:justify-single-word="false" fo:hyphenation-ladder-count="no-limit" fo:text-indent="-0.7cm" style:auto-text-indent="false"/>
      <style:text-properties style:font-name="Times New Roman" officeooo:paragraph-rsid="0012c2d9" style:font-name-complex="Times New Roman" fo:hyphenate="true" fo:hyphenation-remain-char-count="2" fo:hyphenation-push-char-count="2"/>
    </style:style>
    <style:style style:name="P172" style:family="paragraph" style:parent-style-name="Standard" style:list-style-name="L3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2dc8a1"/>
    </style:style>
    <style:style style:name="P173" style:family="paragraph" style:parent-style-name="Standard" style:list-style-name="L3" style:master-page-name="">
      <style:paragraph-properties fo:margin-left="1.3cm" fo:margin-right="0cm" fo:text-align="justify" style:justify-single-word="false" fo:text-indent="-1.101cm" style:auto-text-indent="false" style:page-number="auto"/>
      <style:text-properties style:font-name="Times New Roman" officeooo:paragraph-rsid="002dc8a1" style:font-name-complex="Times New Roman"/>
    </style:style>
    <style:style style:name="P174" style:family="paragraph" style:parent-style-name="Standard" style:list-style-name="L3" style:master-page-name="">
      <style:paragraph-properties fo:margin-left="1.3cm" fo:margin-right="0cm" fo:text-align="justify" style:justify-single-word="false" fo:text-indent="-1.199cm" style:auto-text-indent="false" style:page-number="auto"/>
      <style:text-properties style:font-name="Times New Roman" officeooo:paragraph-rsid="002dc8a1" style:font-name-complex="Times New Roman"/>
    </style:style>
    <style:style style:name="P175" style:family="paragraph" style:parent-style-name="Standard" style:list-style-name="WW8Num18">
      <style:paragraph-properties fo:margin-left="0.7cm" fo:margin-right="0cm" fo:text-align="justify" style:justify-single-word="false" fo:text-indent="-0.7cm" style:auto-text-indent="false"/>
      <style:text-properties style:font-name="Times New Roman" officeooo:paragraph-rsid="001d8722" style:font-name-complex="Times New Roman"/>
    </style:style>
    <style:style style:name="P176" style:family="paragraph" style:parent-style-name="Standard" style:list-style-name="WW8Num39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77" style:family="paragraph" style:parent-style-name="Standard" style:list-style-name="WW8Num24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78" style:family="paragraph" style:parent-style-name="Standard" style:list-style-name="WW8Num55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79" style:family="paragraph" style:parent-style-name="Standard" style:list-style-name="WW8Num23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0" style:family="paragraph" style:parent-style-name="Standard" style:list-style-name="WW8Num57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1" style:family="paragraph" style:parent-style-name="Standard" style:list-style-name="WW8Num54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2" style:family="paragraph" style:parent-style-name="Standard" style:list-style-name="WW8Num51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3" style:family="paragraph" style:parent-style-name="Standard" style:list-style-name="WW8Num30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4" style:family="paragraph" style:parent-style-name="Standard" style:list-style-name="WW8Num58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5" style:family="paragraph" style:parent-style-name="Standard" style:list-style-name="WW8Num43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6" style:family="paragraph" style:parent-style-name="Standard" style:list-style-name="WW8Num38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7" style:family="paragraph" style:parent-style-name="Standard" style:list-style-name="WW8Num40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8" style:family="paragraph" style:parent-style-name="Standard" style:list-style-name="WW8Num48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89" style:family="paragraph" style:parent-style-name="Standard" style:list-style-name="WW8Num34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90" style:family="paragraph" style:parent-style-name="Standard" style:list-style-name="WW8Num50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91" style:family="paragraph" style:parent-style-name="Standard" style:list-style-name="WW8Num19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92" style:family="paragraph" style:parent-style-name="Standard" style:list-style-name="WW8Num14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93" style:family="paragraph" style:parent-style-name="Standard" style:list-style-name="WW8Num29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94" style:family="paragraph" style:parent-style-name="Standard" style:list-style-name="WW8Num29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4f63a6" style:font-name-complex="Times New Roman"/>
    </style:style>
    <style:style style:name="P195" style:family="paragraph" style:parent-style-name="Standard" style:list-style-name="WW8Num44">
      <style:paragraph-properties fo:margin-left="0.49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196" style:family="paragraph" style:parent-style-name="Standard" style:list-style-name="WW8Num23">
      <style:paragraph-properties fo:margin-left="0.499cm" fo:margin-right="0cm" fo:text-align="justify" style:justify-single-word="false" fo:text-indent="-0.499cm" style:auto-text-indent="false"/>
      <style:text-properties style:font-name="Times New Roman" officeooo:rsid="00647b92" officeooo:paragraph-rsid="00647b92" style:font-name-complex="Times New Roman"/>
    </style:style>
    <style:style style:name="P197" style:family="paragraph" style:parent-style-name="Standard" style:list-style-name="WW8Num57">
      <style:paragraph-properties fo:margin-left="0.499cm" fo:margin-right="0cm" fo:text-align="justify" style:justify-single-word="false" fo:text-indent="-0.499cm" style:auto-text-indent="false"/>
      <style:text-properties style:font-name="Times New Roman" officeooo:rsid="001d8722" officeooo:paragraph-rsid="001d8722" style:font-name-complex="Times New Roman"/>
    </style:style>
    <style:style style:name="P198" style:family="paragraph" style:parent-style-name="Standard" style:list-style-name="WW8Num57">
      <style:paragraph-properties fo:margin-left="0.499cm" fo:margin-right="0cm" fo:text-align="justify" style:justify-single-word="false" fo:text-indent="-0.499cm" style:auto-text-indent="false"/>
      <style:text-properties style:font-name="Times New Roman" officeooo:rsid="001ef568" officeooo:paragraph-rsid="001ef568" style:font-name-complex="Times New Roman"/>
    </style:style>
    <style:style style:name="P199" style:family="paragraph" style:parent-style-name="Standard" style:list-style-name="WW8Num32">
      <style:paragraph-properties fo:margin-left="1.769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P200" style:family="paragraph" style:parent-style-name="Standard" style:list-style-name="WW8Num17">
      <style:paragraph-properties fo:margin-left="1.134cm" fo:margin-right="0cm" fo:text-align="justify" style:justify-single-word="false" fo:text-indent="-0.499cm" style:auto-text-indent="false"/>
      <style:text-properties style:font-name="Times New Roman" officeooo:paragraph-rsid="001d8722" style:font-name-complex="Times New Roman"/>
    </style:style>
    <style:style style:name="T1" style:family="text">
      <style:text-properties officeooo:rsid="000d4df8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officeooo:rsid="0012c2d9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officeooo:rsid="0012c2d9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d8722" style:font-name-complex="Times New Roman"/>
    </style:style>
    <style:style style:name="T8" style:family="text">
      <style:text-properties style:font-name="Times New Roman" officeooo:rsid="0023b1c9" style:font-name-complex="Times New Roman"/>
    </style:style>
    <style:style style:name="T9" style:family="text">
      <style:text-properties style:font-name="Times New Roman" officeooo:rsid="0024b40a" style:font-name-complex="Times New Roman"/>
    </style:style>
    <style:style style:name="T10" style:family="text">
      <style:text-properties style:font-name="Times New Roman" officeooo:rsid="0030b9dc" style:font-name-complex="Times New Roman"/>
    </style:style>
    <style:style style:name="T11" style:family="text">
      <style:text-properties style:font-name="Times New Roman" officeooo:rsid="002dc8a1" style:font-name-complex="Times New Roman"/>
    </style:style>
    <style:style style:name="T12" style:family="text">
      <style:text-properties style:font-name="Times New Roman" officeooo:rsid="002ed65e" style:font-name-complex="Times New Roman"/>
    </style:style>
    <style:style style:name="T13" style:family="text">
      <style:text-properties style:font-name="Times New Roman" officeooo:rsid="005a4d32" style:font-name-complex="Times New Roman"/>
    </style:style>
    <style:style style:name="T14" style:family="text">
      <style:text-properties style:font-name="Times New Roman" officeooo:rsid="005c2fc5" style:font-name-complex="Times New Roman"/>
    </style:style>
    <style:style style:name="T15" style:family="text">
      <style:text-properties style:font-name="Times New Roman" officeooo:rsid="005f624c" style:font-name-complex="Times New Roman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6aeb2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5c2fc5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76dc0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name-asian="Times New Roman" style:font-weight-asian="bold" style:font-name-complex="Times New Roman"/>
    </style:style>
    <style:style style:name="T22" style:family="text">
      <style:text-properties style:font-name="Times New Roman" fo:font-weight="bold" officeooo:rsid="00276dc0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276dc0" style:language-asian="pl" style:country-asian="PL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5a4d32" style:language-asian="pl" style:country-asian="PL" style:font-weight-asian="bold" style:font-name-complex="Times New Roman" style:font-weight-complex="bold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font-weight="normal" officeooo:rsid="003946d5" style:font-weight-asian="normal" style:font-name-complex="Times New Roman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normal" officeooo:rsid="003946d5" style:font-weight-asian="normal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text-position="0% 100%" style:font-name="Times New Roman" fo:font-size="12pt" style:font-size-asian="12pt" style:font-name-complex="Times New Roman"/>
    </style:style>
    <style:style style:name="T33" style:family="text">
      <style:text-properties style:text-position="0% 100%" style:font-name="Times New Roman" fo:font-size="12pt" fo:font-weight="normal" officeooo:rsid="005c2fc5" style:font-size-asian="12pt" style:font-weight-asian="normal" style:font-name-complex="Times New Roman" style:font-weight-complex="normal"/>
    </style:style>
    <style:style style:name="T34" style:family="text">
      <style:text-properties style:text-position="0% 100%" style:font-name="Times New Roman" fo:font-size="12pt" fo:font-weight="bold" officeooo:rsid="0026aeb2" style:font-size-asian="12pt" style:font-weight-asian="bold" style:font-name-complex="Times New Roman" style:font-weight-complex="bold"/>
    </style:style>
    <style:style style:name="T35" style:family="text">
      <style:text-properties style:text-position="0% 100%" style:font-name="Times New Roman" fo:font-size="12pt" fo:font-weight="bold" officeooo:rsid="005c2fc5" style:font-size-asian="12pt" style:font-weight-asian="bold" style:font-name-complex="Times New Roman" style:font-weight-complex="bold"/>
    </style:style>
    <style:style style:name="T36" style:family="text">
      <style:text-properties style:text-position="0% 100%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37" style:family="text">
      <style:text-properties style:text-position="0% 100%" style:font-name="Times New Roman" fo:font-size="12pt" fo:font-weight="bold" officeooo:rsid="0026aeb2" style:font-size-asian="12pt" style:language-asian="pl" style:country-asian="PL" style:font-weight-asian="bold" style:font-name-complex="Times New Roman" style:font-size-complex="12pt" style:font-weight-complex="bold"/>
    </style:style>
    <style:style style:name="T38" style:family="text">
      <style:text-properties style:text-position="0% 100%" style:font-name="Times New Roman" fo:font-size="12pt" fo:font-weight="bold" officeooo:rsid="005a4d32" style:font-size-asian="12pt" style:language-asian="pl" style:country-asian="PL" style:font-weight-asian="bold" style:font-name-complex="Times New Roman" style:font-size-complex="12pt" style:font-weight-complex="bold"/>
    </style:style>
    <style:style style:name="T39" style:family="text">
      <style:text-properties style:text-position="0% 100%" style:font-name="Times New Roman" fo:font-size="12pt" fo:font-weight="bold" officeooo:rsid="00638f6f" style:font-size-asian="12pt" style:language-asian="pl" style:country-asian="PL" style:font-weight-asian="bold" style:font-name-complex="Times New Roman" style:font-size-complex="12pt" style:font-weight-complex="bold"/>
    </style:style>
    <style:style style:name="T40" style:family="text">
      <style:text-properties style:text-position="0% 100%" fo:font-size="12pt" fo:font-weight="bold" officeooo:rsid="0026aeb2" style:font-size-asian="12pt" style:font-weight-asian="bold" style:font-name-complex="Times New Roman" style:font-weight-complex="bold"/>
    </style:style>
    <style:style style:name="T41" style:family="text">
      <style:text-properties style:text-position="0% 100%" fo:font-size="12pt" style:font-size-asian="12pt" style:font-name-complex="Times New Roman"/>
    </style:style>
    <style:style style:name="T42" style:family="text">
      <style:text-properties style:text-position="0% 100%" fo:font-size="12pt" officeooo:rsid="0026aeb2" style:font-size-asian="12pt" style:font-name-complex="Times New Roman"/>
    </style:style>
    <style:style style:name="T43" style:family="text">
      <style:text-properties style:text-position="0% 100%" fo:font-size="12pt" officeooo:rsid="005a4d32" style:font-size-asian="12pt" style:font-name-complex="Times New Roman"/>
    </style:style>
    <style:style style:name="T44" style:family="text">
      <style:text-properties style:text-position="0% 100%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45" style:family="text">
      <style:text-properties style:text-position="0% 100%" fo:font-size="12pt" fo:font-weight="normal" officeooo:rsid="0026aeb2" style:font-size-asian="12pt" style:language-asian="pl" style:country-asian="PL" style:font-weight-asian="normal" style:font-name-complex="Times New Roman" style:font-size-complex="12pt" style:font-weight-complex="normal"/>
    </style:style>
    <style:style style:name="T46" style:family="text">
      <style:text-properties style:text-position="0% 100%" fo:font-size="12pt" fo:font-weight="normal" officeooo:rsid="005a4d32" style:font-size-asian="12pt" style:language-asian="pl" style:country-asian="PL" style:font-weight-asian="normal" style:font-name-complex="Times New Roman" style:font-size-complex="12pt" style:font-weight-complex="normal"/>
    </style:style>
    <style:style style:name="T47" style:family="text">
      <style:text-properties style:text-position="0% 100%" fo:font-size="12pt" fo:font-weight="normal" officeooo:rsid="006213d6" style:font-size-asian="12pt" style:language-asian="pl" style:country-asian="PL" style:font-weight-asian="normal" style:font-name-complex="Times New Roman" style:font-size-complex="12pt" style:font-weight-complex="normal"/>
    </style:style>
    <style:style style:name="T48" style:family="text">
      <style:text-properties style:text-position="super 58%" style:font-name="Times New Roman" fo:font-size="12pt" style:font-size-asian="12pt" style:font-name-complex="Times New Roman"/>
    </style:style>
    <style:style style:name="T49" style:family="text">
      <style:text-properties style:text-position="super 58%" style:font-name="Times New Roman" fo:font-size="12pt" fo:font-weight="bold" officeooo:rsid="0026aeb2" style:font-size-asian="12pt" style:font-weight-asian="bold" style:font-name-complex="Times New Roman" style:font-weight-complex="bold"/>
    </style:style>
    <style:style style:name="T50" style:family="text">
      <style:text-properties style:text-position="super 58%" style:font-name="Times New Roman" fo:font-size="12pt" fo:font-weight="bold" officeooo:rsid="005c2fc5" style:font-size-asian="12pt" style:font-weight-asian="bold" style:font-name-complex="Times New Roman" style:font-weight-complex="bold"/>
    </style:style>
    <style:style style:name="T51" style:family="text">
      <style:text-properties style:text-position="super 58%" style:font-name="Times New Roman" fo:font-size="12pt" fo:font-weight="normal" officeooo:rsid="005c2fc5" style:font-size-asian="12pt" style:font-weight-asian="normal" style:font-name-complex="Times New Roman" style:font-weight-complex="normal"/>
    </style:style>
    <style:style style:name="T52" style:family="text">
      <style:text-properties style:text-position="super 58%" fo:font-size="12pt" fo:font-weight="bold" officeooo:rsid="0026aeb2" style:font-size-asian="12pt" style:font-weight-asian="bold" style:font-name-complex="Times New Roman" style:font-weight-complex="bold"/>
    </style:style>
    <style:style style:name="T53" style:family="text">
      <style:text-properties style:text-position="super 58%" fo:font-size="12pt" style:font-size-asian="12pt" style:font-name-complex="Times New Roman"/>
    </style:style>
    <style:style style:name="T54" style:family="text">
      <style:text-properties style:text-position="super 58%" fo:font-size="12pt" officeooo:rsid="0026aeb2" style:font-size-asian="12pt" style:font-name-complex="Times New Roman"/>
    </style:style>
    <style:style style:name="T55" style:family="text">
      <style:text-properties style:text-position="super 58%" fo:font-weight="bold" officeooo:rsid="005a4d32" style:font-weight-asian="bold" style:font-name-complex="Times New Roman" style:font-weight-complex="bold"/>
    </style:style>
    <style:style style:name="T56" style:family="text">
      <style:text-properties style:text-position="super 58%" style:font-name-complex="Times New Roman"/>
    </style:style>
    <style:style style:name="T57" style:family="text">
      <style:text-properties officeooo:rsid="0013b304"/>
    </style:style>
    <style:style style:name="T58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59" style:family="text">
      <style:text-properties fo:font-weight="bold" style:language-asian="pl" style:country-asian="PL" style:font-weight-asian="bold" style:font-name-complex="Arial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912e0" style:font-weight-asian="bold" style:font-weight-complex="bold"/>
    </style:style>
    <style:style style:name="T62" style:family="text">
      <style:text-properties fo:font-weight="bold" officeooo:rsid="00375acc" style:font-weight-asian="bold" style:font-weight-complex="bold"/>
    </style:style>
    <style:style style:name="T63" style:family="text">
      <style:text-properties fo:font-weight="bold" officeooo:rsid="0026aeb2" style:font-weight-asian="bold" style:font-name-complex="Times New Roman" style:font-weight-complex="bold"/>
    </style:style>
    <style:style style:name="T64" style:family="text">
      <style:text-properties fo:font-weight="bold" officeooo:rsid="005896b3" style:font-weight-asian="bold" style:font-name-complex="Times New Roman" style:font-weight-complex="bold"/>
    </style:style>
    <style:style style:name="T65" style:family="text">
      <style:text-properties fo:font-weight="bold" officeooo:rsid="005a4d32" style:font-weight-asian="bold" style:font-name-complex="Times New Roman" style:font-weight-complex="bold"/>
    </style:style>
    <style:style style:name="T66" style:family="text">
      <style:text-properties fo:font-weight="bold" officeooo:rsid="006213d6" style:font-weight-asian="bold" style:font-name-complex="Times New Roman" style:font-weight-complex="bold"/>
    </style:style>
    <style:style style:name="T67" style:family="text">
      <style:text-properties fo:font-weight="bold" officeooo:rsid="005a4d32" style:font-name-asian="Times New Roman" style:language-asian="pl" style:country-asian="PL" style:font-weight-asian="bold" style:font-name-complex="Times New Roman" style:font-weight-complex="bold"/>
    </style:style>
    <style:style style:name="T68" style:family="text">
      <style:text-properties fo:font-weight="bold" officeooo:rsid="00276dc0" style:font-name-asian="Times New Roman" style:font-weight-asian="bold" style:font-name-complex="Times New Roman" style:font-weight-complex="bold"/>
    </style:style>
    <style:style style:name="T69" style:family="text">
      <style:text-properties fo:font-weight="bold" officeooo:rsid="005a4d32" style:font-name-asian="Times New Roman" style:font-weight-asian="bold" style:font-name-complex="Times New Roman" style:font-weight-complex="bold"/>
    </style:style>
    <style:style style:name="T70" style:family="text">
      <style:text-properties officeooo:rsid="00183205"/>
    </style:style>
    <style:style style:name="T71" style:family="text">
      <style:text-properties officeooo:rsid="00173c71"/>
    </style:style>
    <style:style style:name="T72" style:family="text">
      <style:text-properties officeooo:rsid="0010879b"/>
    </style:style>
    <style:style style:name="T73" style:family="text">
      <style:text-properties officeooo:rsid="001819ba"/>
    </style:style>
    <style:style style:name="T74" style:family="text">
      <style:text-properties officeooo:rsid="0019e443"/>
    </style:style>
    <style:style style:name="T75" style:family="text">
      <style:text-properties officeooo:rsid="001aadeb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 style:font-name-complex="Times New Roman"/>
    </style:style>
    <style:style style:name="T78" style:family="text">
      <style:text-properties fo:color="#000000" style:font-name="Times New Roman" officeooo:rsid="001d8722" style:font-name-complex="Times New Roman"/>
    </style:style>
    <style:style style:name="T7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0" style:family="text">
      <style:text-properties fo:color="#000000" style:font-name="Times New Roman" fo:font-weight="normal" style:font-weight-asian="normal" style:font-weight-complex="normal"/>
    </style:style>
    <style:style style:name="T81" style:family="text">
      <style:text-properties fo:color="#000000" style:font-name="Times New Roman" fo:font-weight="normal" officeooo:rsid="003946d5" style:font-weight-asian="normal" style:font-weight-complex="normal"/>
    </style:style>
    <style:style style:name="T82" style:family="text">
      <style:text-properties fo:color="#000000" officeooo:rsid="001d8722"/>
    </style:style>
    <style:style style:name="T83" style:family="text">
      <style:text-properties fo:color="#000000" fo:font-size="12pt" fo:font-weight="normal" fo:background-color="#ffffff" loext:char-shading-value="0" style:font-name-asian="TTE16F8130t00" style:font-size-asian="12pt" style:font-weight-asian="normal" style:font-size-complex="12pt" style:font-weight-complex="normal"/>
    </style:style>
    <style:style style:name="T84" style:family="text">
      <style:text-properties fo:color="#000000" fo:font-size="12pt" fo:font-weight="normal" officeooo:rsid="0012c2d9" fo:background-color="#ffffff" loext:char-shading-value="0" style:font-name-asian="TTE16F8130t00" style:font-size-asian="12pt" style:font-weight-asian="normal" style:font-size-complex="12pt" style:font-weight-complex="normal"/>
    </style:style>
    <style:style style:name="T85" style:family="text">
      <style:text-properties officeooo:rsid="001d8722"/>
    </style:style>
    <style:style style:name="T86" style:family="text">
      <style:text-properties officeooo:rsid="002312bc"/>
    </style:style>
    <style:style style:name="T87" style:family="text">
      <style:text-properties officeooo:rsid="0023b1c9"/>
    </style:style>
    <style:style style:name="T88" style:family="text">
      <style:text-properties officeooo:rsid="00276dc0"/>
    </style:style>
    <style:style style:name="T89" style:family="text">
      <style:text-properties officeooo:rsid="0029bbbb"/>
    </style:style>
    <style:style style:name="T90" style:family="text">
      <style:text-properties officeooo:rsid="0030b9dc"/>
    </style:style>
    <style:style style:name="T91" style:family="text">
      <style:text-properties officeooo:rsid="0031ee17"/>
    </style:style>
    <style:style style:name="T92" style:family="text">
      <style:text-properties officeooo:rsid="003508bb"/>
    </style:style>
    <style:style style:name="T93" style:family="text">
      <style:text-properties style:font-name-complex="Times New Roman"/>
    </style:style>
    <style:style style:name="T94" style:family="text">
      <style:text-properties officeooo:rsid="0026aeb2" style:font-name-complex="Times New Roman"/>
    </style:style>
    <style:style style:name="T95" style:family="text">
      <style:text-properties officeooo:rsid="0013b304" style:font-name-complex="Times New Roman"/>
    </style:style>
    <style:style style:name="T96" style:family="text">
      <style:text-properties officeooo:rsid="005a4d32" style:font-name-complex="Times New Roman"/>
    </style:style>
    <style:style style:name="T97" style:family="text">
      <style:text-properties officeooo:rsid="00276dc0" style:font-name-complex="Times New Roman"/>
    </style:style>
    <style:style style:name="T98" style:family="text">
      <style:text-properties officeooo:rsid="0042f92e" style:font-name-complex="Times New Roman"/>
    </style:style>
    <style:style style:name="T99" style:family="text">
      <style:text-properties officeooo:rsid="0045e912"/>
    </style:style>
    <style:style style:name="T100" style:family="text">
      <style:text-properties officeooo:rsid="0047193e"/>
    </style:style>
    <style:style style:name="T101" style:family="text">
      <style:text-properties officeooo:rsid="00497bcf"/>
    </style:style>
    <style:style style:name="T102" style:family="text">
      <style:text-properties officeooo:rsid="004b2c63"/>
    </style:style>
    <style:style style:name="T103" style:family="text">
      <style:text-properties officeooo:rsid="004ee491"/>
    </style:style>
    <style:style style:name="T104" style:family="text">
      <style:text-properties style:font-name-asian="Times New Roman"/>
    </style:style>
    <style:style style:name="T105" style:family="text">
      <style:text-properties style:font-name-asian="Times New Roman" style:font-name-complex="Times New Roman"/>
    </style:style>
    <style:style style:name="T106" style:family="text">
      <style:text-properties officeooo:rsid="005a4d32" style:font-name-asian="Times New Roman" style:font-name-complex="Times New Roman"/>
    </style:style>
    <style:style style:name="T107" style:family="text">
      <style:text-properties officeooo:rsid="00276dc0" style:font-name-asian="Times New Roman" style:font-name-complex="Times New Roman"/>
    </style:style>
    <style:style style:name="T108" style:family="text">
      <style:text-properties officeooo:rsid="0042f92e" style:font-name-asian="Times New Roman" style:font-name-complex="Times New Roman"/>
    </style:style>
    <style:style style:name="T109" style:family="text">
      <style:text-properties officeooo:rsid="004f63a6"/>
    </style:style>
    <style:style style:name="T110" style:family="text">
      <style:text-properties officeooo:rsid="0055420f"/>
    </style:style>
    <style:style style:name="T111" style:family="text">
      <style:text-properties officeooo:rsid="005896b3"/>
    </style:style>
    <style:style style:name="T112" style:family="text">
      <style:text-properties officeooo:rsid="005a4d32"/>
    </style:style>
    <style:style style:name="T113" style:family="text">
      <style:text-properties fo:font-weight="normal" officeooo:rsid="00276dc0" style:language-asian="pl" style:country-asian="PL" style:font-weight-asian="normal" style:font-name-complex="Times New Roman" style:font-weight-complex="normal"/>
    </style:style>
    <style:style style:name="T114" style:family="text">
      <style:text-properties fo:font-weight="normal" officeooo:rsid="005a4d32" style:language-asian="pl" style:country-asian="PL" style:font-weight-asian="normal" style:font-name-complex="Times New Roman" style:font-weight-complex="normal"/>
    </style:style>
    <style:style style:name="T115" style:family="text">
      <style:text-properties officeooo:rsid="005c4c07"/>
    </style:style>
    <style:style style:name="T116" style:family="text">
      <style:text-properties officeooo:rsid="005c5277"/>
    </style:style>
    <style:style style:name="T117" style:family="text">
      <style:text-properties officeooo:rsid="005ce9e0"/>
    </style:style>
    <style:style style:name="T118" style:family="text">
      <style:text-properties officeooo:rsid="001bf139"/>
    </style:style>
    <style:style style:name="T119" style:family="text">
      <style:text-properties fo:font-size="12pt" fo:letter-spacing="0.004cm" fo:font-weight="normal" officeooo:rsid="000397ac" style:font-size-asian="12pt" style:font-weight-asian="normal" style:font-size-complex="12pt" style:font-weight-complex="normal"/>
    </style:style>
    <style:style style:name="T120" style:family="text">
      <style:text-properties fo:font-size="12pt" fo:letter-spacing="0.004cm" fo:font-weight="normal" officeooo:rsid="0029cec6" style:font-size-asian="12pt" style:font-weight-asian="normal" style:font-size-complex="12pt" style:font-weight-complex="normal"/>
    </style:style>
    <style:style style:name="T121" style:family="text">
      <style:text-properties officeooo:rsid="0066a6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DZIAŁ II<text:span text:style-name="T1">I</text:span> SIWZ</text:p>
      <text:p text:style-name="P3">PROJEKT UMOWY + ZAŁĄCZNIKI DO UMOWY</text:p>
      <text:p text:style-name="P3"/>
      <text:p text:style-name="P2"/>
      <text:p text:style-name="P8"><text:span text:style-name="T3">PROJEKT </text:span><text:span text:style-name="T2">UMOW</text:span><text:span text:style-name="T3">Y</text:span><text:span text:style-name="T2"> <text:s/></text:span><text:span text:style-name="T4">NR <text:s/>…............./</text:span><text:span text:style-name="T5">2015R</text:span></text:p>
      <text:p text:style-name="P76"/>
      <text:p text:style-name="P58"/>
      <text:p text:style-name="P59">zawarta w dniu <text:s text:c="2"/>…………….. .. ….............201<text:span text:style-name="T92">5</text:span>r. pomiędzy: </text:p>
      <text:p text:style-name="P59"/>
      <text:p text:style-name="P40">Gminą Pieniężno, ul. Generalska 8, 14-520 Pieniężno</text:p>
      <text:p text:style-name="P40">REGON <text:s text:c="12"/>170748005 </text:p>
      <text:p text:style-name="P40">NIP <text:s text:c="20"/>582 – 156 – 21 – 96 </text:p>
      <text:p text:style-name="P59"/>
      <text:p text:style-name="P59">reprezentowaną przez: </text:p>
      <text:p text:style-name="P40">Kazimierza Kiejdo – Burmistrza Pieniężna</text:p>
      <text:p text:style-name="P40">Kazimierę Wyrębak – Kołek - Skarbnika Gminy</text:p>
      <text:p text:style-name="P84"><text:span text:style-name="T30">zwaną w dalszej części umowy „</text:span><text:span text:style-name="T29">Zamawiającym”</text:span></text:p>
      <text:p text:style-name="P59">a <text:s/></text:p>
      <text:p text:style-name="P59"/>
      <text:p text:style-name="P84"><text:span text:style-name="T31">………………………………………</text:span><text:span text:style-name="T30">.......................................................................................</text:span></text:p>
      <text:p text:style-name="P40">REGON:</text:p>
      <text:p text:style-name="P40">NIP <text:s/>:</text:p>
      <text:p text:style-name="P84"><text:span text:style-name="T31"><text:s/></text:span><text:span text:style-name="T30">reprezentowanym/ą <text:s/>przez:</text:span></text:p>
      <text:p text:style-name="P84"><text:span text:style-name="T31">………………………………………</text:span><text:span text:style-name="T30">.......................................................................................</text:span></text:p>
      <text:p text:style-name="P84"><text:span text:style-name="T30">zwanym/ ą w dalszej części umowy „</text:span><text:span text:style-name="T29">Wykonawcą”</text:span></text:p>
      <text:p text:style-name="P40"/>
      <text:p text:style-name="P57">została zawarta umowa o następującej treści: </text:p>
      <text:p text:style-name="P10"><text:tab/><text:tab/><text:tab/><text:tab/><text:tab/><text:tab/></text:p>
      <text:p text:style-name="P18">§ 1.</text:p>
      <text:p text:style-name="P10"/>
      <text:p text:style-name="P76"><text:span text:style-name="T6">Zamawiający zamawia a Wykonawca przyjmuje do wykonania usługę polegającą <text:s/>na </text:span><text:span text:style-name="T16">zarządzaniu gminnym zasobem budynkowym i lokalowym Gminy Pieniężno, który tworzą budynki <text:s text:c="13"/>z lokalami mieszkalnymi i użytkowymi, lokale mieszkalne we wspólnotach mieszkaniowych, budynki garażowe oraz budynki gospodarcze, których Gmina jest jedynym właścicielem.</text:span><text:span text:style-name="T6"> </text:span></text:p>
      <text:p text:style-name="P10"/>
      <text:p text:style-name="P18">§ 2</text:p>
      <text:p text:style-name="P10"/>
      <text:p text:style-name="P10">Strony zgodnie oświadczają, że:</text:p>
      <text:list xml:id="list3669512544683653770" text:style-name="WW8Num59">
        <text:list-item>
          <text:p text:style-name="P134">Zamawiający posiada prawo do dysponowania nieruchomościami, które stanowią gminny zasób nieruchomości, a które stanowią przedmiot zamówienia.</text:p>
        </text:list-item>
        <text:list-item>
          <text:p text:style-name="P134">Wykonawca jest uprawniony do wykonywania usługi zarządzania tj.</text:p>
        </text:list-item>
      </text:list>
      <text:list xml:id="list2963055823250892545" text:style-name="WW8Num21">
        <text:list-item>
          <text:p text:style-name="P171">Przedmiotem działalności przedsiębiorcy jest <text:span text:style-name="T110">wpisany do niniejszej</text:span> umowy §3 pkt 1.</text:p>
        </text:list-item>
        <text:list-item>
          <text:p text:style-name="P171">Wykonawca zatrudnia <text:s/>.................................................................................................... posiadającego licencję zarządcy nieruchomości nr ................ z dnia .......................... r. wydaną przez ................................................................................................................. oraz posiada ubezpieczenie <text:s/>Nr ....................................................................................... <text:s/>od odpowiedzialności cywilnej za szkody, które mogą wyniknąć w związku z wykonywaniem czynności zarządzania w okresie trwania umowy.</text:p>
        </text:list-item>
      </text:list>
      <text:p text:style-name="P18"/>
      <text:p text:style-name="P18"><text:soft-page-break/></text:p>
      <text:p text:style-name="P18">§ 3</text:p>
      <text:p text:style-name="P10"/>
      <text:list xml:id="list8621042485436355017" text:style-name="WW8Num16">
        <text:list-item>
          <text:p text:style-name="P135">Przedmiotem umowy jest zarządzanie budynkowym i lokalowym zasobem Gminy Pieniężno, który tworzą budynki z lokalami mieszkalnymi i użytkowymi, budynki garażowe oraz budynki gospodarcze, których Gmina jest jedynym właścicielem oraz lokale mieszkalne we wspólnotach mieszkaniowych.</text:p>
        </text:list-item>
        <text:list-item>
          <text:p text:style-name="P135">Budynkowy i lokalowy zasób Gminy oddany do administrowania tworzą nieruchomości położone na terenie miasta i gminy Pieniężno, wymienione w <text:span text:style-name="T111">załącznikach od 1-4 niniejszej umowy</text:span></text:p>
        </text:list-item>
      </text:list>
      <text:p text:style-name="P15"><text:s text:c="3"/></text:p>
      <text:list xml:id="list5857359294220530403" text:style-name="L1">
        <text:list-item>
          <text:p text:style-name="P120"><text:span text:style-name="T93">10 budynków stanowiących wyłączną własność Gminy o łącznej powierzchni użytkowej </text:span><text:span text:style-name="T63">236</text:span><text:span text:style-name="T66">4</text:span><text:span text:style-name="T63">,</text:span><text:span text:style-name="T64">7</text:span><text:span text:style-name="T63">0 </text:span><text:span text:style-name="T40">m</text:span><text:span text:style-name="T52">2</text:span><text:span text:style-name="T94"> </text:span><text:span text:style-name="T93">w których znajduje się:</text:span></text:p>
        </text:list-item>
      </text:list>
      <text:p text:style-name="P74"/>
      <text:p text:style-name="P118"><text:span text:style-name="T93"><text:tab/> </text:span><text:span text:style-name="T94">a) </text:span><text:span text:style-name="T93">5</text:span><text:span text:style-name="T95">5</text:span><text:span text:style-name="T93"> lokal</text:span><text:span text:style-name="T96">i</text:span><text:span text:style-name="T93"> </text:span><text:span text:style-name="T41">mieszkaln</text:span><text:span text:style-name="T43">ych </text:span><text:span text:style-name="T41">o łącznej powierzchni </text:span><text:span text:style-name="T44">230</text:span><text:span text:style-name="T47">4</text:span><text:span text:style-name="T45">,</text:span><text:span text:style-name="T46">4</text:span><text:span text:style-name="T45">2</text:span><text:span text:style-name="T41"> m</text:span><text:span text:style-name="T53">2</text:span><text:span text:style-name="T41">,</text:span></text:p>
      <text:p text:style-name="P116"><text:span text:style-name="T42"><text:s text:c="8"/>b) 1 lokal użytkowy o łącznej powierzchni 60,28 <text:s/>m</text:span><text:span text:style-name="T54">2</text:span></text:p>
      <text:p text:style-name="P15"/>
      <text:list xml:id="list103916715391004" text:continue-numbering="true" text:style-name="L1">
        <text:list-item>
          <text:p text:style-name="P121"><text:s/><text:span text:style-name="T88">97</text:span> lokal<text:span text:style-name="T112">i</text:span> w budynkach wspólnot mieszkaniowych o łącznej powierzchni użytkowej <text:s/></text:p>
          <text:p text:style-name="P121"><text:span text:style-name="T106"><text:s/></text:span><text:span text:style-name="T67">4485,82</text:span><text:span text:style-name="T65"> m</text:span><text:span text:style-name="T55">2</text:span><text:span text:style-name="T96"> w tym:</text:span></text:p>
          <text:p text:style-name="P121"/>
        </text:list-item>
      </text:list>
      <text:p text:style-name="P117"><text:span text:style-name="T96">a) </text:span><text:span text:style-name="T97">95</text:span><text:span text:style-name="T93"> lokali mieszkalnych o łącznej powierzchni użytkowej </text:span><text:span text:style-name="T113">4310,</text:span><text:span text:style-name="T114">8</text:span><text:span text:style-name="T113">0</text:span><text:span text:style-name="T93"> m</text:span><text:span text:style-name="T56">2</text:span><text:span text:style-name="T93"> </text:span></text:p>
      <text:p text:style-name="P117"><text:span text:style-name="T96">b) 2</text:span><text:span text:style-name="T93"> lokale użytkowe o łącznej powierzchni użytkowej </text:span><text:span text:style-name="T113">1</text:span><text:span text:style-name="T114">75</text:span><text:span text:style-name="T113">,02</text:span><text:span text:style-name="T93"> m</text:span><text:span text:style-name="T56">2</text:span><text:span text:style-name="T93"> </text:span></text:p>
      <text:list xml:id="list103917397605948" text:continue-numbering="true" text:style-name="L1">
        <text:list-item>
          <text:list>
            <text:list-header>
              <text:p text:style-name="P127"/>
            </text:list-header>
          </text:list>
        </text:list-item>
        <text:list-item>
          <text:p text:style-name="P121"><text:span text:style-name="T97">5</text:span><text:span text:style-name="T96"> budynków garażowych stanowiących </text:span><text:span text:style-name="T98">wyłączną </text:span><text:span text:style-name="T96">własność Gminy o łącznej powierzchni użytkowej</text:span><text:span text:style-name="T106"> </text:span><text:span text:style-name="T68">79,80</text:span><text:span text:style-name="T69"> m²</text:span></text:p>
        </text:list-item>
        <text:list-item>
          <text:p text:style-name="P122"><text:span text:style-name="T107">4</text:span><text:span text:style-name="T105">5 budynków gospodarczych stanowiących </text:span><text:span text:style-name="T108">wyłączną </text:span><text:span text:style-name="T105">własność Gminy o łącznej powierzchni <text:s/></text:span><text:span text:style-name="T69">użytkowej </text:span><text:span text:style-name="T68">663,42</text:span><text:span text:style-name="T69"> m²</text:span></text:p>
        </text:list-item>
      </text:list>
      <text:p text:style-name="P80"/>
      <text:p text:style-name="P129"/>
      <text:p text:style-name="P18">§4</text:p>
      <text:p text:style-name="P10"/>
      <text:p text:style-name="P10">Umowa na zarządzanie gminnym zasobem budynkowym i lokalowym, wymienionym w § 3 została zawarta na okres 3 lat, tj.: <text:span text:style-name="T60">od dnia 01 stycznia 201</text:span><text:span text:style-name="T61">6</text:span><text:span text:style-name="T60"> r. do dnia 31 grudnia 201</text:span><text:span text:style-name="T61">8</text:span><text:span text:style-name="T60"> r.</text:span></text:p>
      <text:p text:style-name="P10"/>
      <text:p text:style-name="P10"/>
      <text:p text:style-name="P18">§ <text:span text:style-name="T90">5</text:span></text:p>
      <text:p text:style-name="P10"/>
      <text:list xml:id="list2519762809410923750" text:style-name="WW8Num20">
        <text:list-item>
          <text:p text:style-name="P136">Strony ustalają, że obowiązującą formę wynagrodzenia za administrowanie zgodnie z ofertą <text:s text:c="6"/>z dnia .................................r. będzie wynagrodzenie w kwocie:</text:p>
        </text:list-item>
      </text:list>
      <text:p text:style-name="P86"/>
      <text:p text:style-name="P76"><text:span text:style-name="T25"><text:s text:c="6"/></text:span><text:span text:style-name="T6"><text:s/></text:span><text:span text:style-name="T17">Całkowita wartość zamówienia</text:span><text:span text:style-name="T6"> za zarządzanie zasobem Gminy wynosi:</text:span></text:p>
      <text:p text:style-name="P119"><text:span text:style-name="T25"><text:s text:c="8"/></text:span><text:span text:style-name="T6">łączna miesięczna cena za zarządzanie zasobem Gminy brutto ….....................</text:span><text:span text:style-name="T10">zł</text:span><text:span text:style-name="T6"> x 3</text:span><text:span text:style-name="T13">6</text:span><text:span text:style-name="T25"> </text:span><text:span text:style-name="T6">miesięcy <text:s text:c="16"/></text:span><text:span text:style-name="T13">=</text:span><text:span text:style-name="T6">…...........................zł brutt</text:span><text:span text:style-name="T10">o</text:span><text:span text:style-name="T25"> </text:span><text:span text:style-name="T6">(słownie:..........................................................................</text:span><text:span text:style-name="T10">);</text:span></text:p>
      <text:p text:style-name="P16"/>
      <text:p text:style-name="P86"><text:span text:style-name="T60"><text:tab/> Łączna miesięczna cena</text:span> za zarządzanie zasobem Gminy wynosi:</text:p>
      <text:p text:style-name="P86"><text:tab/> suma wynagrodzeń za zarządzanie poszczególnych nieruchomości tj.</text:p>
      <text:p text:style-name="P88"><text:span text:style-name="T25"><text:s text:c="7"/></text:span><text:span text:style-name="T6">[</text:span><text:span text:style-name="T13">1</text:span><text:span text:style-name="T6">+</text:span><text:span text:style-name="T13">2</text:span><text:span text:style-name="T6">+</text:span><text:span text:style-name="T13">3</text:span><text:span text:style-name="T6">+</text:span><text:span text:style-name="T13">4+5</text:span><text:span text:style-name="T6">] <text:s/>…...................zł brutto miesięczni</text:span><text:span text:style-name="T10">e </text:span><text:span text:style-name="T6">(słownie:....................................................)</text:span></text:p>
      <text:p text:style-name="P86"/>
      <text:p text:style-name="P86"/>
      <text:list xml:id="list8693243599969983757" text:style-name="L2">
        <text:list-item>
          <text:p text:style-name="P130"><text:span text:style-name="T6">Wynagrodzenie za zarządzanie </text:span><text:span text:style-name="T15">lokalami</text:span><text:span text:style-name="T6"> mieszka</text:span><text:span text:style-name="T15">lnymi</text:span><text:span text:style-name="T6"> stanowiący</text:span><text:span text:style-name="T15">mi</text:span><text:span text:style-name="T6"> wyłączną <text:s text:c="16"/>własność Gminy ...................... zł / m2 pow. użytkowej (brutto) miesięcznie <text:s/>x <text:s/></text:span><text:span text:style-name="T36">230</text:span><text:span text:style-name="T39">4</text:span><text:span text:style-name="T37">,</text:span><text:span text:style-name="T38">4</text:span><text:span text:style-name="T37">2</text:span><text:span text:style-name="T18"> </text:span><text:span text:style-name="T34">m</text:span><text:span text:style-name="T49">2</text:span><text:span text:style-name="T48"> </text:span><text:span text:style-name="T32">= …....................zł brutto </text:span><text:span text:style-name="T6">(słownie : .......................................................................................);</text:span></text:p>
        </text:list-item>
      </text:list>
      <text:p text:style-name="P81"><text:soft-page-break/></text:p>
      <text:p text:style-name="P124"/>
      <text:list xml:id="list103916699634161" text:continue-numbering="true" text:style-name="L2">
        <text:list-item>
          <text:p text:style-name="P130"><text:span text:style-name="T6">Wynagrodzenie za zarządzanie lokalami </text:span><text:span text:style-name="T15">mieszkalnymi </text:span><text:span text:style-name="T6">w budynkach wspólnot mieszkaniowych .......... zł / m2 pow. użytkowej (brutto) miesięcznie x <text:s/></text:span><text:span text:style-name="T23">4310,</text:span><text:span text:style-name="T24">8</text:span><text:span text:style-name="T23">0</text:span><text:span text:style-name="T20"> </text:span><text:span text:style-name="T32">m</text:span><text:span text:style-name="T48">2 </text:span><text:span text:style-name="T32">= …..............................zł brutto (słownie : ..................................................);</text:span></text:p>
        </text:list-item>
        <text:list-item>
          <text:p text:style-name="P131"><text:span text:style-name="T6">Wynagrodzenie za zarządzanie budynkami garażowymi ........... zł / m2 pow. użytkowej (brutto) miesięcznie x</text:span><text:span text:style-name="T25"> </text:span><text:span text:style-name="T22">79,80</text:span><text:span text:style-name="T6"> </text:span><text:span text:style-name="T32">m</text:span><text:span text:style-name="T48">2 </text:span><text:span text:style-name="T32">= …................................zł brutto </text:span><text:span text:style-name="T6">(słownie : ..................................................);</text:span></text:p>
        </text:list-item>
        <text:list-item>
          <text:p text:style-name="P131"><text:span text:style-name="T6">Wynagrodzenie za zarządzanie budynkami gospodarczymi ........... zł / m2 pow. użytkowej (brutto) miesięcznie <text:s/>x <text:s/></text:span><text:span text:style-name="T22">663,42 </text:span><text:span text:style-name="T32">m</text:span><text:span text:style-name="T48">2 </text:span><text:span text:style-name="T32">= …...........................................zł brutto </text:span><text:span text:style-name="T6">(słownie : ..................................................);</text:span></text:p>
        </text:list-item>
        <text:list-item>
          <text:p text:style-name="P132"><text:span text:style-name="T6">Wynagrodzenie za zarządzanie </text:span><text:span text:style-name="T14">lokalami użytkowymi …..........zł zł / m2 pow. użytkowej (brutto) miesięcznie x </text:span><text:span text:style-name="T19">235,30 </text:span><text:span text:style-name="T33">m</text:span><text:span text:style-name="T51">2</text:span><text:span text:style-name="T50"> </text:span><text:span text:style-name="T35">= </text:span><text:span text:style-name="T33">…...........................................zł brutto (słownie : ..................................................);</text:span></text:p>
        </text:list-item>
      </text:list>
      <text:p text:style-name="P90"/>
      <text:p text:style-name="P89"/>
      <text:p text:style-name="P30"><text:s/></text:p>
      <text:list xml:id="list103918504106159" text:continue-list="list2519762809410923750" text:style-name="WW8Num20">
        <text:list-item>
          <text:p text:style-name="P133"><text:span text:style-name="T121">Wykonawca zobowiązuje się do utworzenia </text:span>biur<text:span text:style-name="T121">a</text:span> obsługi klienta w Pieniężnie wraz z punktem kasowym do przyjmowania czynszów i opłat wpłacanych gotówką <text:span text:style-name="T118">w okresie trwania umowy</text:span>. Biuro będzie posiadać możliwości obsługi osób niepełnosprawnych. <text:span text:style-name="T119">Czynne w godzinach od 7.00 do 15.00 </text:span><text:span text:style-name="T120">w dniach…………………………………………...</text:span></text:p>
        </text:list-item>
        <text:list-item>
          <text:p text:style-name="P162">Wynagrodzenie, o którym mowa w ust.1 płatne będzie w miesięcznych ratach na podstawie <text:s text:c="2"/>faktur wystawionych przez Wykonawcę w terminie 30 dni od dnia otrzymania faktur przez <text:s text:c="3"/>Z<text:span text:style-name="T101">amawiającego.</text:span></text:p>
        </text:list-item>
        <text:list-item>
          <text:p text:style-name="P128">Wynagrodzenie, o którym mowa w ust. 2 płatne będzie na rachunek bankowy Wykonawcy.</text:p>
          <text:p text:style-name="P128">…......................................................................................................................................................</text:p>
        </text:list-item>
        <text:list-item>
          <text:p text:style-name="P136">Wynagrodzenie będzie podlegało rocznej waloryzacji wskaźnikiem wzrostu cen towarów <text:s text:c="11"/>i usług publikowanych przez GUS, przy czym waloryzacji podlega wynagrodzenie za rok 201<text:span text:style-name="T57">7</text:span> <text:s text:c="3"/>i 201<text:span text:style-name="T57">8</text:span>.</text:p>
        </text:list-item>
        <text:list-item>
          <text:p text:style-name="P165"><text:span text:style-name="T93">W sytuacji, gdy w trakcie realizacji umowy ulegnie zmianie wielkość tj.: nastąpi zmniejszenie lub </text:span>zwiększenie powierzchni, przekazanego w zarząd i administrowanie zasobu nieruchomości <text:s text:c="4"/>i mieszkaniowego zasobu (np.: sprzedaż), wynagrodzenie miesięczne za dany miesiąc zostani<text:span text:style-name="T99">e <text:s text:c="2"/></text:span>proporcjonalnie zmienione w stosunku do faktycznie zarządzanej powierzchni. </text:p>
          <text:p text:style-name="P136"/>
        </text:list-item>
      </text:list>
      <text:p text:style-name="P20">§ <text:span text:style-name="T90">6</text:span></text:p>
      <text:p text:style-name="P14"/>
      <text:p text:style-name="P14">Integralną częścią niniejszej umowy są załączniki:</text:p>
      <text:list xml:id="list8390216989231602048" text:style-name="WW8Num45">
        <text:list-item>
          <text:p text:style-name="P138">Wykaz budynków mieszkaniowych stanowiących wyłączną własność gminy;</text:p>
        </text:list-item>
        <text:list-item>
          <text:p text:style-name="P138">Wykaz lokali mieszkalnych stanowiących własność gminy w budynkach wspólnot mieszkaniowych.</text:p>
        </text:list-item>
        <text:list-item>
          <text:p text:style-name="P166">Wykaz budynków garażowych stanowiących własność Gminy.</text:p>
        </text:list-item>
        <text:list-item>
          <text:p text:style-name="P166">Wykaz budynków gospodarczych stanowiących własność Gminy.</text:p>
        </text:list-item>
        <text:list-item>
          <text:p text:style-name="P138">Wykaz obowiązków administratora nieruchomości w zakresie administrowania budynkami mieszkaniowymi stanowiącymi wyłączną własność gminy.</text:p>
        </text:list-item>
        <text:list-item>
          <text:p text:style-name="P138">Wykaz obowiązków administratora w zakresie administrowania lokalami komunalnymi we wspólnotach mieszkaniowych.</text:p>
        </text:list-item>
        <text:list-item>
          <text:p text:style-name="P138">Wykaz obowiązków administratora nieruchomości w zakresie administrowania budynkami garażowymi oraz gospodarczymi stanowiącymi wyłączną własność gminy.</text:p>
        </text:list-item>
        <text:list-item>
          <text:p text:style-name="P138">Oferta złożona w postępowaniu o zamówienie publiczne na zarządzanie budynkowym i lokalowym zasobem Gminy Pieniężn<text:span text:style-name="T90">o</text:span></text:p>
        </text:list-item>
        <text:list-item>
          <text:p text:style-name="P167">Strony postanawiają, że umowa o zarządzanie będzie wykonywana w oparciu o wymagania Zamawiającego zawarte w Załącznikach</text:p>
        </text:list-item>
      </text:list>
      <text:p text:style-name="P20"/>
      <text:p text:style-name="P20"><text:soft-page-break/>§ 7</text:p>
      <text:p text:style-name="P10"/>
      <text:list xml:id="list4696034942972677266" text:style-name="L3">
        <text:list-item>
          <text:p text:style-name="P172"><text:span text:style-name="T11">Strony </text:span><text:span text:style-name="T12">postanawiają</text:span><text:span text:style-name="T11">, iż obowiązującą je formą odszkodowania stanowią kary umowne.</text:span></text:p>
          <text:p text:style-name="P173">Zamawiający zapłaci Wykonawcy karę umowną w wysokości 20% wartości wynagrodzenia za odstąpienie od umowy wskutek okoliczności, za które odpowiada Zamawiający.</text:p>
        </text:list-item>
        <text:list-item>
          <text:p text:style-name="P173">Wykonawca zapłaci Zamawiającemu karę umowną w wysokości 20% wartości wynagrodzenia za odstąpienie od umowy wskutek okoliczności, za które odpowiada Wykonawca.</text:p>
        </text:list-item>
        <text:list-item>
          <text:p text:style-name="P173">Wykonawca zapłaci karę umowną w wysokości 5 % wynagrodzenia za każdy potwierdzony pisemnie przez Zamawiającego przypadek naruszenia warunków wynikających z umowy.</text:p>
        </text:list-item>
        <text:list-item>
          <text:p text:style-name="P174">Zamawiający zastrzega sobie prawo dochodzenia na zasadach ogólnych do odszkodowania za wszelkie szkody wyrządzone przy wykonywaniu niniejszej umowy.</text:p>
        </text:list-item>
      </text:list>
      <text:p text:style-name="P10"/>
      <text:p text:style-name="P18"/>
      <text:p text:style-name="P18">§ 8</text:p>
      <text:p text:style-name="P10"/>
      <text:p text:style-name="P114"><text:span text:style-name="T91">1. </text:span>Wszelkie zmiany niniejszej umowy wymagają aneksu w formie pisemnej pod rygorem nieważności <text:s/>zaakceptowanego przez obie Strony.</text:p>
      <text:p text:style-name="P114"><text:span text:style-name="T91">2. </text:span>Wprowadzenie nowych oraz zmiana istniejących postanowień umowy, niekorzystnych dla Zamawiającego, jeżeli przy ich uwzględnianiu należałoby zmienić treść oferty, jest możliwe jedynie w przypadku, gdy wyniknie z okoliczności, których nie można było przewidzieć <text:s text:c="11"/>w chwili zawarcia umowy.</text:p>
      <text:p text:style-name="P115"><text:span text:style-name="T91">3. </text:span>W razie wystąpienia istotnej zmiany okoliczności powodującej, że wykonanie umowy nie będzie leżeć w interesie publicznym, czego nie można było przewidzieć w chwili zwarcia umowy, Zamawiający może odstąpić od umowy w terminie miesiąca od powzięcia wiadomości o powyższych okolicznościach. W takim wypadku Wykonawca może żądać jedynie wynagrodzenia należnego mu z tytułu wykonania części umowy.</text:p>
      <text:p text:style-name="P18"/>
      <text:p text:style-name="P18">§ 9</text:p>
      <text:p text:style-name="P10"/>
      <text:list xml:id="list2572326562406220528" text:style-name="WW8Num49">
        <text:list-item>
          <text:p text:style-name="P125">W sprawach nieuregulowanych niniejszą umową mają zastosowanie przepisy Kodeksu cywilnego i ustawy Prawo zamówień publicznych.</text:p>
        </text:list-item>
        <text:list-item>
          <text:p text:style-name="P125">Spory między stronami rozstrzygać będzie Sąd właściwy dla miejsca wykonywania umowy.</text:p>
        </text:list-item>
      </text:list>
      <text:p text:style-name="P10"/>
      <text:p text:style-name="P18">§ 10</text:p>
      <text:p text:style-name="P10"/>
      <text:p text:style-name="P11">Umowę sporządzono w trzech jednobrzmiących egzemplarzach, jeden dla Wykonawcy, dwa dla Zamawiającego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 <text:s text:c="29"/>__________________________________</text:p>
      <text:p text:style-name="P76"><text:span text:style-name="T25"><text:s text:c="16"/></text:span><text:span text:style-name="T16">Wykonawca</text:span><text:span text:style-name="T6"><text:tab/><text:tab/><text:tab/><text:tab/><text:tab/><text:tab/> <text:s text:c="8"/></text:span><text:span text:style-name="T16">Zamawiający </text:span></text:p>
      <text:p text:style-name="P10"/>
      <text:p text:style-name="P10"/>
      <text:p text:style-name="P10"/>
      <text:p text:style-name="P10"/>
      <text:p text:style-name="P10"><text:tab/><text:tab/><text:tab/><text:tab/><text:tab/><text:tab/><text:tab/><text:tab/>_________________________________ <text:s text:c="17"/></text:p>
      <text:p text:style-name="P10"><text:soft-page-break/><text:s text:c="114"/><text:span text:style-name="T62">Skarbnik Gminy</text:span></text:p>
      <text:p text:style-name="P4"/>
      <text:p text:style-name="P6"/>
      <text:p text:style-name="P72">Załącznik nr 1 do umowy nr <text:s text:c="4"/>/2015 z dnia <text:s text:c="20"/>2015 roku</text:p>
      <text:p text:style-name="P77"/>
      <text:p text:style-name="P91"/>
      <text:p text:style-name="P91"/>
      <text:p text:style-name="P92">Wykaz lokali znajdujących się w budynkach mieszkalnych stanowiących wyłączną własność Gminy</text:p>
      <text:p text:style-name="P91"/>
      <text:p text:style-name="P9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99">L.p</text:p>
          </table:table-cell>
          <table:table-cell table:style-name="Tabela1.A1" table:number-rows-spanned="2" office:value-type="string">
            <text:p text:style-name="P36">Adres budynku</text:p>
          </table:table-cell>
          <table:table-cell table:style-name="Tabela1.A1" office:value-type="string">
            <text:p text:style-name="P36">Ilość lokali <text:line-break/>mieszkalnych</text:p>
          </table:table-cell>
          <table:table-cell table:style-name="Tabela1.A1" office:value-type="string">
            <text:p text:style-name="P36">Ilość lokali<text:line-break/>użytkowych</text:p>
          </table:table-cell>
          <table:table-cell table:style-name="Tabela1.A1" table:number-columns-spanned="2" office:value-type="string">
            <text:p text:style-name="P36">Powierzchnia<text:line-break/> użytkowa lokali (m²)</text:p>
          </table:table-cell>
          <table:covered-table-cell/>
          <table:table-cell table:style-name="Tabela1.G1" table:number-rows-spanned="2" office:value-type="string">
            <text:p text:style-name="P36">Suma powierzchni lokali (m²)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7"/>
          </table:table-cell>
          <table:table-cell table:style-name="Tabela1.C2" office:value-type="string">
            <text:p text:style-name="P37"/>
          </table:table-cell>
          <table:table-cell table:style-name="Tabela1.E2" office:value-type="string">
            <text:p text:style-name="P36">mieszkalnych</text:p>
          </table:table-cell>
          <table:table-cell table:style-name="Tabela1.E2" office:value-type="string">
            <text:p text:style-name="P36">użytkowych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2">1</text:p>
          </table:table-cell>
          <table:table-cell table:style-name="Tabela1.B3" office:value-type="string">
            <text:p text:style-name="P45">ul. Lidzbarska 8 w Pieniężnie</text:p>
          </table:table-cell>
          <table:table-cell table:style-name="Tabela1.C3" office:value-type="string">
            <text:p text:style-name="P52">12</text:p>
          </table:table-cell>
          <table:table-cell table:style-name="Tabela1.D3" office:value-type="string">
            <text:p text:style-name="P43"/>
          </table:table-cell>
          <table:table-cell table:style-name="Tabela1.E3" office:value-type="string">
            <text:p text:style-name="P52">334,6</text:p>
          </table:table-cell>
          <table:table-cell table:style-name="Tabela1.F3" office:value-type="string">
            <text:p text:style-name="P43"/>
          </table:table-cell>
          <table:table-cell table:style-name="Tabela1.G3" office:value-type="string">
            <text:p text:style-name="P52">334,6</text:p>
          </table:table-cell>
        </table:table-row>
        <table:table-row table:style-name="Tabela1.4">
          <table:table-cell table:style-name="Tabela1.A4" office:value-type="string">
            <text:p text:style-name="P52">2</text:p>
          </table:table-cell>
          <table:table-cell table:style-name="Tabela1.B4" office:value-type="string">
            <text:p text:style-name="P45">ul. Szkolna 10 w Pieniężnie</text:p>
          </table:table-cell>
          <table:table-cell table:style-name="Tabela1.C4" office:value-type="string">
            <text:p text:style-name="P52">5</text:p>
          </table:table-cell>
          <table:table-cell table:style-name="Tabela1.D4" office:value-type="string">
            <text:p text:style-name="P43"/>
          </table:table-cell>
          <table:table-cell table:style-name="Tabela1.E4" office:value-type="string">
            <text:p text:style-name="P52">22<text:span text:style-name="T115">2,80</text:span></text:p>
          </table:table-cell>
          <table:table-cell table:style-name="Tabela1.F4" office:value-type="string">
            <text:p text:style-name="P43"/>
          </table:table-cell>
          <table:table-cell table:style-name="Tabela1.G4" office:value-type="string">
            <text:p text:style-name="P55">222,80</text:p>
          </table:table-cell>
        </table:table-row>
        <table:table-row table:style-name="Tabela1.4">
          <table:table-cell table:style-name="Tabela1.A5" office:value-type="string">
            <text:p text:style-name="P52">3</text:p>
          </table:table-cell>
          <table:table-cell table:style-name="Tabela1.B5" office:value-type="string">
            <text:p text:style-name="P45">Żugienie 23 w Pieniężnie</text:p>
          </table:table-cell>
          <table:table-cell table:style-name="Tabela1.C5" office:value-type="string">
            <text:p text:style-name="P52">1</text:p>
          </table:table-cell>
          <table:table-cell table:style-name="Tabela1.D5" office:value-type="string">
            <text:p text:style-name="P43"/>
          </table:table-cell>
          <table:table-cell table:style-name="Tabela1.E5" office:value-type="string">
            <text:p text:style-name="P52">57,7</text:p>
          </table:table-cell>
          <table:table-cell table:style-name="Tabela1.F5" office:value-type="string">
            <text:p text:style-name="P43"/>
          </table:table-cell>
          <table:table-cell table:style-name="Tabela1.G5" office:value-type="string">
            <text:p text:style-name="P52">57,7</text:p>
          </table:table-cell>
        </table:table-row>
        <table:table-row table:style-name="Tabela1.4">
          <table:table-cell table:style-name="Tabela1.A6" office:value-type="string">
            <text:p text:style-name="P52">4</text:p>
          </table:table-cell>
          <table:table-cell table:style-name="Tabela1.B6" office:value-type="string">
            <text:p text:style-name="P45">Żugienie 24 w Pieniężnie</text:p>
          </table:table-cell>
          <table:table-cell table:style-name="Tabela1.C6" office:value-type="string">
            <text:p text:style-name="P52">7</text:p>
          </table:table-cell>
          <table:table-cell table:style-name="Tabela1.D6" office:value-type="string">
            <text:p text:style-name="P43"/>
          </table:table-cell>
          <table:table-cell table:style-name="Tabela1.E6" office:value-type="string">
            <text:p text:style-name="P52">330,14</text:p>
          </table:table-cell>
          <table:table-cell table:style-name="Tabela1.F6" office:value-type="string">
            <text:p text:style-name="P43"/>
          </table:table-cell>
          <table:table-cell table:style-name="Tabela1.G6" office:value-type="string">
            <text:p text:style-name="P52">330,14</text:p>
          </table:table-cell>
        </table:table-row>
        <table:table-row table:style-name="Tabela1.4">
          <table:table-cell table:style-name="Tabela1.A7" office:value-type="string">
            <text:p text:style-name="P52">5</text:p>
          </table:table-cell>
          <table:table-cell table:style-name="Tabela1.B7" office:value-type="string">
            <text:p text:style-name="P45">Sawity 17/2</text:p>
          </table:table-cell>
          <table:table-cell table:style-name="Tabela1.C7" office:value-type="string">
            <text:p text:style-name="P52">1</text:p>
          </table:table-cell>
          <table:table-cell table:style-name="Tabela1.D7" office:value-type="string">
            <text:p text:style-name="P43"/>
          </table:table-cell>
          <table:table-cell table:style-name="Tabela1.E7" office:value-type="string">
            <text:p text:style-name="P52">71,98</text:p>
          </table:table-cell>
          <table:table-cell table:style-name="Tabela1.F7" office:value-type="string">
            <text:p text:style-name="P43"/>
          </table:table-cell>
          <table:table-cell table:style-name="Tabela1.G7" office:value-type="string">
            <text:p text:style-name="P52">71,98</text:p>
          </table:table-cell>
        </table:table-row>
        <table:table-row table:style-name="Tabela1.8">
          <table:table-cell table:style-name="Tabela1.A8" office:value-type="string">
            <text:p text:style-name="P52">6</text:p>
          </table:table-cell>
          <table:table-cell table:style-name="Tabela1.B8" office:value-type="string">
            <text:p text:style-name="P45">Sawity 18</text:p>
          </table:table-cell>
          <table:table-cell table:style-name="Tabela1.C8" office:value-type="string">
            <text:p text:style-name="P52">6</text:p>
          </table:table-cell>
          <table:table-cell table:style-name="Tabela1.D8" office:value-type="string">
            <text:p text:style-name="P43"/>
          </table:table-cell>
          <table:table-cell table:style-name="Tabela1.E8" office:value-type="string">
            <text:p text:style-name="P52">292,1</text:p>
          </table:table-cell>
          <table:table-cell table:style-name="Tabela1.F8" office:value-type="string">
            <text:p text:style-name="P43"/>
          </table:table-cell>
          <table:table-cell table:style-name="Tabela1.G8" office:value-type="string">
            <text:p text:style-name="P52">292,1</text:p>
          </table:table-cell>
        </table:table-row>
        <table:table-row table:style-name="Tabela1.4">
          <table:table-cell table:style-name="Tabela1.A9" office:value-type="string">
            <text:p text:style-name="P52">7</text:p>
          </table:table-cell>
          <table:table-cell table:style-name="Tabela1.B9" office:value-type="string">
            <text:p text:style-name="P45">Lubianka 12</text:p>
          </table:table-cell>
          <table:table-cell table:style-name="Tabela1.C9" office:value-type="string">
            <text:p text:style-name="P52">2</text:p>
          </table:table-cell>
          <table:table-cell table:style-name="Tabela1.D9" office:value-type="string">
            <text:p text:style-name="P43"/>
          </table:table-cell>
          <table:table-cell table:style-name="Tabela1.E9" office:value-type="string">
            <text:p text:style-name="P52">126,38</text:p>
          </table:table-cell>
          <table:table-cell table:style-name="Tabela1.F9" office:value-type="string">
            <text:p text:style-name="P43"/>
          </table:table-cell>
          <table:table-cell table:style-name="Tabela1.G9" office:value-type="string">
            <text:p text:style-name="P52">126,38</text:p>
          </table:table-cell>
        </table:table-row>
        <table:table-row table:style-name="Tabela1.4">
          <table:table-cell table:style-name="Tabela1.A10" office:value-type="string">
            <text:p text:style-name="P56">8</text:p>
          </table:table-cell>
          <table:table-cell table:style-name="Tabela1.B10" office:value-type="string">
            <text:p text:style-name="P45">Łajsy 7 (DSS)</text:p>
          </table:table-cell>
          <table:table-cell table:style-name="Tabela1.C10" office:value-type="string">
            <text:p text:style-name="P52">12</text:p>
          </table:table-cell>
          <table:table-cell table:style-name="Tabela1.D10" office:value-type="string">
            <text:p text:style-name="P53"/>
          </table:table-cell>
          <table:table-cell table:style-name="Tabela1.E10" office:value-type="string">
            <text:p text:style-name="P52">500,85</text:p>
          </table:table-cell>
          <table:table-cell table:style-name="Tabela1.F10" office:value-type="string">
            <text:p text:style-name="P53"/>
          </table:table-cell>
          <table:table-cell table:style-name="Tabela1.G10" office:value-type="string">
            <text:p text:style-name="P52">500,85</text:p>
          </table:table-cell>
        </table:table-row>
        <table:table-row table:style-name="Tabela1.4">
          <table:table-cell table:style-name="Tabela1.A11" office:value-type="string">
            <text:p text:style-name="P56">9</text:p>
          </table:table-cell>
          <table:table-cell table:style-name="Tabela1.B11" office:value-type="string">
            <text:p text:style-name="P45">Pluty 13</text:p>
          </table:table-cell>
          <table:table-cell table:style-name="Tabela1.C11" office:value-type="string">
            <text:p text:style-name="P52">6</text:p>
          </table:table-cell>
          <table:table-cell table:style-name="Tabela1.D11" office:value-type="string">
            <text:p text:style-name="P52">1</text:p>
          </table:table-cell>
          <table:table-cell table:style-name="Tabela1.E11" office:value-type="string">
            <text:p text:style-name="P60">141,55</text:p>
          </table:table-cell>
          <table:table-cell table:style-name="Tabela1.F11" office:value-type="string">
            <text:p text:style-name="P60">60,28</text:p>
          </table:table-cell>
          <table:table-cell table:style-name="Tabela1.G11" office:value-type="string">
            <text:p text:style-name="P60">141,55</text:p>
          </table:table-cell>
        </table:table-row>
        <table:table-row table:style-name="Tabela1.4">
          <table:table-cell table:style-name="Tabela1.A12" office:value-type="string">
            <text:p text:style-name="P52">10</text:p>
          </table:table-cell>
          <table:table-cell table:style-name="Tabela1.B12" office:value-type="string">
            <text:p text:style-name="P45">Pieniężno Pierwsze 4</text:p>
          </table:table-cell>
          <table:table-cell table:style-name="Tabela1.C12" office:value-type="string">
            <text:p text:style-name="P52">3</text:p>
          </table:table-cell>
          <table:table-cell table:style-name="Tabela1.D12" office:value-type="string">
            <text:p text:style-name="P53"/>
          </table:table-cell>
          <table:table-cell table:style-name="Tabela1.E12" office:value-type="string">
            <text:p text:style-name="P60">226,32</text:p>
          </table:table-cell>
          <table:table-cell table:style-name="Tabela1.F12" office:value-type="string">
            <text:p text:style-name="P61"/>
          </table:table-cell>
          <table:table-cell table:style-name="Tabela1.G12" office:value-type="string">
            <text:p text:style-name="P60">226,32</text:p>
          </table:table-cell>
        </table:table-row>
        <table:table-row table:style-name="Tabela1.4">
          <table:table-cell table:style-name="Tabela1.A13" table:number-columns-spanned="2" office:value-type="string">
            <text:p text:style-name="P34">RAZEM:</text:p>
          </table:table-cell>
          <table:covered-table-cell/>
          <table:table-cell table:style-name="Tabela1.C13" office:value-type="string">
            <text:p text:style-name="P34">55</text:p>
          </table:table-cell>
          <table:table-cell table:style-name="Tabela1.D13" office:value-type="string">
            <text:p text:style-name="P34">1</text:p>
          </table:table-cell>
          <table:table-cell table:style-name="Tabela1.E13" office:value-type="string">
            <text:p text:style-name="P34">230<text:span text:style-name="T115">4</text:span>,<text:span text:style-name="T115">42</text:span></text:p>
          </table:table-cell>
          <table:table-cell table:style-name="Tabela1.F13" office:value-type="string">
            <text:p text:style-name="P34">60,28</text:p>
          </table:table-cell>
          <table:table-cell table:style-name="Tabela1.G13" office:value-type="string">
            <text:p text:style-name="P34">23<text:span text:style-name="T89">64,70</text:span>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82"/>
      <text:p text:style-name="P82"/>
      <text:p text:style-name="P72">_______________________________ <text:s text:c="26"/><text:tab/>_______________________________</text:p>
      <text:p text:style-name="P72"><text:s text:c="14"/>Wykonawca<text:tab/><text:tab/><text:tab/><text:tab/> <text:s text:c="2"/><text:tab/><text:tab/> <text:s text:c="11"/><text:tab/>Zamawiający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3">Załącznik nr 2 do <text:span text:style-name="T74">u</text:span>mowy nr <text:s text:c="3"/>/2015 z dnia <text:s text:c="18"/>2015 r.</text:p>
      <text:p text:style-name="P96"/>
      <text:p text:style-name="P98">Wykaz lokali w budynkach wspólnot mieszkaniowych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23">L.p</text:p>
          </table:table-cell>
          <table:table-cell table:style-name="Tabela2.A1" table:number-rows-spanned="2" office:value-type="string">
            <text:p text:style-name="P23">Adres budynku</text:p>
          </table:table-cell>
          <table:table-cell table:style-name="Tabela2.A1" table:number-columns-spanned="2" office:value-type="string">
            <text:p text:style-name="P23">Ilość lokali</text:p>
          </table:table-cell>
          <table:covered-table-cell/>
          <table:table-cell table:style-name="Tabela2.A1" table:number-columns-spanned="2" office:value-type="string">
            <text:p text:style-name="P24">Powierzchnia użytkowa lokali <text:s/>(m2)</text:p>
          </table:table-cell>
          <table:covered-table-cell/>
          <table:table-cell table:style-name="Tabela2.G1" table:number-rows-spanned="2" office:value-type="string">
            <text:p text:style-name="P24">Łączna powierzchnia lokali <text:s/>(m2)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26">mieszkal.</text:p>
          </table:table-cell>
          <table:table-cell table:style-name="Tabela2.C2" office:value-type="string">
            <text:p text:style-name="P64"><text:span text:style-name="T58"><text:s/></text:span><text:span text:style-name="T59">użytk.</text:span></text:p>
          </table:table-cell>
          <table:table-cell table:style-name="Tabela2.C2" office:value-type="string">
            <text:p text:style-name="P25">mieszkal.</text:p>
          </table:table-cell>
          <table:table-cell table:style-name="Tabela2.C2" office:value-type="string">
            <text:p text:style-name="P65"><text:span text:style-name="T58"><text:s text:c="2"/></text:span><text:span text:style-name="T59">użytk.</text:span></text:p>
          </table:table-cell>
          <table:covered-table-cell/>
        </table:table-row>
        <table:table-row table:style-name="Tabela2.3">
          <table:table-cell table:style-name="Tabela2.C2" office:value-type="string">
            <text:p text:style-name="P66">1.</text:p>
          </table:table-cell>
          <table:table-cell table:style-name="Tabela2.C2" office:value-type="string">
            <text:p text:style-name="P67">ul. Kościuszki 5 <text:s/></text:p>
          </table:table-cell>
          <table:table-cell table:style-name="Tabela2.C2" office:value-type="string">
            <text:p text:style-name="P66">1</text:p>
          </table:table-cell>
          <table:table-cell table:style-name="Tabela2.C2" office:value-type="string">
            <text:p text:style-name="P67"> </text:p>
          </table:table-cell>
          <table:table-cell table:style-name="Tabela2.C2" office:value-type="string">
            <text:p text:style-name="P66">69,52</text:p>
          </table:table-cell>
          <table:table-cell table:style-name="Tabela2.C2" office:value-type="string">
            <text:p text:style-name="P68"/>
          </table:table-cell>
          <table:table-cell table:style-name="Tabela2.G3" office:value-type="string">
            <text:p text:style-name="P66">69,52</text:p>
          </table:table-cell>
        </table:table-row>
        <table:table-row table:style-name="Tabela2.3">
          <table:table-cell table:style-name="Tabela2.C2" office:value-type="string">
            <text:p text:style-name="P66">2.</text:p>
          </table:table-cell>
          <table:table-cell table:style-name="Tabela2.C2" office:value-type="string">
            <text:p text:style-name="P67">ul. Kościuszki 6A-6B w Pieniężnie</text:p>
          </table:table-cell>
          <table:table-cell table:style-name="Tabela2.C2" office:value-type="string">
            <text:p text:style-name="P66">4</text:p>
          </table:table-cell>
          <table:table-cell table:style-name="Tabela2.C2" office:value-type="string">
            <text:p text:style-name="P68"/>
          </table:table-cell>
          <table:table-cell table:style-name="Tabela2.C2" office:value-type="string">
            <text:p text:style-name="P66">201,50</text:p>
          </table:table-cell>
          <table:table-cell table:style-name="Tabela2.C2" office:value-type="string">
            <text:p text:style-name="P68"/>
          </table:table-cell>
          <table:table-cell table:style-name="Tabela2.G3" office:value-type="string">
            <text:p text:style-name="P66">201,50</text:p>
          </table:table-cell>
        </table:table-row>
        <table:table-row table:style-name="Tabela2.5">
          <table:table-cell table:style-name="Tabela2.A5" office:value-type="string">
            <text:p text:style-name="P66">3.</text:p>
          </table:table-cell>
          <table:table-cell table:style-name="Tabela2.B5" office:value-type="string">
            <text:p text:style-name="P67">ul. Kościuszki 11 Mickiewicza 2 <text:line-break/>w Pieniężnie</text:p>
          </table:table-cell>
          <table:table-cell table:style-name="Tabela2.C5" office:value-type="string">
            <text:p text:style-name="P66">8</text:p>
          </table:table-cell>
          <table:table-cell table:style-name="Tabela2.D5" office:value-type="string">
            <text:p text:style-name="P67"> </text:p>
          </table:table-cell>
          <table:table-cell table:style-name="Tabela2.E5" office:value-type="string">
            <text:p text:style-name="P66">537,30</text:p>
          </table:table-cell>
          <table:table-cell table:style-name="Tabela2.F5" office:value-type="string">
            <text:p text:style-name="P68"/>
          </table:table-cell>
          <table:table-cell table:style-name="Tabela2.G5" office:value-type="string">
            <text:p text:style-name="P66">537,30</text:p>
          </table:table-cell>
        </table:table-row>
        <table:table-row table:style-name="Tabela2.3">
          <table:table-cell table:style-name="Tabela2.A6" office:value-type="string">
            <text:p text:style-name="P66">4.</text:p>
          </table:table-cell>
          <table:table-cell table:style-name="Tabela2.B6" office:value-type="string">
            <text:p text:style-name="P67">ul. Mickiewicza 8 w Pieniężnie</text:p>
          </table:table-cell>
          <table:table-cell table:style-name="Tabela2.C6" office:value-type="string">
            <text:p text:style-name="P66">2</text:p>
          </table:table-cell>
          <table:table-cell table:style-name="Tabela2.D6" office:value-type="string">
            <text:p text:style-name="P67"> </text:p>
          </table:table-cell>
          <table:table-cell table:style-name="Tabela2.E6" office:value-type="string">
            <text:p text:style-name="P66">65,50</text:p>
          </table:table-cell>
          <table:table-cell table:style-name="Tabela2.F6" office:value-type="string">
            <text:p text:style-name="P67"> </text:p>
          </table:table-cell>
          <table:table-cell table:style-name="Tabela2.G6" office:value-type="string">
            <text:p text:style-name="P66">65,50</text:p>
          </table:table-cell>
        </table:table-row>
        <table:table-row table:style-name="Tabela2.3">
          <table:table-cell table:style-name="Tabela2.A7" office:value-type="string">
            <text:p text:style-name="P66">6.</text:p>
          </table:table-cell>
          <table:table-cell table:style-name="Tabela2.B7" office:value-type="string">
            <text:p text:style-name="P67">ul. Królewiecka 6 w Pieniężnie</text:p>
          </table:table-cell>
          <table:table-cell table:style-name="Tabela2.C7" office:value-type="string">
            <text:p text:style-name="P66">2</text:p>
          </table:table-cell>
          <table:table-cell table:style-name="Tabela2.D7" office:value-type="string">
            <text:p text:style-name="P67"> </text:p>
          </table:table-cell>
          <table:table-cell table:style-name="Tabela2.E7" office:value-type="string">
            <text:p text:style-name="P66">67,70</text:p>
          </table:table-cell>
          <table:table-cell table:style-name="Tabela2.F7" office:value-type="string">
            <text:p text:style-name="P68"/>
          </table:table-cell>
          <table:table-cell table:style-name="Tabela2.G7" office:value-type="string">
            <text:p text:style-name="P66">67,70</text:p>
          </table:table-cell>
        </table:table-row>
        <table:table-row table:style-name="Tabela2.3">
          <table:table-cell table:style-name="Tabela2.A8" office:value-type="string">
            <text:p text:style-name="P66">7.</text:p>
          </table:table-cell>
          <table:table-cell table:style-name="Tabela2.B8" office:value-type="string">
            <text:p text:style-name="P67">ul. Generalska 5 w Pieniężnie</text:p>
          </table:table-cell>
          <table:table-cell table:style-name="Tabela2.C8" office:value-type="string">
            <text:p text:style-name="P66">1</text:p>
          </table:table-cell>
          <table:table-cell table:style-name="Tabela2.D8" office:value-type="string">
            <text:p text:style-name="P67"> </text:p>
          </table:table-cell>
          <table:table-cell table:style-name="Tabela2.E8" office:value-type="string">
            <text:p text:style-name="P66">41,84</text:p>
          </table:table-cell>
          <table:table-cell table:style-name="Tabela2.F8" office:value-type="string">
            <text:p text:style-name="P68"/>
          </table:table-cell>
          <table:table-cell table:style-name="Tabela2.G8" office:value-type="string">
            <text:p text:style-name="P66">41,84</text:p>
          </table:table-cell>
        </table:table-row>
        <table:table-row table:style-name="Tabela2.3">
          <table:table-cell table:style-name="Tabela2.A9" office:value-type="string">
            <text:p text:style-name="P66">8.</text:p>
          </table:table-cell>
          <table:table-cell table:style-name="Tabela2.B9" office:value-type="string">
            <text:p text:style-name="P67">ul. Dworcowa 5 w Pieniężnie</text:p>
          </table:table-cell>
          <table:table-cell table:style-name="Tabela2.C9" office:value-type="string">
            <text:p text:style-name="P66">2</text:p>
          </table:table-cell>
          <table:table-cell table:style-name="Tabela2.D9" office:value-type="string">
            <text:p text:style-name="P67"> </text:p>
          </table:table-cell>
          <table:table-cell table:style-name="Tabela2.E9" office:value-type="string">
            <text:p text:style-name="P66">52,35</text:p>
          </table:table-cell>
          <table:table-cell table:style-name="Tabela2.F9" office:value-type="string">
            <text:p text:style-name="P67"> </text:p>
          </table:table-cell>
          <table:table-cell table:style-name="Tabela2.G9" office:value-type="string">
            <text:p text:style-name="P66">52,35</text:p>
          </table:table-cell>
        </table:table-row>
        <table:table-row table:style-name="Tabela2.3">
          <table:table-cell table:style-name="Tabela2.A10" office:value-type="string">
            <text:p text:style-name="P66">9.</text:p>
          </table:table-cell>
          <table:table-cell table:style-name="Tabela2.B10" office:value-type="string">
            <text:p text:style-name="P67">ul. Dworcowa 7-7A w Pieniężnie</text:p>
          </table:table-cell>
          <table:table-cell table:style-name="Tabela2.C10" office:value-type="string">
            <text:p text:style-name="P66">5</text:p>
          </table:table-cell>
          <table:table-cell table:style-name="Tabela2.D10" office:value-type="string">
            <text:p text:style-name="P67"> </text:p>
          </table:table-cell>
          <table:table-cell table:style-name="Tabela2.E10" office:value-type="string">
            <text:p text:style-name="P66">212,20</text:p>
          </table:table-cell>
          <table:table-cell table:style-name="Tabela2.F10" office:value-type="string">
            <text:p text:style-name="P67"> </text:p>
          </table:table-cell>
          <table:table-cell table:style-name="Tabela2.G10" office:value-type="string">
            <text:p text:style-name="P66">212,20</text:p>
          </table:table-cell>
        </table:table-row>
        <table:table-row table:style-name="Tabela2.3">
          <table:table-cell table:style-name="Tabela2.A11" office:value-type="string">
            <text:p text:style-name="P66">10</text:p>
          </table:table-cell>
          <table:table-cell table:style-name="Tabela2.B11" office:value-type="string">
            <text:p text:style-name="P67">ul. Dworcowa 8 w Pieniężnie</text:p>
          </table:table-cell>
          <table:table-cell table:style-name="Tabela2.C11" office:value-type="string">
            <text:p text:style-name="P66">3</text:p>
          </table:table-cell>
          <table:table-cell table:style-name="Tabela2.D11" office:value-type="string">
            <text:p text:style-name="P67"> </text:p>
          </table:table-cell>
          <table:table-cell table:style-name="Tabela2.E11" office:value-type="string">
            <text:p text:style-name="P66">101,80</text:p>
          </table:table-cell>
          <table:table-cell table:style-name="Tabela2.F11" office:value-type="string">
            <text:p text:style-name="P67"> </text:p>
          </table:table-cell>
          <table:table-cell table:style-name="Tabela2.G11" office:value-type="string">
            <text:p text:style-name="P66">101,80</text:p>
          </table:table-cell>
        </table:table-row>
        <table:table-row table:style-name="Tabela2.3">
          <table:table-cell table:style-name="Tabela2.A12" office:value-type="string">
            <text:p text:style-name="P66">11.</text:p>
          </table:table-cell>
          <table:table-cell table:style-name="Tabela2.B12" office:value-type="string">
            <text:p text:style-name="P67">ul. Dworcowa 11-13 w Pieniężnie</text:p>
          </table:table-cell>
          <table:table-cell table:style-name="Tabela2.C12" office:value-type="string">
            <text:p text:style-name="P66">2</text:p>
          </table:table-cell>
          <table:table-cell table:style-name="Tabela2.D12" office:value-type="string">
            <text:p text:style-name="P67"> </text:p>
          </table:table-cell>
          <table:table-cell table:style-name="Tabela2.E12" office:value-type="string">
            <text:p text:style-name="P66">67,54</text:p>
          </table:table-cell>
          <table:table-cell table:style-name="Tabela2.F12" office:value-type="string">
            <text:p text:style-name="P67"> </text:p>
          </table:table-cell>
          <table:table-cell table:style-name="Tabela2.G12" office:value-type="string">
            <text:p text:style-name="P66">67,54</text:p>
          </table:table-cell>
        </table:table-row>
        <table:table-row table:style-name="Tabela2.3">
          <table:table-cell table:style-name="Tabela2.A13" office:value-type="string">
            <text:p text:style-name="P66">12.</text:p>
          </table:table-cell>
          <table:table-cell table:style-name="Tabela2.B13" office:value-type="string">
            <text:p text:style-name="P67">ul. Dworcowa 15 w Pieniężnie</text:p>
          </table:table-cell>
          <table:table-cell table:style-name="Tabela2.C13" office:value-type="string">
            <text:p text:style-name="P66">2</text:p>
          </table:table-cell>
          <table:table-cell table:style-name="Tabela2.D13" office:value-type="string">
            <text:p text:style-name="P67"> </text:p>
          </table:table-cell>
          <table:table-cell table:style-name="Tabela2.E13" office:value-type="string">
            <text:p text:style-name="P66">72,60</text:p>
          </table:table-cell>
          <table:table-cell table:style-name="Tabela2.F13" office:value-type="string">
            <text:p text:style-name="P67"> </text:p>
          </table:table-cell>
          <table:table-cell table:style-name="Tabela2.G13" office:value-type="string">
            <text:p text:style-name="P66">72,60</text:p>
          </table:table-cell>
        </table:table-row>
        <table:table-row table:style-name="Tabela2.3">
          <table:table-cell table:style-name="Tabela2.A14" office:value-type="string">
            <text:p text:style-name="P66">13.</text:p>
          </table:table-cell>
          <table:table-cell table:style-name="Tabela2.B14" office:value-type="string">
            <text:p text:style-name="P67">ul. Szkolna 5</text:p>
          </table:table-cell>
          <table:table-cell table:style-name="Tabela2.C14" office:value-type="string">
            <text:p text:style-name="P66">3</text:p>
          </table:table-cell>
          <table:table-cell table:style-name="Tabela2.D14" office:value-type="string">
            <text:p text:style-name="P68"/>
          </table:table-cell>
          <table:table-cell table:style-name="Tabela2.E14" office:value-type="string">
            <text:p text:style-name="P66">128,91</text:p>
          </table:table-cell>
          <table:table-cell table:style-name="Tabela2.F14" office:value-type="string">
            <text:p text:style-name="P68"/>
          </table:table-cell>
          <table:table-cell table:style-name="Tabela2.G14" office:value-type="string">
            <text:p text:style-name="P66">128,91</text:p>
          </table:table-cell>
        </table:table-row>
        <table:table-row table:style-name="Tabela2.3">
          <table:table-cell table:style-name="Tabela2.A15" office:value-type="string">
            <text:p text:style-name="P66">14.</text:p>
          </table:table-cell>
          <table:table-cell table:style-name="Tabela2.B15" office:value-type="string">
            <text:p text:style-name="P67">ul. Lidzbarska 2 w Pieniężnie</text:p>
          </table:table-cell>
          <table:table-cell table:style-name="Tabela2.C15" office:value-type="string">
            <text:p text:style-name="P66">3</text:p>
          </table:table-cell>
          <table:table-cell table:style-name="Tabela2.D15" office:value-type="string">
            <text:p text:style-name="P67"> </text:p>
          </table:table-cell>
          <table:table-cell table:style-name="Tabela2.E15" office:value-type="string">
            <text:p text:style-name="P66">87,81</text:p>
          </table:table-cell>
          <table:table-cell table:style-name="Tabela2.F15" office:value-type="string">
            <text:p text:style-name="P68"/>
          </table:table-cell>
          <table:table-cell table:style-name="Tabela2.G15" office:value-type="string">
            <text:p text:style-name="P66">87,81</text:p>
          </table:table-cell>
        </table:table-row>
        <table:table-row table:style-name="Tabela2.3">
          <table:table-cell table:style-name="Tabela2.A16" office:value-type="string">
            <text:p text:style-name="P66">15.</text:p>
          </table:table-cell>
          <table:table-cell table:style-name="Tabela2.B16" office:value-type="string">
            <text:p text:style-name="P67">ul. Wolności 1 w Pieniężnie</text:p>
          </table:table-cell>
          <table:table-cell table:style-name="Tabela2.C16" office:value-type="string">
            <text:p text:style-name="P66">2</text:p>
          </table:table-cell>
          <table:table-cell table:style-name="Tabela2.D16" office:value-type="string">
            <text:p text:style-name="P67"> </text:p>
          </table:table-cell>
          <table:table-cell table:style-name="Tabela2.E16" office:value-type="string">
            <text:p text:style-name="P66">153,00</text:p>
          </table:table-cell>
          <table:table-cell table:style-name="Tabela2.F16" office:value-type="string">
            <text:p text:style-name="P68"/>
          </table:table-cell>
          <table:table-cell table:style-name="Tabela2.G16" office:value-type="string">
            <text:p text:style-name="P66">153,00</text:p>
          </table:table-cell>
        </table:table-row>
        <table:table-row table:style-name="Tabela2.3">
          <table:table-cell table:style-name="Tabela2.A17" office:value-type="string">
            <text:p text:style-name="P66">16.</text:p>
          </table:table-cell>
          <table:table-cell table:style-name="Tabela2.B17" office:value-type="string">
            <text:p text:style-name="P67">ul. Wolności 5 w Pieniężnie</text:p>
          </table:table-cell>
          <table:table-cell table:style-name="Tabela2.C17" office:value-type="string">
            <text:p text:style-name="P66">1</text:p>
          </table:table-cell>
          <table:table-cell table:style-name="Tabela2.D17" office:value-type="string">
            <text:p text:style-name="P67"> </text:p>
          </table:table-cell>
          <table:table-cell table:style-name="Tabela2.E17" office:value-type="string">
            <text:p text:style-name="P66">65,50</text:p>
          </table:table-cell>
          <table:table-cell table:style-name="Tabela2.F17" office:value-type="string">
            <text:p text:style-name="P68"/>
          </table:table-cell>
          <table:table-cell table:style-name="Tabela2.G17" office:value-type="string">
            <text:p text:style-name="P66">65,50</text:p>
          </table:table-cell>
        </table:table-row>
        <table:table-row table:style-name="Tabela2.3">
          <table:table-cell table:style-name="Tabela2.A18" office:value-type="string">
            <text:p text:style-name="P66">17.</text:p>
          </table:table-cell>
          <table:table-cell table:style-name="Tabela2.B18" office:value-type="string">
            <text:p text:style-name="P67">ul. Wolności 9 w Pieniężnie</text:p>
          </table:table-cell>
          <table:table-cell table:style-name="Tabela2.C18" office:value-type="string">
            <text:p text:style-name="P66">3</text:p>
          </table:table-cell>
          <table:table-cell table:style-name="Tabela2.D18" office:value-type="string">
            <text:p text:style-name="P67"> </text:p>
          </table:table-cell>
          <table:table-cell table:style-name="Tabela2.E18" office:value-type="string">
            <text:p text:style-name="P66">131,77</text:p>
          </table:table-cell>
          <table:table-cell table:style-name="Tabela2.F18" office:value-type="string">
            <text:p text:style-name="P67"> </text:p>
          </table:table-cell>
          <table:table-cell table:style-name="Tabela2.G18" office:value-type="string">
            <text:p text:style-name="P66">131,77</text:p>
          </table:table-cell>
        </table:table-row>
        <table:table-row table:style-name="Tabela2.3">
          <table:table-cell table:style-name="Tabela2.A19" office:value-type="string">
            <text:p text:style-name="P66">18.</text:p>
          </table:table-cell>
          <table:table-cell table:style-name="Tabela2.B19" office:value-type="string">
            <text:p text:style-name="P67">ul. Rynek 1 w Pieniężnie</text:p>
          </table:table-cell>
          <table:table-cell table:style-name="Tabela2.C19" office:value-type="string">
            <text:p text:style-name="P66">1</text:p>
          </table:table-cell>
          <table:table-cell table:style-name="Tabela2.D19" office:value-type="string">
            <text:p text:style-name="P67"> </text:p>
          </table:table-cell>
          <table:table-cell table:style-name="Tabela2.E19" office:value-type="string">
            <text:p text:style-name="P66">45,25</text:p>
          </table:table-cell>
          <table:table-cell table:style-name="Tabela2.F19" office:value-type="string">
            <text:p text:style-name="P67"> </text:p>
          </table:table-cell>
          <table:table-cell table:style-name="Tabela2.G19" office:value-type="string">
            <text:p text:style-name="P66">45,25</text:p>
          </table:table-cell>
        </table:table-row>
        <table:table-row table:style-name="Tabela2.3">
          <table:table-cell table:style-name="Tabela2.A20" office:value-type="string">
            <text:p text:style-name="P66">19.</text:p>
          </table:table-cell>
          <table:table-cell table:style-name="Tabela2.B20" office:value-type="string">
            <text:p text:style-name="P67">ul. Sadowa 13A-13B w Pieniężnie</text:p>
          </table:table-cell>
          <table:table-cell table:style-name="Tabela2.C20" office:value-type="string">
            <text:p text:style-name="P66">21</text:p>
          </table:table-cell>
          <table:table-cell table:style-name="Tabela2.D20" office:value-type="string">
            <text:p text:style-name="P67"> </text:p>
          </table:table-cell>
          <table:table-cell table:style-name="Tabela2.E20" office:value-type="string">
            <text:p text:style-name="P66">913,83</text:p>
          </table:table-cell>
          <table:table-cell table:style-name="Tabela2.F20" office:value-type="string">
            <text:p text:style-name="P68"/>
          </table:table-cell>
          <table:table-cell table:style-name="Tabela2.G20" office:value-type="string">
            <text:p text:style-name="P66">913,83</text:p>
          </table:table-cell>
        </table:table-row>
        <table:table-row table:style-name="Tabela2.3">
          <table:table-cell table:style-name="Tabela2.A21" office:value-type="string">
            <text:p text:style-name="P66">20.</text:p>
          </table:table-cell>
          <table:table-cell table:style-name="Tabela2.B21" office:value-type="string">
            <text:p text:style-name="P67">ul. Ornecka 2 w Pieniężnie</text:p>
          </table:table-cell>
          <table:table-cell table:style-name="Tabela2.C21" office:value-type="string">
            <text:p text:style-name="P66">2</text:p>
          </table:table-cell>
          <table:table-cell table:style-name="Tabela2.D21" office:value-type="string">
            <text:p text:style-name="P67"> </text:p>
          </table:table-cell>
          <table:table-cell table:style-name="Tabela2.E21" office:value-type="string">
            <text:p text:style-name="P66">90,80</text:p>
          </table:table-cell>
          <table:table-cell table:style-name="Tabela2.F21" office:value-type="string">
            <text:p text:style-name="P68"/>
          </table:table-cell>
          <table:table-cell table:style-name="Tabela2.G21" office:value-type="string">
            <text:p text:style-name="P66">90,80</text:p>
          </table:table-cell>
        </table:table-row>
        <table:table-row table:style-name="Tabela2.3">
          <table:table-cell table:style-name="Tabela2.A22" office:value-type="string">
            <text:p text:style-name="P66">21.</text:p>
          </table:table-cell>
          <table:table-cell table:style-name="Tabela2.B22" office:value-type="string">
            <text:p text:style-name="P67">Sawity 10</text:p>
          </table:table-cell>
          <table:table-cell table:style-name="Tabela2.C22" office:value-type="string">
            <text:p text:style-name="P66">2</text:p>
          </table:table-cell>
          <table:table-cell table:style-name="Tabela2.D22" office:value-type="string">
            <text:p text:style-name="P67"> </text:p>
          </table:table-cell>
          <table:table-cell table:style-name="Tabela2.E22" office:value-type="string">
            <text:p text:style-name="P66">35,82</text:p>
          </table:table-cell>
          <table:table-cell table:style-name="Tabela2.F22" office:value-type="string">
            <text:p text:style-name="P68"/>
          </table:table-cell>
          <table:table-cell table:style-name="Tabela2.G22" office:value-type="string">
            <text:p text:style-name="P66">35,82</text:p>
          </table:table-cell>
        </table:table-row>
        <table:table-row table:style-name="Tabela2.3">
          <table:table-cell table:style-name="Tabela2.A23" office:value-type="string">
            <text:p text:style-name="P66">22.</text:p>
          </table:table-cell>
          <table:table-cell table:style-name="Tabela2.B23" office:value-type="string">
            <text:p text:style-name="P67">Sawity 11</text:p>
          </table:table-cell>
          <table:table-cell table:style-name="Tabela2.C23" office:value-type="string">
            <text:p text:style-name="P66">2</text:p>
          </table:table-cell>
          <table:table-cell table:style-name="Tabela2.D23" office:value-type="string">
            <text:p text:style-name="P67"> </text:p>
          </table:table-cell>
          <table:table-cell table:style-name="Tabela2.E23" office:value-type="string">
            <text:p text:style-name="P66">44,91</text:p>
          </table:table-cell>
          <table:table-cell table:style-name="Tabela2.F23" office:value-type="string">
            <text:p text:style-name="P68"/>
          </table:table-cell>
          <table:table-cell table:style-name="Tabela2.G23" office:value-type="string">
            <text:p text:style-name="P66">44,91</text:p>
          </table:table-cell>
        </table:table-row>
        <table:table-row table:style-name="Tabela2.3">
          <table:table-cell table:style-name="Tabela2.A24" office:value-type="string">
            <text:p text:style-name="P66">23.</text:p>
          </table:table-cell>
          <table:table-cell table:style-name="Tabela2.B24" office:value-type="string">
            <text:p text:style-name="P67">Sawity 15</text:p>
          </table:table-cell>
          <table:table-cell table:style-name="Tabela2.C24" office:value-type="string">
            <text:p text:style-name="P66">1</text:p>
          </table:table-cell>
          <table:table-cell table:style-name="Tabela2.D24" office:value-type="string">
            <text:p text:style-name="P67"> </text:p>
          </table:table-cell>
          <table:table-cell table:style-name="Tabela2.E24" office:value-type="string">
            <text:p text:style-name="P66">40,30</text:p>
          </table:table-cell>
          <table:table-cell table:style-name="Tabela2.F24" office:value-type="string">
            <text:p text:style-name="P67"> </text:p>
          </table:table-cell>
          <table:table-cell table:style-name="Tabela2.G24" office:value-type="string">
            <text:p text:style-name="P66">40,30</text:p>
          </table:table-cell>
        </table:table-row>
        <table:table-row table:style-name="Tabela2.3">
          <table:table-cell table:style-name="Tabela2.A25" office:value-type="string">
            <text:p text:style-name="P66">24.</text:p>
          </table:table-cell>
          <table:table-cell table:style-name="Tabela2.B25" office:value-type="string">
            <text:p text:style-name="P67">Białczyn 18</text:p>
          </table:table-cell>
          <table:table-cell table:style-name="Tabela2.C25" office:value-type="string">
            <text:p text:style-name="P66">1</text:p>
          </table:table-cell>
          <table:table-cell table:style-name="Tabela2.D25" office:value-type="string">
            <text:p text:style-name="P67"> </text:p>
          </table:table-cell>
          <table:table-cell table:style-name="Tabela2.E25" office:value-type="string">
            <text:p text:style-name="P66">49,90</text:p>
          </table:table-cell>
          <table:table-cell table:style-name="Tabela2.F25" office:value-type="string">
            <text:p text:style-name="P67"> </text:p>
          </table:table-cell>
          <table:table-cell table:style-name="Tabela2.G25" office:value-type="string">
            <text:p text:style-name="P66">49,90</text:p>
          </table:table-cell>
        </table:table-row>
        <table:table-row table:style-name="Tabela2.3">
          <table:table-cell table:style-name="Tabela2.A26" office:value-type="string">
            <text:p text:style-name="P69">25.</text:p>
          </table:table-cell>
          <table:table-cell table:style-name="Tabela2.B26" office:value-type="string">
            <text:p text:style-name="P70">Białczyn 25</text:p>
          </table:table-cell>
          <table:table-cell table:style-name="Tabela2.C26" office:value-type="string">
            <text:p text:style-name="P69">3</text:p>
          </table:table-cell>
          <table:table-cell table:style-name="Tabela2.D26" office:value-type="string">
            <text:p text:style-name="P70"> </text:p>
          </table:table-cell>
          <table:table-cell table:style-name="Tabela2.E26" office:value-type="string">
            <text:p text:style-name="P69">123,10</text:p>
          </table:table-cell>
          <table:table-cell table:style-name="Tabela2.F26" office:value-type="string">
            <text:p text:style-name="P70"> </text:p>
          </table:table-cell>
          <table:table-cell table:style-name="Tabela2.G26" office:value-type="string">
            <text:p text:style-name="P69">123,10</text:p>
          </table:table-cell>
        </table:table-row>
        <table:table-row table:style-name="Tabela2.3">
          <table:table-cell table:style-name="Tabela2.A27" office:value-type="string">
            <text:p text:style-name="P69">26.</text:p>
          </table:table-cell>
          <table:table-cell table:style-name="Tabela2.B27" office:value-type="string">
            <text:p text:style-name="P70">Białczyn 26</text:p>
          </table:table-cell>
          <table:table-cell table:style-name="Tabela2.C27" office:value-type="string">
            <text:p text:style-name="P69">4</text:p>
          </table:table-cell>
          <table:table-cell table:style-name="Tabela2.D27" office:value-type="string">
            <text:p text:style-name="P70"> </text:p>
          </table:table-cell>
          <table:table-cell table:style-name="Tabela2.E27" office:value-type="string">
            <text:p text:style-name="P69">142,<text:span text:style-name="T116">8</text:span>0</text:p>
          </table:table-cell>
          <table:table-cell table:style-name="Tabela2.F27" office:value-type="string">
            <text:p text:style-name="P70"> </text:p>
          </table:table-cell>
          <table:table-cell table:style-name="Tabela2.G27" office:value-type="string">
            <text:p text:style-name="P69">142,30</text:p>
          </table:table-cell>
        </table:table-row>
        <table:table-row table:style-name="Tabela2.3">
          <table:table-cell table:style-name="Tabela2.A28" office:value-type="string">
            <text:p text:style-name="P66">27.</text:p>
          </table:table-cell>
          <table:table-cell table:style-name="Tabela2.B28" office:value-type="string">
            <text:p text:style-name="P67">Piotrowiec 13</text:p>
          </table:table-cell>
          <table:table-cell table:style-name="Tabela2.C28" office:value-type="string">
            <text:p text:style-name="P66">1</text:p>
          </table:table-cell>
          <table:table-cell table:style-name="Tabela2.D28" office:value-type="string">
            <text:p text:style-name="P66">2</text:p>
          </table:table-cell>
          <table:table-cell table:style-name="Tabela2.E28" office:value-type="string">
            <text:p text:style-name="P66">81,40</text:p>
          </table:table-cell>
          <table:table-cell table:style-name="Tabela2.F28" office:value-type="string">
            <text:p text:style-name="P66">175,02</text:p>
          </table:table-cell>
          <table:table-cell table:style-name="Tabela2.G28" office:value-type="string">
            <text:p text:style-name="P66">256,42</text:p>
          </table:table-cell>
        </table:table-row>
        <table:table-row table:style-name="Tabela2.3">
          <table:table-cell table:style-name="Tabela2.A29" office:value-type="string">
            <text:p text:style-name="P66">29.</text:p>
          </table:table-cell>
          <table:table-cell table:style-name="Tabela2.B29" office:value-type="string">
            <text:p text:style-name="P67">Łoźnik 22</text:p>
          </table:table-cell>
          <table:table-cell table:style-name="Tabela2.C29" office:value-type="string">
            <text:p text:style-name="P66">2</text:p>
          </table:table-cell>
          <table:table-cell table:style-name="Tabela2.D29" office:value-type="string">
            <text:p text:style-name="P67"> </text:p>
          </table:table-cell>
          <table:table-cell table:style-name="Tabela2.E29" office:value-type="string">
            <text:p text:style-name="P66">126,29</text:p>
          </table:table-cell>
          <table:table-cell table:style-name="Tabela2.F29" office:value-type="string">
            <text:p text:style-name="P67"> </text:p>
          </table:table-cell>
          <table:table-cell table:style-name="Tabela2.G29" office:value-type="string">
            <text:p text:style-name="P66">126,29</text:p>
          </table:table-cell>
        </table:table-row>
        <table:table-row table:style-name="Tabela2.3">
          <table:table-cell table:style-name="Tabela2.A30" office:value-type="string">
            <text:p text:style-name="P66">30.</text:p>
          </table:table-cell>
          <table:table-cell table:style-name="Tabela2.B30" office:value-type="string">
            <text:p text:style-name="P67">Łoźnik 23</text:p>
          </table:table-cell>
          <table:table-cell table:style-name="Tabela2.C30" office:value-type="string">
            <text:p text:style-name="P66">2</text:p>
          </table:table-cell>
          <table:table-cell table:style-name="Tabela2.D30" office:value-type="string">
            <text:p text:style-name="P67"> </text:p>
          </table:table-cell>
          <table:table-cell table:style-name="Tabela2.E30" office:value-type="string">
            <text:p text:style-name="P66">108,59</text:p>
          </table:table-cell>
          <table:table-cell table:style-name="Tabela2.F30" office:value-type="string">
            <text:p text:style-name="P68"/>
          </table:table-cell>
          <table:table-cell table:style-name="Tabela2.G30" office:value-type="string">
            <text:p text:style-name="P66">108,59</text:p>
          </table:table-cell>
        </table:table-row>
        <table:table-row table:style-name="Tabela2.3">
          <table:table-cell table:style-name="Tabela2.A31" office:value-type="string">
            <text:p text:style-name="P66">31.</text:p>
          </table:table-cell>
          <table:table-cell table:style-name="Tabela2.B31" office:value-type="string">
            <text:p text:style-name="P67">Łoźnik 24</text:p>
          </table:table-cell>
          <table:table-cell table:style-name="Tabela2.C31" office:value-type="string">
            <text:p text:style-name="P66">1</text:p>
          </table:table-cell>
          <table:table-cell table:style-name="Tabela2.D31" office:value-type="string">
            <text:p text:style-name="P67"> </text:p>
          </table:table-cell>
          <table:table-cell table:style-name="Tabela2.E31" office:value-type="string">
            <text:p text:style-name="P66">58,11</text:p>
          </table:table-cell>
          <table:table-cell table:style-name="Tabela2.F31" office:value-type="string">
            <text:p text:style-name="P67"> </text:p>
          </table:table-cell>
          <table:table-cell table:style-name="Tabela2.G31" office:value-type="string">
            <text:p text:style-name="P66">58,11</text:p>
          </table:table-cell>
        </table:table-row>
        <table:table-row table:style-name="Tabela2.3">
          <table:table-cell table:style-name="Tabela2.A32" office:value-type="string">
            <text:p text:style-name="P66">32.</text:p>
          </table:table-cell>
          <table:table-cell table:style-name="Tabela2.B32" office:value-type="string">
            <text:p text:style-name="P67">Łoźnik 25</text:p>
          </table:table-cell>
          <table:table-cell table:style-name="Tabela2.C32" office:value-type="string">
            <text:p text:style-name="P66">1</text:p>
          </table:table-cell>
          <table:table-cell table:style-name="Tabela2.D32" office:value-type="string">
            <text:p text:style-name="P67"> </text:p>
          </table:table-cell>
          <table:table-cell table:style-name="Tabela2.E32" office:value-type="string">
            <text:p text:style-name="P66">57,93</text:p>
          </table:table-cell>
          <table:table-cell table:style-name="Tabela2.F32" office:value-type="string">
            <text:p text:style-name="P68"/>
          </table:table-cell>
          <table:table-cell table:style-name="Tabela2.G32" office:value-type="string">
            <text:p text:style-name="P66">57,93</text:p>
          </table:table-cell>
        </table:table-row>
        <table:table-row table:style-name="Tabela2.3">
          <table:table-cell table:style-name="Tabela2.A33" office:value-type="string">
            <text:p text:style-name="P66">33.</text:p>
          </table:table-cell>
          <table:table-cell table:style-name="Tabela2.B33" office:value-type="string">
            <text:p text:style-name="P67">ul. 1 Maja 5 w Pieniężnie</text:p>
          </table:table-cell>
          <table:table-cell table:style-name="Tabela2.C33" office:value-type="string">
            <text:p text:style-name="P66">5</text:p>
          </table:table-cell>
          <table:table-cell table:style-name="Tabela2.D33" office:value-type="string">
            <text:p text:style-name="P68"/>
          </table:table-cell>
          <table:table-cell table:style-name="Tabela2.E33" office:value-type="string">
            <text:p text:style-name="P66">243,16</text:p>
          </table:table-cell>
          <table:table-cell table:style-name="Tabela2.F33" office:value-type="string">
            <text:p text:style-name="P68"/>
          </table:table-cell>
          <table:table-cell table:style-name="Tabela2.G33" office:value-type="string">
            <text:p text:style-name="P66">243,16</text:p>
          </table:table-cell>
        </table:table-row>
        <table:table-row table:style-name="Tabela2.3">
          <table:table-cell table:style-name="Tabela2.A34" table:number-columns-spanned="2" office:value-type="string">
            <text:p text:style-name="P27">RAZEM:</text:p>
          </table:table-cell>
          <table:covered-table-cell/>
          <table:table-cell table:style-name="Tabela2.C34" office:value-type="string">
            <text:p text:style-name="P27">95</text:p>
          </table:table-cell>
          <table:table-cell table:style-name="Tabela2.D34" office:value-type="string">
            <text:p text:style-name="P28">3</text:p>
          </table:table-cell>
          <table:table-cell table:style-name="Tabela2.E34" office:value-type="string">
            <text:p text:style-name="P27">4310,<text:span text:style-name="T116">8</text:span>0</text:p>
          </table:table-cell>
          <table:table-cell table:style-name="Tabela2.F34" office:value-type="string">
            <text:p text:style-name="P29">175,02</text:p>
          </table:table-cell>
          <table:table-cell table:style-name="Tabela2.G34" office:value-type="string">
            <text:p text:style-name="P28">4<text:span text:style-name="T117">485,82</text:span></text:p>
          </table:table-cell>
        </table:table-row>
      </table:table>
      <text:p text:style-name="P71"/>
      <text:p text:style-name="P71"><text:soft-page-break/></text:p>
      <text:p text:style-name="P71"/>
      <text:p text:style-name="P62"><text:s/>_____________________<text:tab/><text:tab/><text:tab/><text:tab/> <text:s text:c="27"/>____________________</text:p>
      <text:p text:style-name="P7"><text:s text:c="9"/>Wykonawca<text:tab/><text:tab/><text:tab/><text:tab/><text:tab/><text:tab/><text:tab/> <text:s text:c="13"/>Zamawiający</text:p>
      <text:p text:style-name="P108"/>
      <text:p text:style-name="P108">Załącznik nr <text:span text:style-name="T71">3</text:span> do <text:span text:style-name="T74">u</text:span>mowy nr <text:s text:c="3"/>/2015 z dnia <text:s text:c="18"/>2015 r.</text:p>
      <text:p text:style-name="P94"/>
      <text:p text:style-name="P94"/>
      <text:p text:style-name="P112"/>
      <text:p text:style-name="P112"/>
      <text:p text:style-name="P112">Wykaz budynków garażowych stanowiących własność Gminy</text:p>
      <text:p text:style-name="P95"/>
      <text:p text:style-name="P9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0">L.p</text:p>
          </table:table-cell>
          <table:table-cell table:style-name="Tabela7.A1" office:value-type="string">
            <text:p text:style-name="P38">Adres budynku</text:p>
          </table:table-cell>
          <table:table-cell table:style-name="Tabela7.C1" office:value-type="string">
            <text:p text:style-name="P38">Powierzchnia<text:line-break/> użytkowa (m²)</text:p>
          </table:table-cell>
        </table:table-row>
        <table:table-row table:style-name="Tabela7.2">
          <table:table-cell table:style-name="Tabela7.A2" office:value-type="string">
            <text:p text:style-name="P54">1</text:p>
          </table:table-cell>
          <table:table-cell table:style-name="Tabela7.A2" office:value-type="string">
            <text:p text:style-name="P44">ul. Dworcowa , Pieniężno</text:p>
          </table:table-cell>
          <table:table-cell table:style-name="Tabela7.C2" office:value-type="string">
            <text:p text:style-name="P47">13,50</text:p>
          </table:table-cell>
        </table:table-row>
        <table:table-row table:style-name="Tabela7.2">
          <table:table-cell table:style-name="Tabela7.A2" office:value-type="string">
            <text:p text:style-name="P54">2</text:p>
          </table:table-cell>
          <table:table-cell table:style-name="Tabela7.A2" office:value-type="string">
            <text:p text:style-name="P44">ul. Dworcowa , Pieniężno</text:p>
          </table:table-cell>
          <table:table-cell table:style-name="Tabela7.C2" office:value-type="string">
            <text:p text:style-name="P47">14,40</text:p>
          </table:table-cell>
        </table:table-row>
        <table:table-row table:style-name="Tabela7.2">
          <table:table-cell table:style-name="Tabela7.A2" office:value-type="string">
            <text:p text:style-name="P54">3</text:p>
          </table:table-cell>
          <table:table-cell table:style-name="Tabela7.A2" office:value-type="string">
            <text:p text:style-name="P44">ul. Dworcowa, Pieniężno</text:p>
          </table:table-cell>
          <table:table-cell table:style-name="Tabela7.C2" office:value-type="string">
            <text:p text:style-name="P47">12,00</text:p>
          </table:table-cell>
        </table:table-row>
        <table:table-row table:style-name="Tabela7.2">
          <table:table-cell table:style-name="Tabela7.A2" office:value-type="string">
            <text:p text:style-name="P54">4</text:p>
          </table:table-cell>
          <table:table-cell table:style-name="Tabela7.A2" office:value-type="string">
            <text:p text:style-name="P44">ul. Dworcowa, Pieniężno</text:p>
          </table:table-cell>
          <table:table-cell table:style-name="Tabela7.C2" office:value-type="string">
            <text:p text:style-name="P47">14,40</text:p>
          </table:table-cell>
        </table:table-row>
        <table:table-row table:style-name="Tabela7.2">
          <table:table-cell table:style-name="Tabela7.A2" office:value-type="string">
            <text:p text:style-name="P54">5</text:p>
          </table:table-cell>
          <table:table-cell table:style-name="Tabela7.A2" office:value-type="string">
            <text:p text:style-name="P44">ul. Parkowa, Pieniężno</text:p>
          </table:table-cell>
          <table:table-cell table:style-name="Tabela7.C2" office:value-type="string">
            <text:p text:style-name="P47">25,50</text:p>
          </table:table-cell>
        </table:table-row>
        <table:table-row table:style-name="Tabela7.2">
          <table:table-cell table:style-name="Tabela7.A7" table:number-columns-spanned="2" office:value-type="string">
            <text:p text:style-name="P33">RAZEM:</text:p>
          </table:table-cell>
          <table:covered-table-cell/>
          <table:table-cell table:style-name="Tabela7.C2" office:value-type="string">
            <text:p text:style-name="P39">79,80</text:p>
          </table:table-cell>
        </table:table-row>
      </table:table>
      <text:p text:style-name="P71"><text:s/></text:p>
      <text:p text:style-name="P71"/>
      <text:p text:style-name="P71"/>
      <text:p text:style-name="P71"/>
      <text:p text:style-name="P71"/>
      <text:p text:style-name="P71"/>
      <text:p text:style-name="P71"><text:s text:c="6"/>_____________________<text:tab/><text:tab/><text:tab/><text:tab/> <text:s text:c="11"/>____________________</text:p>
      <text:p text:style-name="P109"><text:s text:c="14"/></text:p>
      <text:p text:style-name="P104"><text:span text:style-name="T70"><text:s text:c="11"/>Wykonawca</text:span> <text:s text:c="83"/>Zamawiający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11"/>
      <text:p text:style-name="P107"/>
      <text:p text:style-name="P107"/>
      <text:p text:style-name="P107">Załącznik nr <text:span text:style-name="T73">4</text:span> do <text:span text:style-name="T75">u</text:span>mowy nr <text:s text:c="3"/>/2015 z dnia <text:s text:c="18"/>2015 r.</text:p>
      <text:p text:style-name="P93"/>
      <text:p text:style-name="P93"/>
      <text:p text:style-name="P93"/>
      <text:p text:style-name="P93">Wykaz budynków gospodarczych stanowiących własność Gminy</text:p>
      <text:p text:style-name="P9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1">L.p</text:p>
          </table:table-cell>
          <table:table-cell table:style-name="Tabela8.A1" office:value-type="string">
            <text:p text:style-name="P41">Adres budynku</text:p>
          </table:table-cell>
          <table:table-cell table:style-name="Tabela8.C1" office:value-type="string">
            <text:p text:style-name="P41">Powierzchnia<text:line-break/> użytkowa (m²)</text:p>
          </table:table-cell>
        </table:table-row>
        <table:table-row table:style-name="Tabela8.2">
          <table:table-cell table:style-name="Tabela8.A2" office:value-type="string">
            <text:p text:style-name="P48">1</text:p>
          </table:table-cell>
          <table:table-cell table:style-name="Tabela8.B2" office:value-type="string">
            <text:p text:style-name="P49">ul. Dworcowa, <text:s/>Pieniężno</text:p>
          </table:table-cell>
          <table:table-cell table:style-name="Tabela8.C2" office:value-type="string">
            <text:p text:style-name="P46">13,50</text:p>
          </table:table-cell>
        </table:table-row>
        <table:table-row table:style-name="Tabela8.2">
          <table:table-cell table:style-name="Tabela8.A3" office:value-type="string">
            <text:p text:style-name="P48">2</text:p>
          </table:table-cell>
          <table:table-cell table:style-name="Tabela8.B3" office:value-type="string">
            <text:p text:style-name="P49">ul. Dworcowa, <text:s/>Pieniężno</text:p>
          </table:table-cell>
          <table:table-cell table:style-name="Tabela8.C3" office:value-type="string">
            <text:p text:style-name="P46">14,40</text:p>
          </table:table-cell>
        </table:table-row>
        <table:table-row table:style-name="Tabela8.2">
          <table:table-cell table:style-name="Tabela8.A4" office:value-type="string">
            <text:p text:style-name="P48">3</text:p>
          </table:table-cell>
          <table:table-cell table:style-name="Tabela8.B4" office:value-type="string">
            <text:p text:style-name="P49">ul. Dworcowa, <text:s/>Pieniężno</text:p>
          </table:table-cell>
          <table:table-cell table:style-name="Tabela8.C4" office:value-type="string">
            <text:p text:style-name="P46">13,50</text:p>
          </table:table-cell>
        </table:table-row>
        <table:table-row table:style-name="Tabela8.2">
          <table:table-cell table:style-name="Tabela8.A5" office:value-type="string">
            <text:p text:style-name="P48">4</text:p>
          </table:table-cell>
          <table:table-cell table:style-name="Tabela8.B5" office:value-type="string">
            <text:p text:style-name="P49">ul. Dworcowa, Pieniężno</text:p>
          </table:table-cell>
          <table:table-cell table:style-name="Tabela8.C5" office:value-type="string">
            <text:p text:style-name="P46">13,50</text:p>
          </table:table-cell>
        </table:table-row>
        <table:table-row table:style-name="Tabela8.2">
          <table:table-cell table:style-name="Tabela8.A6" office:value-type="string">
            <text:p text:style-name="P48">5</text:p>
          </table:table-cell>
          <table:table-cell table:style-name="Tabela8.B6" office:value-type="string">
            <text:p text:style-name="P49">ul. Dworcowa ,Pieniężno </text:p>
          </table:table-cell>
          <table:table-cell table:style-name="Tabela8.C6" office:value-type="string">
            <text:p text:style-name="P46">10,00</text:p>
          </table:table-cell>
        </table:table-row>
        <table:table-row table:style-name="Tabela8.2">
          <table:table-cell table:style-name="Tabela8.A7" office:value-type="string">
            <text:p text:style-name="P48">6</text:p>
          </table:table-cell>
          <table:table-cell table:style-name="Tabela8.B7" office:value-type="string">
            <text:p text:style-name="P49">ul. Generalska, Pieniężno</text:p>
          </table:table-cell>
          <table:table-cell table:style-name="Tabela8.C7" office:value-type="string">
            <text:p text:style-name="P46">5,00</text:p>
          </table:table-cell>
        </table:table-row>
        <table:table-row table:style-name="Tabela8.2">
          <table:table-cell table:style-name="Tabela8.A8" office:value-type="string">
            <text:p text:style-name="P48">7</text:p>
          </table:table-cell>
          <table:table-cell table:style-name="Tabela8.B8" office:value-type="string">
            <text:p text:style-name="P49">ul. Generalska, Pieniężno</text:p>
          </table:table-cell>
          <table:table-cell table:style-name="Tabela8.C8" office:value-type="string">
            <text:p text:style-name="P46">5,00</text:p>
          </table:table-cell>
        </table:table-row>
        <table:table-row table:style-name="Tabela8.2">
          <table:table-cell table:style-name="Tabela8.A9" office:value-type="string">
            <text:p text:style-name="P48">8</text:p>
          </table:table-cell>
          <table:table-cell table:style-name="Tabela8.B9" office:value-type="string">
            <text:p text:style-name="P49">ul. Wolności, Pieniężno</text:p>
          </table:table-cell>
          <table:table-cell table:style-name="Tabela8.C9" office:value-type="string">
            <text:p text:style-name="P46">30,96</text:p>
          </table:table-cell>
        </table:table-row>
        <table:table-row table:style-name="Tabela8.2">
          <table:table-cell table:style-name="Tabela8.A10" office:value-type="string">
            <text:p text:style-name="P50">9</text:p>
          </table:table-cell>
          <table:table-cell table:style-name="Tabela8.B10" office:value-type="string">
            <text:p text:style-name="P49">ul. Szkolna 5, Pieniężno</text:p>
          </table:table-cell>
          <table:table-cell table:style-name="Tabela8.C10" office:value-type="string">
            <text:p text:style-name="P51">6,29</text:p>
          </table:table-cell>
        </table:table-row>
        <table:table-row table:style-name="Tabela8.2">
          <table:table-cell table:style-name="Tabela8.A11" office:value-type="string">
            <text:p text:style-name="P46">1<text:span text:style-name="T72">0</text:span></text:p>
          </table:table-cell>
          <table:table-cell table:style-name="Tabela8.B11" office:value-type="string">
            <text:p text:style-name="P49">ul. Szkolna 5, Pieniężno</text:p>
          </table:table-cell>
          <table:table-cell table:style-name="Tabela8.C11" office:value-type="string">
            <text:p text:style-name="P51">11,84</text:p>
          </table:table-cell>
        </table:table-row>
        <table:table-row table:style-name="Tabela8.2">
          <table:table-cell table:style-name="Tabela8.A12" office:value-type="string">
            <text:p text:style-name="P46">1<text:span text:style-name="T72">1</text:span></text:p>
          </table:table-cell>
          <table:table-cell table:style-name="Tabela8.B12" office:value-type="string">
            <text:p text:style-name="P49">ul. Szkolna 5, Pieniężno</text:p>
          </table:table-cell>
          <table:table-cell table:style-name="Tabela8.C12" office:value-type="string">
            <text:p text:style-name="P51">23,08</text:p>
          </table:table-cell>
        </table:table-row>
        <table:table-row table:style-name="Tabela8.2">
          <table:table-cell table:style-name="Tabela8.A13" office:value-type="string">
            <text:p text:style-name="P46">1<text:span text:style-name="T72">2</text:span></text:p>
          </table:table-cell>
          <table:table-cell table:style-name="Tabela8.B13" office:value-type="string">
            <text:p text:style-name="P49">ul. Szkolna 10, Pieniężno</text:p>
          </table:table-cell>
          <table:table-cell table:style-name="Tabela8.C13" office:value-type="string">
            <text:p text:style-name="P46">22,15</text:p>
          </table:table-cell>
        </table:table-row>
        <table:table-row table:style-name="Tabela8.2">
          <table:table-cell table:style-name="Tabela8.A14" office:value-type="string">
            <text:p text:style-name="P48">1<text:span text:style-name="T72">3</text:span></text:p>
          </table:table-cell>
          <table:table-cell table:style-name="Tabela8.B14" office:value-type="string">
            <text:p text:style-name="P49">ul. Szkolna 10, Pieniężno</text:p>
          </table:table-cell>
          <table:table-cell table:style-name="Tabela8.C14" office:value-type="string">
            <text:p text:style-name="P46">44,39</text:p>
          </table:table-cell>
        </table:table-row>
        <table:table-row table:style-name="Tabela8.2">
          <table:table-cell table:style-name="Tabela8.A15" office:value-type="string">
            <text:p text:style-name="P48">1<text:span text:style-name="T72">4</text:span></text:p>
          </table:table-cell>
          <table:table-cell table:style-name="Tabela8.B15" office:value-type="string">
            <text:p text:style-name="P49">ul. Szkolna 10, Pieniężno</text:p>
          </table:table-cell>
          <table:table-cell table:style-name="Tabela8.C15" office:value-type="string">
            <text:p text:style-name="P46">20,01</text:p>
          </table:table-cell>
        </table:table-row>
        <table:table-row table:style-name="Tabela8.2">
          <table:table-cell table:style-name="Tabela8.A16" office:value-type="string">
            <text:p text:style-name="P50">15</text:p>
          </table:table-cell>
          <table:table-cell table:style-name="Tabela8.B16" office:value-type="string">
            <text:p text:style-name="P49">ul. Szkolna 10, Pieniężno</text:p>
          </table:table-cell>
          <table:table-cell table:style-name="Tabela8.C16" office:value-type="string">
            <text:p text:style-name="P46">20,79</text:p>
          </table:table-cell>
        </table:table-row>
        <table:table-row table:style-name="Tabela8.2">
          <table:table-cell table:style-name="Tabela8.A17" office:value-type="string">
            <text:p text:style-name="P50">16</text:p>
          </table:table-cell>
          <table:table-cell table:style-name="Tabela8.B17" office:value-type="string">
            <text:p text:style-name="P49">ul. Szkolna 10, Pieniężno</text:p>
          </table:table-cell>
          <table:table-cell table:style-name="Tabela8.C17" office:value-type="string">
            <text:p text:style-name="P46">17,44</text:p>
          </table:table-cell>
        </table:table-row>
        <table:table-row table:style-name="Tabela8.2">
          <table:table-cell table:style-name="Tabela8.A18" office:value-type="string">
            <text:p text:style-name="P50">17</text:p>
          </table:table-cell>
          <table:table-cell table:style-name="Tabela8.B18" office:value-type="string">
            <text:p text:style-name="P49">ul. Mickiewicza, Pieniężno</text:p>
          </table:table-cell>
          <table:table-cell table:style-name="Tabela8.C18" office:value-type="string">
            <text:p text:style-name="P46">18,00</text:p>
          </table:table-cell>
        </table:table-row>
        <table:table-row table:style-name="Tabela8.2">
          <table:table-cell table:style-name="Tabela8.A19" office:value-type="string">
            <text:p text:style-name="P50">18</text:p>
          </table:table-cell>
          <table:table-cell table:style-name="Tabela8.B19" office:value-type="string">
            <text:p text:style-name="P49">ul. Lidzbarska, Pieniężno</text:p>
          </table:table-cell>
          <table:table-cell table:style-name="Tabela8.C19" office:value-type="string">
            <text:p text:style-name="P46">15,30</text:p>
          </table:table-cell>
        </table:table-row>
        <table:table-row table:style-name="Tabela8.2">
          <table:table-cell table:style-name="Tabela8.A20" office:value-type="string">
            <text:p text:style-name="P50">19</text:p>
          </table:table-cell>
          <table:table-cell table:style-name="Tabela8.B20" office:value-type="string">
            <text:p text:style-name="P49">ul. Lidzbarska, Pieniężno</text:p>
          </table:table-cell>
          <table:table-cell table:style-name="Tabela8.C20" office:value-type="string">
            <text:p text:style-name="P46">9,24</text:p>
          </table:table-cell>
        </table:table-row>
        <table:table-row table:style-name="Tabela8.2">
          <table:table-cell table:style-name="Tabela8.A21" office:value-type="string">
            <text:p text:style-name="P50">20</text:p>
          </table:table-cell>
          <table:table-cell table:style-name="Tabela8.B21" office:value-type="string">
            <text:p text:style-name="P49">ul. Lidzbarska, Pieniężno</text:p>
          </table:table-cell>
          <table:table-cell table:style-name="Tabela8.C21" office:value-type="string">
            <text:p text:style-name="P46">23,92</text:p>
          </table:table-cell>
        </table:table-row>
        <table:table-row table:style-name="Tabela8.2">
          <table:table-cell table:style-name="Tabela8.A22" office:value-type="string">
            <text:p text:style-name="P46">2<text:span text:style-name="T72">1</text:span></text:p>
          </table:table-cell>
          <table:table-cell table:style-name="Tabela8.B22" office:value-type="string">
            <text:p text:style-name="P49">ul. Lidzbarska, Pieniężno</text:p>
          </table:table-cell>
          <table:table-cell table:style-name="Tabela8.C22" office:value-type="string">
            <text:p text:style-name="P46">7,65</text:p>
          </table:table-cell>
        </table:table-row>
        <table:table-row table:style-name="Tabela8.2">
          <table:table-cell table:style-name="Tabela8.A23" office:value-type="string">
            <text:p text:style-name="P48">2<text:span text:style-name="T72">2</text:span></text:p>
          </table:table-cell>
          <table:table-cell table:style-name="Tabela8.B23" office:value-type="string">
            <text:p text:style-name="P49">ul. Wolności, Pieniężno</text:p>
          </table:table-cell>
          <table:table-cell table:style-name="Tabela8.C23" office:value-type="string">
            <text:p text:style-name="P51">11,20</text:p>
          </table:table-cell>
        </table:table-row>
        <table:table-row table:style-name="Tabela8.2">
          <table:table-cell table:style-name="Tabela8.A24" office:value-type="string">
            <text:p text:style-name="P50">23</text:p>
          </table:table-cell>
          <table:table-cell table:style-name="Tabela8.B24" office:value-type="string">
            <text:p text:style-name="P49">ul. Wolności, Pieniężno</text:p>
          </table:table-cell>
          <table:table-cell table:style-name="Tabela8.C24" office:value-type="string">
            <text:p text:style-name="P46">17,39</text:p>
          </table:table-cell>
        </table:table-row>
        <table:table-row table:style-name="Tabela8.2">
          <table:table-cell table:style-name="Tabela8.A25" office:value-type="string">
            <text:p text:style-name="P50">24</text:p>
          </table:table-cell>
          <table:table-cell table:style-name="Tabela8.B25" office:value-type="string">
            <text:p text:style-name="P49">ul. Wolności, Pieniężno</text:p>
          </table:table-cell>
          <table:table-cell table:style-name="Tabela8.C25" office:value-type="string">
            <text:p text:style-name="P46">15,17</text:p>
          </table:table-cell>
        </table:table-row>
        <table:table-row table:style-name="Tabela8.2">
          <table:table-cell table:style-name="Tabela8.A26" office:value-type="string">
            <text:p text:style-name="P50">25</text:p>
          </table:table-cell>
          <table:table-cell table:style-name="Tabela8.B26" office:value-type="string">
            <text:p text:style-name="P49">ul. Wolności, Pieniężno</text:p>
          </table:table-cell>
          <table:table-cell table:style-name="Tabela8.C26" office:value-type="string">
            <text:p text:style-name="P46">27,84</text:p>
          </table:table-cell>
        </table:table-row>
        <table:table-row table:style-name="Tabela8.2">
          <table:table-cell table:style-name="Tabela8.A27" office:value-type="string">
            <text:p text:style-name="P50">26</text:p>
          </table:table-cell>
          <table:table-cell table:style-name="Tabela8.B27" office:value-type="string">
            <text:p text:style-name="P42">Łajsy</text:p>
          </table:table-cell>
          <table:table-cell table:style-name="Tabela8.C27" office:value-type="string">
            <text:p text:style-name="P46">11,72</text:p>
          </table:table-cell>
        </table:table-row>
        <table:table-row table:style-name="Tabela8.2">
          <table:table-cell table:style-name="Tabela8.A28" office:value-type="string">
            <text:p text:style-name="P50">27</text:p>
          </table:table-cell>
          <table:table-cell table:style-name="Tabela8.B28" office:value-type="string">
            <text:p text:style-name="P42">Łajsy</text:p>
          </table:table-cell>
          <table:table-cell table:style-name="Tabela8.C28" office:value-type="string">
            <text:p text:style-name="P46">23,44</text:p>
          </table:table-cell>
        </table:table-row>
        <table:table-row table:style-name="Tabela8.2">
          <table:table-cell table:style-name="Tabela8.A29" office:value-type="string">
            <text:p text:style-name="P50">28</text:p>
          </table:table-cell>
          <table:table-cell table:style-name="Tabela8.B29" office:value-type="string">
            <text:p text:style-name="P42">Łajsy</text:p>
          </table:table-cell>
          <table:table-cell table:style-name="Tabela8.C29" office:value-type="string">
            <text:p text:style-name="P46">11,72</text:p>
          </table:table-cell>
        </table:table-row>
        <table:table-row table:style-name="Tabela8.2">
          <table:table-cell table:style-name="Tabela8.A30" office:value-type="string">
            <text:p text:style-name="P50">29</text:p>
          </table:table-cell>
          <table:table-cell table:style-name="Tabela8.B30" office:value-type="string">
            <text:p text:style-name="P42">Łajsy</text:p>
          </table:table-cell>
          <table:table-cell table:style-name="Tabela8.C30" office:value-type="string">
            <text:p text:style-name="P46">11,72</text:p>
          </table:table-cell>
        </table:table-row>
        <table:table-row table:style-name="Tabela8.2">
          <table:table-cell table:style-name="Tabela8.A31" office:value-type="string">
            <text:p text:style-name="P50">30</text:p>
          </table:table-cell>
          <table:table-cell table:style-name="Tabela8.B31" office:value-type="string">
            <text:p text:style-name="P42">Łajsy</text:p>
          </table:table-cell>
          <table:table-cell table:style-name="Tabela8.C31" office:value-type="string">
            <text:p text:style-name="P46">11,72</text:p>
          </table:table-cell>
        </table:table-row>
        <table:table-row table:style-name="Tabela8.2">
          <table:table-cell table:style-name="Tabela8.A32" office:value-type="string">
            <text:p text:style-name="P48">3<text:span text:style-name="T72">1</text:span></text:p>
          </table:table-cell>
          <table:table-cell table:style-name="Tabela8.B32" office:value-type="string">
            <text:p text:style-name="P42">Łajsy</text:p>
          </table:table-cell>
          <table:table-cell table:style-name="Tabela8.C32" office:value-type="string">
            <text:p text:style-name="P46">11,72</text:p>
          </table:table-cell>
        </table:table-row>
        <table:table-row table:style-name="Tabela8.2">
          <table:table-cell table:style-name="Tabela8.A33" office:value-type="string">
            <text:p text:style-name="P50">32</text:p>
          </table:table-cell>
          <table:table-cell table:style-name="Tabela8.B33" office:value-type="string">
            <text:p text:style-name="P42">Łajsy</text:p>
          </table:table-cell>
          <table:table-cell table:style-name="Tabela8.C33" office:value-type="string">
            <text:p text:style-name="P46">11,72</text:p>
          </table:table-cell>
        </table:table-row>
        <table:table-row table:style-name="Tabela8.2">
          <table:table-cell table:style-name="Tabela8.A34" office:value-type="string">
            <text:p text:style-name="P50">33</text:p>
          </table:table-cell>
          <table:table-cell table:style-name="Tabela8.B34" office:value-type="string">
            <text:p text:style-name="P42">Łajsy</text:p>
          </table:table-cell>
          <table:table-cell table:style-name="Tabela8.C34" office:value-type="string">
            <text:p text:style-name="P46">11,72</text:p>
          </table:table-cell>
        </table:table-row>
        <table:table-row table:style-name="Tabela8.2">
          <table:table-cell table:style-name="Tabela8.A35" office:value-type="string">
            <text:p text:style-name="P50">34</text:p>
          </table:table-cell>
          <table:table-cell table:style-name="Tabela8.B35" office:value-type="string">
            <text:p text:style-name="P42">Łajsy</text:p>
          </table:table-cell>
          <table:table-cell table:style-name="Tabela8.C35" office:value-type="string">
            <text:p text:style-name="P46">11,72</text:p>
          </table:table-cell>
        </table:table-row>
        <table:table-row table:style-name="Tabela8.2">
          <table:table-cell table:style-name="Tabela8.A36" office:value-type="string">
            <text:p text:style-name="P50">35</text:p>
          </table:table-cell>
          <table:table-cell table:style-name="Tabela8.B36" office:value-type="string">
            <text:p text:style-name="P42">Łajsy</text:p>
          </table:table-cell>
          <table:table-cell table:style-name="Tabela8.C36" office:value-type="string">
            <text:p text:style-name="P46">11,72</text:p>
          </table:table-cell>
        </table:table-row>
        <table:table-row table:style-name="Tabela8.2">
          <table:table-cell table:style-name="Tabela8.A37" office:value-type="string">
            <text:p text:style-name="P50">36</text:p>
          </table:table-cell>
          <table:table-cell table:style-name="Tabela8.B37" office:value-type="string">
            <text:p text:style-name="P42">Łajsy</text:p>
          </table:table-cell>
          <table:table-cell table:style-name="Tabela8.C37" office:value-type="string">
            <text:p text:style-name="P46">11,72</text:p>
          </table:table-cell>
        </table:table-row>
        <table:table-row table:style-name="Tabela8.2">
          <table:table-cell table:style-name="Tabela8.A38" office:value-type="string">
            <text:p text:style-name="P50">37</text:p>
          </table:table-cell>
          <table:table-cell table:style-name="Tabela8.B38" office:value-type="string">
            <text:p text:style-name="P42">ul. Wolności, Pieniężno</text:p>
          </table:table-cell>
          <table:table-cell table:style-name="Tabela8.C38" office:value-type="string">
            <text:p text:style-name="P46">14,00</text:p>
          </table:table-cell>
        </table:table-row>
        <text:soft-page-break/>
        <table:table-row table:style-name="Tabela8.2">
          <table:table-cell table:style-name="Tabela8.A39" office:value-type="string">
            <text:p text:style-name="P50">38</text:p>
          </table:table-cell>
          <table:table-cell table:style-name="Tabela8.B39" office:value-type="string">
            <text:p text:style-name="P42">Żugienie</text:p>
          </table:table-cell>
          <table:table-cell table:style-name="Tabela8.C39" office:value-type="string">
            <text:p text:style-name="P46">30,00</text:p>
          </table:table-cell>
        </table:table-row>
        <table:table-row table:style-name="Tabela8.2">
          <table:table-cell table:style-name="Tabela8.A40" office:value-type="string">
            <text:p text:style-name="P50">39</text:p>
          </table:table-cell>
          <table:table-cell table:style-name="Tabela8.B40" office:value-type="string">
            <text:p text:style-name="P42">Żugienie</text:p>
          </table:table-cell>
          <table:table-cell table:style-name="Tabela8.C40" office:value-type="string">
            <text:p text:style-name="P46">6,00</text:p>
          </table:table-cell>
        </table:table-row>
        <table:table-row table:style-name="Tabela8.2">
          <table:table-cell table:style-name="Tabela8.A41" office:value-type="string">
            <text:p text:style-name="P50">40</text:p>
          </table:table-cell>
          <table:table-cell table:style-name="Tabela8.B41" office:value-type="string">
            <text:p text:style-name="P42">Żugienie</text:p>
          </table:table-cell>
          <table:table-cell table:style-name="Tabela8.C41" office:value-type="string">
            <text:p text:style-name="P46">6,00</text:p>
          </table:table-cell>
        </table:table-row>
        <table:table-row table:style-name="Tabela8.2">
          <table:table-cell table:style-name="Tabela8.A42" office:value-type="string">
            <text:p text:style-name="P50">41</text:p>
          </table:table-cell>
          <table:table-cell table:style-name="Tabela8.B42" office:value-type="string">
            <text:p text:style-name="P42">Żugienie</text:p>
          </table:table-cell>
          <table:table-cell table:style-name="Tabela8.C42" office:value-type="string">
            <text:p text:style-name="P46">13,20</text:p>
          </table:table-cell>
        </table:table-row>
        <table:table-row table:style-name="Tabela8.2">
          <table:table-cell table:style-name="Tabela8.A43" office:value-type="string">
            <text:p text:style-name="P50">42</text:p>
          </table:table-cell>
          <table:table-cell table:style-name="Tabela8.B43" office:value-type="string">
            <text:p text:style-name="P42">Żugienie</text:p>
          </table:table-cell>
          <table:table-cell table:style-name="Tabela8.C43" office:value-type="string">
            <text:p text:style-name="P46">4,00</text:p>
          </table:table-cell>
        </table:table-row>
        <table:table-row table:style-name="Tabela8.2">
          <table:table-cell table:style-name="Tabela8.A44" office:value-type="string">
            <text:p text:style-name="P50">43</text:p>
          </table:table-cell>
          <table:table-cell table:style-name="Tabela8.B44" office:value-type="string">
            <text:p text:style-name="P42">Żugienie</text:p>
          </table:table-cell>
          <table:table-cell table:style-name="Tabela8.C44" office:value-type="string">
            <text:p text:style-name="P46">10,14</text:p>
          </table:table-cell>
        </table:table-row>
        <table:table-row table:style-name="Tabela8.2">
          <table:table-cell table:style-name="Tabela8.A45" office:value-type="string">
            <text:p text:style-name="P50">44</text:p>
          </table:table-cell>
          <table:table-cell table:style-name="Tabela8.B45" office:value-type="string">
            <text:p text:style-name="P42">Żugienie</text:p>
          </table:table-cell>
          <table:table-cell table:style-name="Tabela8.C45" office:value-type="string">
            <text:p text:style-name="P46">13,00</text:p>
          </table:table-cell>
        </table:table-row>
        <table:table-row table:style-name="Tabela8.2">
          <table:table-cell table:style-name="Tabela8.A46" office:value-type="string">
            <text:p text:style-name="P50">45</text:p>
          </table:table-cell>
          <table:table-cell table:style-name="Tabela8.B46" office:value-type="string">
            <text:p text:style-name="P42">Żugienie</text:p>
          </table:table-cell>
          <table:table-cell table:style-name="Tabela8.C46" office:value-type="string">
            <text:p text:style-name="P46">8,88</text:p>
          </table:table-cell>
        </table:table-row>
        <table:table-row table:style-name="Tabela8.2">
          <table:table-cell table:style-name="Tabela8.A47" table:number-columns-spanned="2" office:value-type="string">
            <text:p text:style-name="P32">RAZEM:</text:p>
          </table:table-cell>
          <table:covered-table-cell/>
          <table:table-cell table:style-name="Tabela8.C47" office:value-type="string">
            <text:p text:style-name="P35">663,42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5"><text:s text:c="4"/>_____________________<text:tab/><text:tab/><text:tab/><text:tab/> <text:s text:c="20"/>____________________</text:p>
      <text:p text:style-name="P110"><text:s text:c="14"/></text:p>
      <text:p text:style-name="P105"><text:span text:style-name="T70"><text:s text:c="11"/>Wykonawca</text:span> <text:s text:c="83"/>Zamawiający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/>
      <text:p text:style-name="P106"/>
      <text:p text:style-name="P78"><text:span text:style-name="T6">Załącznik nr 5 do Umowy nr <text:s text:c="9"/>/</text:span><text:span text:style-name="T77">20</text:span><text:span text:style-name="T78">15</text:span><text:span text:style-name="T6">r. z dnia ......................</text:span><text:span text:style-name="T7">2015</text:span><text:span text:style-name="T6">r.</text:span></text:p>
      <text:p text:style-name="P12"/>
      <text:p text:style-name="P12"/>
      <text:p text:style-name="P19">WYKAZ OBOWIĄZKÓW ZARZĄDCY NIERUCHOMOŚCI</text:p>
      <text:p text:style-name="P19">W ZAKRESIE ADMINISTROWANIA BUDYNKAMI MIESZKALNYMI STANOWIĄCYMI WYŁĄCZNĄ WŁASNOŚĆ GMINY</text:p>
      <text:p text:style-name="P19"/>
      <text:p text:style-name="P22">§ 1. Zasady ogólne</text:p>
      <text:p text:style-name="P22">§ 2. Ewidencja</text:p>
      <text:p text:style-name="P22">§ 3. Najem</text:p>
      <text:p text:style-name="P22">§ 4 .Eksploatacja</text:p>
      <text:p text:style-name="P22">§ 5. Finanse i księgowość</text:p>
      <text:p text:style-name="P22">§ 6. Techniczna obsługa budynków i lokali</text:p>
      <text:p text:style-name="P22">§ 7. Konserwacja</text:p>
      <text:p text:style-name="P22">§ 8. Sytuacje awaryjne</text:p>
      <text:p text:style-name="P12"/>
      <text:p text:style-name="P19">§ 1</text:p>
      <text:p text:style-name="P19">ZASADY OGÓLNE</text:p>
      <text:p text:style-name="P12"/>
      <text:list xml:id="list9157935212739392032" text:style-name="WW8Num47">
        <text:list-item>
          <text:p text:style-name="P168"><text:span text:style-name="T6">Zarządzanie nieruchomościami jest działalnością zasobową wykonywaną przez zarządców nieruchomości na zasadach określonych w ustawie z dnia 21 sierpnia 1997 r. o gospodarce nieruchomościami </text:span><text:span text:style-name="T26">(</text:span><text:span text:style-name="T27">Dz.U.2015.782 j.t.</text:span><text:span text:style-name="T28">).</text:span></text:p>
        </text:list-item>
        <text:list-item>
          <text:p text:style-name="P139">Zarządzanie nieruchomością polega na podejmowaniu wszelkich decyzji i dokonywaniu wszelkich czynności zmierzających do utrzymania nieruchomości w stanie nie pogorszonym, zgodnie z jej przeznaczeniem, jak również do uzasadnionego <text:s/>inwestowania w tę nieruchomość.</text:p>
        </text:list-item>
        <text:list-item>
          <text:p text:style-name="P139">Przy wykonywaniu zarządzania, zarządca zobowiązany jest stosować przepisy prawa <text:s text:c="20"/>i standardy zawodowe, a czynności administrowania wykonywać ze szczególną <text:s text:c="3"/>starannością, właściwą dla zawodowego charakteru. Jest on zobowiązany do kierowania się zasadą interesu osób na rzecz, których wykonuje te czynności.</text:p>
        </text:list-item>
        <text:list-item>
          <text:p text:style-name="P139">Zarządca nieruchomości lub przedsiębiorca nie może czerpać korzyści z administrowania nieruchomością oprócz wynagrodzenia.</text:p>
        </text:list-item>
        <text:list-item>
          <text:p text:style-name="P139">Wykonanie przedmiotu zamówienia musi być oparte o przepisy prawa lokalowego, budowlanego, finansowego, ochrony środowiska, energetycznego i innego, w zakresie związanym z wykonywaniem administrowania nieruchomościami.</text:p>
        </text:list-item>
        <text:list-item>
          <text:p text:style-name="P139">Nadzór właścicielski w zakresie zarządzania budynkowym i lokalowym zasobem gminy sprawuje Wydział Gospodarki Komunalnej oraz Wydział Finansowy Urzędu Miejskiego <text:s text:c="17"/>w Pieniężnie. </text:p>
        </text:list-item>
        <text:list-item>
          <text:p text:style-name="P139">Nadzór obejmuje wszystkie elementy usługi wymagane przez Zamawiającego, opisane <text:s text:c="15"/>w SIWZ, wynikające z zawartej umowy i przepisów prawa.</text:p>
        </text:list-item>
        <text:list-item>
          <text:p text:style-name="P140">Przychody z administrowania zasobu gminnego w postaci czynszów zbierane są przez zarządcę nieruchomości na wskazane konto zarządcy.</text:p>
        </text:list-item>
        <text:list-item>
          <text:p text:style-name="P140">Zarządca zobowiązany jest dokonywać comiesięcznego rozliczenia i wydatków <text:s text:c="26"/>z dokonywanych operacji gospodarczych.</text:p>
        </text:list-item>
        <text:list-item>
          <text:p text:style-name="P139">Umowy z wykonawcami usług w zakresie bieżącej konserwacji zawierane są w imieniu i na rzecz Gminy a koszy związane z tymi usługami obciążają fundusz utworzony z wpłat czynszu za najem lokali.</text:p>
        </text:list-item>
        <text:list-item>
          <text:p text:style-name="P139"><text:soft-page-break/>Zarządca zobowiązany jest współpracować z Gminą w zakresie ukształtowania polityki mieszkaniowej i realizować cele strategiczne związane z zarządzaniem gminnym zasobem mieszkaniowym.</text:p>
        </text:list-item>
        <text:list-item>
          <text:p text:style-name="P139">Zarządca zobowiązany jest współpracować z najemcami i dzierżawcami w celu poprawy jakości świadczonej usługi.</text:p>
        </text:list-item>
        <text:list-item>
          <text:p text:style-name="P139">Umowy o dostawę mediów do budynków oraz inne umowy niezbędne dla wykonywania bieżącego administrowania powierzonym zasobem nie mogą być zawierane przez Zarządcę na okres dłuższy niż czas związania niniejszą umową.</text:p>
        </text:list-item>
      </text:list>
      <text:p text:style-name="P113">Nie dotyczy to umów przejętych w drodze cesji od Zamawiającego.</text:p>
      <text:p text:style-name="P12"/>
      <text:p text:style-name="P19">§ 2</text:p>
      <text:p text:style-name="P9"><text:span text:style-name="T21"><text:s/></text:span><text:span text:style-name="T16">EWIDENCJA </text:span></text:p>
      <text:p text:style-name="P12"/>
      <text:p text:style-name="P12">Obowiązkiem Zarządcy w zakresie ewidencjonowania zasobu jest:</text:p>
      <text:list xml:id="list3850520190551434834" text:style-name="WW8Num18">
        <text:list-item>
          <text:p text:style-name="P175">TECZKA BUDYNKU. Prowadzenie dokumentacji użytkowania budynków mieszkalnych obejmującej:</text:p>
        </text:list-item>
      </text:list>
      <text:list xml:id="list4083064774606345128" text:style-name="WW8Num39">
        <text:list-item>
          <text:p text:style-name="P176">dokumentację (inwentaryzację) budynku,</text:p>
        </text:list-item>
        <text:list-item>
          <text:p text:style-name="P176">książkę obiektu budowlanego,</text:p>
        </text:list-item>
        <text:list-item>
          <text:p text:style-name="P176">kopie imiennych przydziałów lokali,</text:p>
        </text:list-item>
        <text:list-item>
          <text:p text:style-name="P176">protokoły zdawczo - odbiorcze i pomiaru powierzchni użytkowej lokali,,</text:p>
        </text:list-item>
        <text:list-item>
          <text:p text:style-name="P176">kopie umów najmu lokali,</text:p>
        </text:list-item>
        <text:list-item>
          <text:p text:style-name="P176">protokoły okresowych kontroli stanu technicznego</text:p>
        </text:list-item>
        <text:list-item>
          <text:p text:style-name="P176">protokoły przeglądów kominiarskich, opinie kominiarskie,</text:p>
        </text:list-item>
        <text:list-item>
          <text:p text:style-name="P176">opinie techniczne i ekspertyzy dotyczące budynku,</text:p>
        </text:list-item>
        <text:list-item>
          <text:p text:style-name="P176">dokumentację powykonawczą robót budowlanych i remontów wraz z protokołami odbioru tych robót i <text:s/>prowadzenie bieżącej ewidencji zgłoszeń konserwacyjnych i ich realizacji,</text:p>
        </text:list-item>
      </text:list>
      <text:list xml:id="list103917907314129" text:continue-list="list3850520190551434834" text:style-name="WW8Num18">
        <text:list-item>
          <text:p text:style-name="P175">KSIĄŻKA OBIEKTU BUDOWLANEGO. Prowadzenie książki obiektu budowlanego danej nieruchomości, będącej elementem „teczki budynku"</text:p>
        </text:list-item>
        <text:list-item>
          <text:p text:style-name="P175">SPRAWOZDANIA Z ZASOBÓW. Przedkładanie Zamawiającemu, w terminach przez<text:line-break/>niego ustalonych, danych do celów sprawozdawczości z zasobów. </text:p>
        </text:list-item>
        <text:list-item>
          <text:p text:style-name="P175">ANALIZY. Prowadzenie analiz w przedmiocie:</text:p>
        </text:list-item>
      </text:list>
      <text:list xml:id="list5056891972151672549" text:style-name="WW8Num24">
        <text:list-item>
          <text:p text:style-name="P177">przeprowadzanie półrocznych analiz zużycia mediów w budynkach (nieruchomościach) <text:s text:c="16"/>i przedkładanie ich Zamawiającemu w terminach przez niego określonych. W przypadku stwierdzenia nadmiernych zużyć wynikających z winy najemców lokali – natychmiastowe informowanie Zamawiającego o powodzie ich powstania (notatka lub protokół).</text:p>
        </text:list-item>
        <text:list-item>
          <text:p text:style-name="P177">prowadzenie bieżącej analizy kosztów utrzymania poszczególnych budynków i niezwłoczne informowanie Zamawiającego w przypadku stwierdzenia, że przekraczają one wysokość zaliczek określonych w niniejszej umowie.</text:p>
        </text:list-item>
      </text:list>
      <text:p text:style-name="P12"/>
      <text:p text:style-name="P19">§ 3</text:p>
      <text:p text:style-name="P19"><text:span text:style-name="T104"><text:s/></text:span>NAJEM</text:p>
      <text:p text:style-name="P12"/>
      <text:p text:style-name="P12">Obowiązkiem Zarządcy w zakresie najmu zasobu, o którym mowa w niniejszej umowie jest:</text:p>
      <text:list xml:id="list1448069472144189096" text:style-name="WW8Num27">
        <text:list-item>
          <text:p text:style-name="P141">Prowadzenie obsługi najemców w zakresie zasiedlania i zwalniania lokali, w tym między innymi:</text:p>
          <text:p text:style-name="P169"><text:span text:style-name="T7">a) </text:span><text:span text:style-name="T6">protokolarne przekazywanie lokali mieszkalnych i użytkowych, po zawarciu umowy o najem lokali przez Zamawiającego, przekazywanie kluczy,</text:span></text:p>
          <text:p text:style-name="P169"><text:span text:style-name="T7">b)</text:span><text:span text:style-name="T6">dostarczanie Zamawiającemu protokołów pomiaru powierzchni użytkowej lokalu,<text:line-break/>protokołu zdawczo – odbiorczego wraz z oceną stanu technicznego lokalu <text:s text:c="35"/>i ustalonym stopniem zużycia znajdujących się w nim elementów wyposażenia<text:line-break/>technicznego, dokonywanie kontrolnych pomiarów powierzchni lokali,</text:span></text:p>
          <text:p text:style-name="P141"><text:span text:style-name="T85">c) </text:span>przygotowywanie dokumentów, w oparciu o protokół zdawczo – odbiorczy, dot.<text:line-break/><text:soft-page-break/>rozliczenia z tytułu zużytych elementów wyposażenia technicznego byłego<text:line-break/>najemcy opuszczającego lokal i przekazywanie ich Zamawiającemu celem<text:line-break/>wezwania do zapłaty,</text:p>
          <text:p text:style-name="P141"><text:span text:style-name="T85">d) </text:span>informowanie Zamawiającego o samowolnych zajęciach lokali,</text:p>
          <text:p text:style-name="P141"><text:span text:style-name="T85">e) </text:span>udział w uwalnianiu lokali z osób samowolnie zajmujących lokale,</text:p>
          <text:p text:style-name="P141"><text:span text:style-name="T85">f)</text:span>informowanie Zamawiającego o zwalnianych lokalach oraz o konieczności<text:line-break/>przeprowadzania w tych lokalach remontów obciążających Zamawiającego,</text:p>
          <text:p text:style-name="P141"><text:span text:style-name="T85">g) </text:span>prowadzenie kontroli administrowanych lokali w celu „przechwycenia” mających<text:line-break/>nastąpić zwolnień lokali, względnie faktów potwierdzających istnienie tzw.<text:line-break/>pustostanów, informowanie o tym fakcie Zamawiającego,</text:p>
        </text:list-item>
      </text:list>
      <text:p text:style-name="P12"/>
      <text:list xml:id="list103918861225537" text:continue-numbering="true" text:style-name="WW8Num27">
        <text:list-item>
          <text:p text:style-name="P141">INFORMACJA. Dostarczanie najemcom powiadomień o zmianach w czynszu <text:s text:c="28"/>i opłatach (aneksy) związanych z umową najmu oraz innych informacji, ogłoszeń,<text:line-break/>książeczek opłat, upomnień itp. w terminach ustalonych z Zamawiającym.</text:p>
        </text:list-item>
      </text:list>
      <text:p text:style-name="P12"/>
      <text:list xml:id="list103917171471020" text:continue-numbering="true" text:style-name="WW8Num27">
        <text:list-item>
          <text:p text:style-name="P141">SPRAWOZDAWCZOŚĆ. Przygotowywanie danych do celów sprawozdawczości <text:s text:c="22"/>z zasobów lokalowych Zamawiającego.</text:p>
        </text:list-item>
      </text:list>
      <text:p text:style-name="P12"/>
      <text:list xml:id="list103917568904186" text:continue-numbering="true" text:style-name="WW8Num27">
        <text:list-item>
          <text:p text:style-name="P141">BONIFIKATY. Dokonywanie pomiarów temperatury w lokalach nie dogrzanych <text:s text:c="25"/>i przekazywanie zasadnych wniosków Zamawiającemu celem udzielenia stosownych<text:line-break/>bonifikat przewidzianych prawem i umową.</text:p>
        </text:list-item>
      </text:list>
      <text:p text:style-name="P12"/>
      <text:list xml:id="list103917513023364" text:continue-numbering="true" text:style-name="WW8Num27">
        <text:list-item>
          <text:p text:style-name="P141">WSPÓŁPRACA. Stała współpraca z Zamawiającym w sprawach dotyczących: </text:p>
        </text:list-item>
      </text:list>
      <text:list xml:id="list8640645267051799243" text:style-name="WW8Num55">
        <text:list-item>
          <text:p text:style-name="P178">aktualizacji oświadczenia najemcy o stanie osób zamieszkałych w lokalu, na zasadzie wzajemnego informowania o zaistniałych zmianach w ilości osób uprawnionych do korzystania z lokali,</text:p>
        </text:list-item>
        <text:list-item>
          <text:p text:style-name="P178">przekazywania nieruchomości, w których wyodrębniły się lokale,</text:p>
        </text:list-item>
        <text:list-item>
          <text:p text:style-name="P178">wyodrębniania się lokali w powierzonych w administrację nieruchomościach,</text:p>
        </text:list-item>
        <text:list-item>
          <text:p text:style-name="P178">awarii w lokalach gminnych, które po zabezpieczeniu wymagają remontów<text:line-break/>obciążających Zamawiającego, nie ujętych w planach rocznych,</text:p>
        </text:list-item>
        <text:list-item>
          <text:p text:style-name="P178">bieżącego informowania o umieszczaniu nielegalnych reklam na nieruchomościach<text:line-break/>gminnych,</text:p>
        </text:list-item>
      </text:list>
      <text:p text:style-name="P12"/>
      <text:list xml:id="list103917612969712" text:continue-list="list103917513023364" text:style-name="WW8Num27">
        <text:list-item>
          <text:p text:style-name="P141">EWIDENCJA. Przyjmowanie, ewidencjonowanie i archiwizacja zgłoszeń, interwencji <text:s text:c="16"/>i wniosków najemców oraz załatwianie ich zgodnie z obowiązującymi przepisami, bieżące<text:line-break/>prowadzenie dla każdego budynku oddzielnie tzw. „teczki budynku” – w części<text:line-break/>dotyczącej najmu (z zachowaniem ciągłości korespondencji i dokumentów kolejnych<text:line-break/>najemców lokali),</text:p>
        </text:list-item>
        <text:list-item>
          <text:p text:style-name="P141">POMIARY. Przeprowadzanie, w miarę potrzeb i w uzgodnieniu z Zamawiającym, pomiarów powierzchni użytkowej i całkowitej budynków (w tym części wspólnych budynków),</text:p>
        </text:list-item>
      </text:list>
      <text:p text:style-name="P12"/>
      <text:list xml:id="list103916767501501" text:continue-numbering="true" text:style-name="WW8Num27">
        <text:list-item>
          <text:p text:style-name="P141">EKSMISJE. Techniczno – organizacyjne zabezpieczenie wykonania eksmisji ( w tym między innymi udział przedstawicieli Zarządcy, zabezpieczenie transportu, zabezpieczenie lokalu po wykonaniu eksmisji, zabezpieczenie pracowników-ładowaczy itp.), przygotowanie stosownych dokumentów z przeprowadzonych działań – w uzgodnieniu z Zamawiającym.</text:p>
        </text:list-item>
      </text:list>
      <text:p text:style-name="P12"/>
      <text:p text:style-name="P21">§ 4</text:p>
      <text:p text:style-name="P21">EKSPLOATACJA</text:p>
      <text:p text:style-name="P12"/>
      <text:p text:style-name="P12">Obowiązkiem Zarządcy w zakresie eksploatacji zasobu jest:</text:p>
      <text:p text:style-name="P12"/>
      <text:list xml:id="list8359429575696375553" text:style-name="WW8Num53">
        <text:list-item>
          <text:p text:style-name="P142">CZYNNOŚCI PRAWNE. Przejęcie w drodze cesji dotychczasowych umów o dostawę mediów <text:soft-page-break/>i świadczenie usług związanych z eksploatacją,</text:p>
        </text:list-item>
      </text:list>
      <text:p text:style-name="P12"/>
      <text:list xml:id="list103917128078127" text:continue-numbering="true" text:style-name="WW8Num53">
        <text:list-item>
          <text:p text:style-name="P142">EKSPLOATACJA. Zawieranie i rozwiązywanie umów o dostawę mediów i świadczenie usług związanych z eksploatacją, określanie ilości i jakości zakupów, selekcja ofert i negocjowanie warunków umów świadczenia usług w zakresie:</text:p>
        </text:list-item>
      </text:list>
      <text:list xml:id="list5995257313689728427" text:style-name="WW8Num23">
        <text:list-item>
          <text:p text:style-name="P179">dostawy energii cieplnej c.o i c.w.u.,</text:p>
        </text:list-item>
        <text:list-item>
          <text:p text:style-name="P179">dostawy zimnej wody i odprowadzenia ścieków,</text:p>
        </text:list-item>
        <text:list-item>
          <text:p text:style-name="P179">dostawy energii elektrycznej,</text:p>
        </text:list-item>
        <text:list-item>
          <text:p text:style-name="P196">składanie deklaracji o wysokości opłaty za gospodarowanie odpadami komunalnymi.</text:p>
        </text:list-item>
      </text:list>
      <text:p text:style-name="P12"/>
      <text:list xml:id="list103918886880729" text:continue-list="list103917128078127" text:style-name="WW8Num53">
        <text:list-item>
          <text:p text:style-name="P142">NADZÓR NAD DOSTAWCAMI MEDIÓW. Sprawowanie nadzoru nad służbami<text:line-break/>zatrudnionymi na terenie nieruchomości. Egzekwowanie od kontrahentów należytego<text:line-break/>wywiązywania się z zawartych umów,</text:p>
        </text:list-item>
      </text:list>
      <text:p text:style-name="P12"/>
      <text:list xml:id="list103917204678847" text:continue-numbering="true" text:style-name="WW8Num53">
        <text:list-item>
          <text:p text:style-name="P142">OSZCZĘDNOŚĆ MEDIÓW. Planowanie, monitorowanie i modyfikowanie programów:<text:line-break/>zabezpieczeń oraz ochrony dla nieruchomości.</text:p>
        </text:list-item>
      </text:list>
      <text:p text:style-name="P12"/>
      <text:list xml:id="list103917910819489" text:continue-numbering="true" text:style-name="WW8Num53">
        <text:list-item>
          <text:p text:style-name="P163">UTRZYMANIE CZYSTOŚCI I PORZĄDKU W BUDYNKACH ORAZ TERENACH PRZYLEGŁYCH DO BUDYNKÓW ZGODNIE Z GRANICAMI DZIAŁEK:</text:p>
        </text:list-item>
      </text:list>
      <text:list xml:id="list1907673918172888096" text:style-name="WW8Num57">
        <text:list-item>
          <text:p text:style-name="P197">bieżący wywóz śmieci nietypowych z części wspólnych budynków</text:p>
        </text:list-item>
        <text:list-item>
          <text:p text:style-name="P180">utrzymywanie w stanie gotowości urządzeń przeciwpożarowych budynków, zgodnie <text:s text:c="19"/>z obowiązującymi przepisami, </text:p>
        </text:list-item>
        <text:list-item>
          <text:p text:style-name="P180">prowadzenie, w miarę potrzeb, deratyzacji budynków,</text:p>
        </text:list-item>
        <text:list-item>
          <text:p text:style-name="P180">wykonywanie, w miarę potrzeb, dezynfekcji i dezynsekcji lokali mieszkalnych,<text:line-break/>użytkowych oraz pomieszczeń wspólnego użytku (np. po zgonie najemcy, <text:s text:c="35"/>w przypadku plagi insektów itp.),</text:p>
        </text:list-item>
        <text:list-item>
          <text:p text:style-name="P180">zabezpieczanie wnętrz budynków przed gołębiami i innymi ptakami</text:p>
        </text:list-item>
        <text:list-item>
          <text:p text:style-name="P198">bieżące utrzymanie terenu przynależnego do budynku ( np. koszenie traw, <text:span text:style-name="T86">odśnieżanie, zabezpieczenie chodników, dróg dojazdowych osiedlowych, przejść przed skutkami gołoledzi należących do zarządzanych budynków)</text:span></text:p>
        </text:list-item>
      </text:list>
      <text:p text:style-name="P12"/>
      <text:list xml:id="list103917489786920" text:continue-list="list103917910819489" text:style-name="WW8Num53">
        <text:list-item>
          <text:p text:style-name="P142">DEKOROWANIE BUDYNKÓW. Dekorowanie budynków flagami narodowymi <text:s text:c="22"/>w okresach świąt państwowych lub na wniosek Zamawiającego.</text:p>
        </text:list-item>
      </text:list>
      <text:p text:style-name="P12"/>
      <text:list xml:id="list103917478594280" text:continue-numbering="true" text:style-name="WW8Num53">
        <text:list-item>
          <text:p text:style-name="P142">OCHRONA PRZECIWPOŻAROWA Zapewnienie ochrony przeciwpożarowej budynków.</text:p>
        </text:list-item>
      </text:list>
      <text:p text:style-name="P12"/>
      <text:p text:style-name="P21">§ 5</text:p>
      <text:p text:style-name="P21">FINANSE I KSIĘGOWOŚĆ</text:p>
      <text:p text:style-name="P12"/>
      <text:p text:style-name="P12">Obowiązkiem Zarządcy w zakresie finansów i księgowości zasobu jest:</text:p>
      <text:p text:style-name="P12"/>
      <text:list xml:id="list7336125555528926082" text:style-name="WW8Num26">
        <text:list-item>
          <text:p text:style-name="P143">OBSŁUGA FINANSOWO – KSIĘGOWA. Współpraca z Zamawiającym w zakresie obsługi księgowej zasobu dotyczącej ponoszonych opłat za świadczenia: z tytułu<text:line-break/>dostarczania do budynków energii cieplnej, energii elektrycznej, zimnej wody,<text:line-break/>kanalizacji, wywozu nieczystości stałych i płynnych i innych opłat ustalanych przez<text:line-break/>Zamawiającego zgodnie z obowiązującymi przepisami (dla każdego budynku oddzielnie), poprzez:</text:p>
        </text:list-item>
      </text:list>
      <text:list xml:id="list7103239312904097518" text:style-name="WW8Num54">
        <text:list-item>
          <text:p text:style-name="P181">prowadzenie odczytów mierników energii elektrycznej, cieplnej, zimnej i ciepłej wody, w razie potrzeby - związku z rozliczaniem finansowym dostawców mediów i odbiorców indywidualnych,</text:p>
        </text:list-item>
        <text:list-item>
          <text:p text:style-name="P181">potwierdzanie zgodności stanów mierników, o których mowa w pkt. 1 ze stanem określonym <text:s text:c="5"/><text:soft-page-break/>w fakturze za dostawę mediów, w terminach nie przekraczających terminów płatności,</text:p>
        </text:list-item>
        <text:list-item>
          <text:p text:style-name="P181">refakturowanie za dostawę mediów dla Zamawiającego, przy czym refaktury<text:line-break/>rodzajowe winny dotyczyć poszczególnych budynków (nieruchomości),</text:p>
        </text:list-item>
        <text:list-item>
          <text:p text:style-name="P181">przeprowadzanie półrocznych analiz zużycia mediów w budynkach<text:line-break/>(nieruchomościach), przedkładanie ich Zamawiającemu w terminach do 30.07. i 30.01 każdego roku. W przypadku stwierdzenia nadmiernych zużyć wynikających z winy najemców lokali - natychmiastowe informowanie Zamawiającego o powodzie ich powstania (notatka lub protokół).</text:p>
        </text:list-item>
      </text:list>
      <text:p text:style-name="P12"/>
      <text:list xml:id="list103918273764763" text:continue-list="list7336125555528926082" text:style-name="WW8Num26">
        <text:list-item>
          <text:p text:style-name="P143">ODCZYTY WODOMIERZY. Prowadzenie odczytów wodomierzy ciepłej i zimnej<text:line-break/>wody zainstalowanych w lokalach gminnych, przekazywanie tych danych dla<text:line-break/>Zamawiającego w ustalonych przez strony terminach.</text:p>
        </text:list-item>
      </text:list>
      <text:p text:style-name="P12"/>
      <text:list xml:id="list103918757249743" text:continue-numbering="true" text:style-name="WW8Num26">
        <text:list-item>
          <text:p text:style-name="P143">SPRAWOZDAWCZOŚĆ FINANSOWA. Przygotowywanie danych do celów<text:line-break/>sprawozdawczości z zasobów lokalowych Zamawiającego, w zakresie i terminach<text:line-break/>ustalonych przez Zamawiającego.</text:p>
        </text:list-item>
      </text:list>
      <text:p text:style-name="P12"/>
      <text:list xml:id="list103917407317634" text:continue-numbering="true" text:style-name="WW8Num26">
        <text:list-item>
          <text:p text:style-name="P143">WERYFIKACJA FAKTUR. Weryfikowanie faktur pod względem merytorycznym,<text:line-break/>formalnym i rachunkowym oraz przygotowanie ich do realizacji. Faktury wraz <text:s text:c="27"/>z poleceniami przelewu do akceptacji są przekazywane Zamawiającemu co najmniej 7<text:line-break/>(słownie: siedem) dni przed wymaganym terminem płatności. Odsetkami za<text:line-break/>nieterminowe przekazywanie w/w faktur obciążony jest Zarządca.</text:p>
        </text:list-item>
      </text:list>
      <text:p text:style-name="P12"/>
      <text:list xml:id="list103917996655726" text:continue-numbering="true" text:style-name="WW8Num26">
        <text:list-item>
          <text:p text:style-name="P143">ANALIZA KOSZTÓW KONSERWACJI. Prowadzenie bieżącej analizy kosztów<text:line-break/>utrzymania poszczególnych budynków i niezwłoczne informowanie Zamawiającego <text:s text:c="17"/>w przypadku stwierdzenia, że przekraczają one wysokość wpłacanych zaliczek.</text:p>
        </text:list-item>
      </text:list>
      <text:p text:style-name="P12"/>
      <text:list xml:id="list103917295351864" text:continue-numbering="true" text:style-name="WW8Num26">
        <text:list-item>
          <text:p text:style-name="P143">NADZÓR. Nadzorowanie usług księgowych oraz egzekwowanie od kontrahentów<text:line-break/>należytego wywiązywania się z zawartych umów.</text:p>
        </text:list-item>
      </text:list>
      <text:p text:style-name="P12"/>
      <text:list xml:id="list103917049751608" text:continue-numbering="true" text:style-name="WW8Num26">
        <text:list-item>
          <text:p text:style-name="P143">CZYNNOŚCI PRAWNE. Występowanie w imieniu Zamawiającego przed sądami oraz<text:line-break/>organami egzekucyjnymi w sprawach związanych z egzekwowaniem należności z tytułu opłat czynszowych <text:s text:c="2"/>w oparciu o udzielone szczegółowe pełnomocnictwo.</text:p>
        </text:list-item>
      </text:list>
      <text:p text:style-name="P12"/>
      <text:p text:style-name="P12"/>
      <text:p text:style-name="P19">§ 6</text:p>
      <text:p text:style-name="P19">TECHNICZNA OBSŁUGA BUDYNKÓW I LOKALI</text:p>
      <text:p text:style-name="P12"/>
      <text:p text:style-name="P12">Obowiązkiem Zarządcy w zakresie technicznej obsługi zasobu jest:</text:p>
      <text:p text:style-name="P12"/>
      <text:list xml:id="list2001226425543662258" text:style-name="WW8Num13">
        <text:list-item>
          <text:p text:style-name="P144">KONTROLE W LOKALACH. Dokonywanie oględzin i kontroli stanu technicznego<text:line-break/>lokali gminnych i kwalifikowanie napraw i remontów. </text:p>
        </text:list-item>
      </text:list>
      <text:p text:style-name="P12"/>
      <text:list xml:id="list103918928200407" text:continue-numbering="true" text:style-name="WW8Num13">
        <text:list-item>
          <text:p text:style-name="P144">EGZEKWOWANIE OBOWIĄZKÓW NAJEMCÓW. Egzekwowanie napraw <text:s text:c="29"/>i konserwacji obciążających najemców lokali gminnych. </text:p>
        </text:list-item>
      </text:list>
      <text:p text:style-name="P12"/>
      <text:list xml:id="list103918052390492" text:continue-numbering="true" text:style-name="WW8Num13">
        <text:list-item>
          <text:p text:style-name="P144">PRZEGLĄDY. Przeprowadzanie kontroli i przeglądów stanu technicznego obiektów<text:line-break/>oraz lokali gminnych, instalacji i urządzeń w tych lokalach, przez osoby posiadające<text:line-break/>uprawnienia budowlane w odpowiedniej specjalności, zakończonych sporządzeniem<text:line-break/>protokołów kontroli, zgodnie z obowiązującymi przepisami prawa. Zakres<text:line-break/>niniejszego punktu nie obejmuje kontroli okresowych rocznych określonych w art. 62<text:line-break/>ust. l Prawa budowlanego oraz innych specjalistycznych określonych w art. 62 ust. 2 Prawa budowlanego.</text:p>
        </text:list-item>
      </text:list>
      <text:p text:style-name="P12"><text:soft-page-break/></text:p>
      <text:list xml:id="list103917329399855" text:continue-numbering="true" text:style-name="WW8Num13">
        <text:list-item>
          <text:p text:style-name="P144">PLANY REMONTÓW. Sporządzanie bilansu potrzeb remontowych budynków <text:s text:c="25"/>w układzie rzeczowo - finansowym, przedstawianych w planach rocznych i wieloletnich (termin ustalany przez Zamawiającego) obejmujących:</text:p>
        </text:list-item>
      </text:list>
      <text:list xml:id="list2235231457629260076" text:style-name="WW8Num51">
        <text:list-item>
          <text:p text:style-name="P182">adres obiektu,</text:p>
        </text:list-item>
        <text:list-item>
          <text:p text:style-name="P182">rodzaj (branże) i rozmiar robót,</text:p>
        </text:list-item>
        <text:list-item>
          <text:p text:style-name="P182">wskaźniki ekonomiczne do kalkulacji,</text:p>
        </text:list-item>
        <text:list-item>
          <text:p text:style-name="P182">wielkość środków finansowych potrzebnych na realizację zadań i przedstawianie <text:s text:c="2"/>ich Zamawiającemu w ustalonych przez Zamawiającego terminach, w celu organizacji <text:s text:c="23"/>i przeprowadzenia przetargu publicznego zgodnie z przepisami ustawy o zamówieniach publicznych,</text:p>
        </text:list-item>
      </text:list>
      <text:p text:style-name="P12"/>
      <text:list xml:id="list103917420746646" text:continue-list="list103917329399855" text:style-name="WW8Num13">
        <text:list-item>
          <text:p text:style-name="P144">ODBIORY ROBÓT REMONTOWYCH. Uczestnictwo w odbiorach robót zgłaszanych przez Zamawiającego.</text:p>
        </text:list-item>
      </text:list>
      <text:p text:style-name="P12"/>
      <text:list xml:id="list103917626659239" text:continue-numbering="true" text:style-name="WW8Num13">
        <text:list-item>
          <text:p text:style-name="P144">REMONTY DODATKOWE. Zgłaszanie Zamawiającemu wszelkich prac, napraw <text:s text:c="22"/>i wymian (z wyłączeniem zakresu rzeczowego prac konserwacyjnych wymienionych <text:s text:c="19"/>w załączniku) w zakresie nie ujętym w rocznych planach robót.</text:p>
        </text:list-item>
      </text:list>
      <text:p text:style-name="P12"/>
      <text:list xml:id="list103917380761349" text:continue-numbering="true" text:style-name="WW8Num13">
        <text:list-item>
          <text:p text:style-name="P144">TECZKA BUDYNKU. Prowadzenie teczki budynku i innych dokumentów określonych przepisami prawa oraz książki obiektu budowlanego.</text:p>
        </text:list-item>
      </text:list>
      <text:p text:style-name="P12"/>
      <text:list xml:id="list103917423702997" text:continue-numbering="true" text:style-name="WW8Num13">
        <text:list-item>
          <text:p text:style-name="P144">OPINIOWANIE. Przyjmowanie wniosków i wydawanie opinii oraz przekazywanie ich<text:line-break/>Zamawiającemu celem podjęcia decyzji w sprawach dotyczących:</text:p>
        </text:list-item>
      </text:list>
      <text:list xml:id="list5060223820486904794" text:style-name="WW8Num30">
        <text:list-item>
          <text:p text:style-name="P183">możliwości przeróbek, zmian tak w wyglądzie zewnętrznym elewacji budynków, jak i<text:line-break/>elementów konstrukcyjnych budynków,</text:p>
        </text:list-item>
        <text:list-item>
          <text:p text:style-name="P183">możliwości adaptacji pomieszczenia na cele mieszkalne,</text:p>
        </text:list-item>
      </text:list>
      <text:p text:style-name="P12"/>
      <text:list xml:id="list103916976666427" text:continue-list="list103917423702997" text:style-name="WW8Num13">
        <text:list-item>
          <text:p text:style-name="P144">INWENTARYZACJA ZASOBÓW. Udział w przeprowadzanej przez<text:line-break/>Zamawiającego okresowej inwentaryzacji składników majątkowych, w zakresie i<text:line-break/>terminach ustalanych przez Zamawiającego.</text:p>
        </text:list-item>
      </text:list>
      <text:p text:style-name="P12"/>
      <text:p text:style-name="P19">§ 7</text:p>
      <text:p text:style-name="P9"><text:span text:style-name="T21"><text:s/></text:span><text:span text:style-name="T16">KONSERWACJA</text:span></text:p>
      <text:p text:style-name="P12"/>
      <text:p text:style-name="P12">Obowiązkiem Zarządcy w zakresie technicznej obsługi zasobu jest:</text:p>
      <text:p text:style-name="P12"/>
      <text:list xml:id="list2854237391098514267" text:style-name="WW8Num35">
        <text:list-item>
          <text:p text:style-name="P145">PLAN KONSERWACJI. Planowanie, koordynowanie i modyfikowanie programu<text:line-break/>konserwacji dla zasobu.</text:p>
        </text:list-item>
      </text:list>
      <text:p text:style-name="P12"/>
      <text:list xml:id="list103917151531246" text:continue-numbering="true" text:style-name="WW8Num35">
        <text:list-item>
          <text:p text:style-name="P145">KORESPONDENCJA. Prowadzenie korespondencji związanej z techniczną sferą<text:line-break/>obsługi obiektów i nieruchomości.</text:p>
        </text:list-item>
      </text:list>
      <text:p text:style-name="P12"/>
      <text:list xml:id="list103918746381945" text:continue-numbering="true" text:style-name="WW8Num35">
        <text:list-item>
          <text:p text:style-name="P145">CZYNNOŚCI PRAWNE. Występowanie w imieniu Zamawiającego przed sądami oraz<text:line-break/>organami egzekucyjnymi w sprawach związanych z egzekwowaniem wykonania<text:line-break/>zawartych umów z osobami trzecimi w oparciu o udzielone szczegółowe pełnomocnictwo.</text:p>
        </text:list-item>
      </text:list>
      <text:p text:style-name="P12"/>
      <text:list xml:id="list103918549561189" text:continue-numbering="true" text:style-name="WW8Num35">
        <text:list-item>
          <text:p text:style-name="P145">PRZEGLĄDY STANU TECHNICZNEGO. Prowadzenie okresowej kontroli stanu<text:line-break/>technicznego instalacji, o których mowa w art. 62 ust. l lit. c Prawa budowlanego oraz art. 62 ust.2 Prawa budowlanego (instalacja elektryczna i piorunochronna), przez osoby posiadające uprawnienia budowlane w odpowiedniej specjalności, (specjalistyczne) zakończonych sporządzeniem protokołów kontroli.</text:p>
        </text:list-item>
      </text:list>
      <text:p text:style-name="P12"><text:soft-page-break/></text:p>
      <text:list xml:id="list103917365945515" text:continue-numbering="true" text:style-name="WW8Num35">
        <text:list-item>
          <text:p text:style-name="P145">ZAKRES RZECZOWY. Do zakresu rzeczowego konserwacji należy:</text:p>
        </text:list-item>
      </text:list>
      <text:p text:style-name="P12">a) <text:s/>Naprawa instalacji elektrycznej w zakresie:</text:p>
      <text:list xml:id="list709208356629104050" text:style-name="WW8Num58">
        <text:list-item>
          <text:p text:style-name="P184"><text:span text:style-name="T100">n</text:span>aprawa instalacji elektrycznej - naprawa lub wymiana osprzętu elektrycznego, tj. lampy, wyłączniki, przyciski oświetleniowe, gniazda, żarówki itp. w pomieszczeniach wspólnego użytkowania (z wyłączeniem osprzętu w lokalach zasiedlonych),</text:p>
        </text:list-item>
        <text:list-item>
          <text:p text:style-name="P184"><text:span text:style-name="T100">n</text:span>aprawa i regulowanie automatów schodowych,</text:p>
        </text:list-item>
        <text:list-item>
          <text:p text:style-name="P184"><text:span text:style-name="T100">u</text:span>trzymanie skrzynek elektrycznych piętrowych i głównych w czystości,</text:p>
        </text:list-item>
        <text:list-item>
          <text:p text:style-name="P184"><text:span text:style-name="T100">s</text:span>prawdzanie umocowania przewodów elektrycznych,</text:p>
        </text:list-item>
        <text:list-item>
          <text:p text:style-name="P184"><text:span text:style-name="T100">w</text:span>yszukiwanie przerw i zwarć w instalacji elektrycznej oraz usuwanie uszkodzeń w instalacji odgromowej budynku bez wymiany poszczególnych elementów,</text:p>
        </text:list-item>
        <text:list-item>
          <text:p text:style-name="P184"><text:span text:style-name="T100">d</text:span>okonywanie okresowej kontroli instalacji elektrycznej WLZ odgromowej oraz zasilania domofonów,</text:p>
        </text:list-item>
        <text:list-item>
          <text:p text:style-name="P184"><text:span text:style-name="T100">k</text:span>onserwacji tablicy wnękowej z licznikiem energii elektrycznej należącej do mieszkańca,</text:p>
        </text:list-item>
        <text:list-item>
          <text:p text:style-name="P184"><text:span text:style-name="T100">w</text:span>ykonywanie podejść pod tablice licznikowe wraz z ich naprawą lub wymianą,</text:p>
        </text:list-item>
        <text:list-item>
          <text:p text:style-name="P184"><text:span text:style-name="T100">w</text:span>ymiana lub uzupełnienie żarówek w lampach, kloszach,</text:p>
        </text:list-item>
        <text:list-item>
          <text:p text:style-name="P184">uzupełnianie brakujących kloszy: w pomieszczeniach wspólnego użytku,</text:p>
        </text:list-item>
        <text:list-item>
          <text:p text:style-name="P184"><text:span text:style-name="T100">w</text:span>ymiana gniazd bezpiecznikowych, bezpieczników i główek bezpiecznikowych w obwodzie administracyjnym danego budynku,</text:p>
        </text:list-item>
        <text:list-item>
          <text:p text:style-name="P184"><text:span text:style-name="T100">w</text:span>ymiana i uzupełnianie brakujących dekli w puszkach elektrycznych,</text:p>
        </text:list-item>
        <text:list-item>
          <text:p text:style-name="P184"><text:span text:style-name="T100">w</text:span>ymiana upalonych końcówek w obwodzie administracyjnym <text:s/>danego budynku,</text:p>
        </text:list-item>
        <text:list-item>
          <text:p text:style-name="P184"><text:span text:style-name="T100">w</text:span>ymiana automatów na klatkach schodowych,</text:p>
        </text:list-item>
        <text:list-item>
          <text:p text:style-name="P184"><text:span text:style-name="T100">i</text:span>nne podobne rodzajowo roboty zgodnie ze zleceniem Zamawiającego</text:p>
        </text:list-item>
      </text:list>
      <text:p text:style-name="P12"/>
      <text:list xml:id="list103918717331231" text:continue-list="list103917365945515" text:style-name="WW8Num35">
        <text:list-item>
          <text:p text:style-name="P145">Naprawy przewodów kominowo - dymowych, spalinowych i wentylacyjnych w zakresie:</text:p>
        </text:list-item>
      </text:list>
      <text:list xml:id="list3341076653008113691" text:style-name="WW8Num43">
        <text:list-item>
          <text:p text:style-name="P185">Drobna reperacja czap kominowych, uzupełnianie spoinowania zewnętrznego, względnie uzupełnianie tynku do wielkości 5% powierzchni komina,</text:p>
        </text:list-item>
        <text:list-item>
          <text:p text:style-name="P185">Bieżący nadzór kominiarski w zakresie konserwacji i czyszczenia przewodów kominowych, wykonywanie zaleceń kominiarskich w zakresie pojedynczych przełączeń kominowych ,wymiany kratek wentylacyjnych oraz innych prac konserwacyjnych w niewielkim zakresie.</text:p>
        </text:list-item>
      </text:list>
      <text:p text:style-name="P12"/>
      <text:list xml:id="list103918382640785" text:continue-list="list103918717331231" text:style-name="WW8Num35">
        <text:list-item>
          <text:p text:style-name="P145">Naprawy instalacji c.o. w zakresie:</text:p>
        </text:list-item>
      </text:list>
      <text:list xml:id="list2746863107774659418" text:style-name="WW8Num38">
        <text:list-item>
          <text:p text:style-name="P186">przeprowadzanie przeglądów instalacji i urządzeń po zakończonym sezonie grzewczym <text:s text:c="15"/>z zawieszeniem czynnika grzewczego w instalacji,</text:p>
        </text:list-item>
        <text:list-item>
          <text:p text:style-name="P186">przeprowadzanie przeglądów instalacji i urządzeń c.o. przed rozpoczęciem sezonu grzewczego wraz z jej uruchomieniem na początek sezonu,</text:p>
        </text:list-item>
        <text:list-item>
          <text:p text:style-name="P186">naprawa lub częściowa wymiana wewnętrznych instalacji c.o., w razie potrzeby wymiana pojedynczych grzejników,</text:p>
        </text:list-item>
        <text:list-item>
          <text:p text:style-name="P186">odpowietrzanie instalacji c.o. w sezonie grzewczym,</text:p>
        </text:list-item>
        <text:list-item>
          <text:p text:style-name="P186">konserwacja instalacji i urządzeń c.o. w okresie sezonu grzewczego łącznie z konieczną wymianą zaworu grzejnikowego oraz kryz dławiących,</text:p>
        </text:list-item>
        <text:list-item>
          <text:p text:style-name="P186">usuwanie powstałych awarii instalacji c.o.</text:p>
        </text:list-item>
      </text:list>
      <text:p text:style-name="P12"/>
      <text:list xml:id="list103918097085712" text:continue-list="list103918382640785" text:style-name="WW8Num35">
        <text:list-item>
          <text:p text:style-name="P145">Naprawy instalacji wodno - kanalizacyjnej w zakresie:</text:p>
        </text:list-item>
      </text:list>
      <text:list xml:id="list2274161729762842746" text:style-name="WW8Num40">
        <text:list-item>
          <text:p text:style-name="P187">sprawdzanie prawidłowości działania wodomierza głównego oraz jego wskazań,</text:p>
        </text:list-item>
        <text:list-item>
          <text:p text:style-name="P187">sprawdzanie stanu technicznego instalacji wodnej z ewentualnym<text:line-break/>usunięciem nieszczelności,</text:p>
        </text:list-item>
        <text:list-item>
          <text:p text:style-name="P187">likwidacja miejscowych przecieków na instalacji wodnej, jak również przyborów zainstalowanych w pomieszczeniach wspólnego użytku,</text:p>
        </text:list-item>
        <text:list-item>
          <text:p text:style-name="P187">naprawa lub częściowa wymiana wewnętrznych instalacji wodociągowych i kanalizacyjnych,</text:p>
        </text:list-item>
        <text:list-item>
          <text:p text:style-name="P187"><text:soft-page-break/>czyszczenie i udrażnianie pionów i poziomów wodno -kanalizacyjnych, z wyłączeniem prac zastrzeżonych przepisami do wykonania przez najemców lokali,</text:p>
        </text:list-item>
        <text:list-item>
          <text:p text:style-name="P187">czyszczenie i udrażnianie stojaków i studzienek w budynkach oraz przyległym do nich terenie (w zakresie obciążającym Zamawiającego),</text:p>
        </text:list-item>
        <text:list-item>
          <text:p text:style-name="P187">okresowa kontrola stanu technicznego suchych pionów p.poż.,</text:p>
        </text:list-item>
        <text:list-item>
          <text:p text:style-name="P187">uszczelnianie wszystkich zaworów wodnych oraz ich pojedyncza wymiana na instalacji do zaworów odcinających w lokalach,</text:p>
        </text:list-item>
        <text:list-item>
          <text:p text:style-name="P187">usuwanie miejscowych przecieków w pionach i poziomach kanalizacyjnych, łącznie z wymianą poszczególnych elementów (trojak, kolano itp.),</text:p>
        </text:list-item>
        <text:list-item>
          <text:p text:style-name="P187">inne podobne rodzajowo roboty zgodnie ze zleceniem Zamawiającego,</text:p>
        </text:list-item>
      </text:list>
      <text:p text:style-name="P12"/>
      <text:list xml:id="list103917620477991" text:continue-list="list103918097085712" text:style-name="WW8Num35">
        <text:list-item>
          <text:p text:style-name="P145">Naprawa dachu, elewacji oraz innych elementów w budynku <text:s/>i poza nim w zakresie:</text:p>
        </text:list-item>
      </text:list>
      <text:list xml:id="list9115106268835512279" text:style-name="WW8Num48">
        <text:list-item>
          <text:p text:style-name="P188">usunięcie drobnych uszkodzeń posadzek i schodów w pomieszczeniach wspólnego użytku,</text:p>
        </text:list-item>
        <text:list-item>
          <text:p text:style-name="P188">naprawa i konserwacja stolarki okiennej i drzwiowej wspólnego użytku (dopasowanie, regulacja baskwili, zamków, uzupełnienie brakujących śrub, doszczelnienie, naprawa lub wymiana okuć, zamków, samozamykaczy, szklenie itp.) - na bieżąco i w związku z zabezpieczeniem zimowym budynków, naprawa lub pojedyncza wymiana elementów ślusarskich, np. balustrad, okien metalowych, krat lub zabezpieczeń - w częściach <text:s/>służących wspólnemu użytkowaniu, drobne prace malarskie wynikające z potrzeb Zamawiającego (np. malowanie wiatrołapów), naprawa (drobne uzupełnianie) tynków, posadzek, biegów <text:s/>schodowych itp. naprawa i pojedyncza wymiana tralek, poręczy, słupków itp. udział w komisyjnym otwarciu lokalu wraz z jego zabezpieczeniem, osadzanie kratek wentylacyjnych i drzwiczek wyciekowych, obmurowywanie ościeży i nadproży, miejscowa likwidacja przecieków wody poprzez przecięcie pęcherzy, wstawienie łat o powierzchni od l m2 do 5% powierzchni dachu,</text:p>
        </text:list-item>
        <text:list-item>
          <text:p text:style-name="P188">miejscowe uszczelnienie pokrycia dachowego poprzez smarowanie pokrycia papowego (zalanie środkiem uszczelniającym) o powierzchni do 5% powierzchni dachu,</text:p>
        </text:list-item>
        <text:list-item>
          <text:p text:style-name="P188">naprawa poprzez prostowanie, mocowanie i lutowanie drobnych uszkodzeń obróbek blacharskich, daszków, gzymsów, pasów pod i nadrynnowych, parapetów zewnętrznych i innych występujących na elewacji i dachu, łącznie z zabezpieczeniem antykorozyjnym do 5% całkowitej długości,</text:p>
        </text:list-item>
        <text:list-item>
          <text:p text:style-name="P188">pojedyncza wymiana, uzupełnienie lub uszczelnienie pokrycia dachowego względnie gąsiora do 5% powierzchni dachu,</text:p>
        </text:list-item>
        <text:list-item>
          <text:p text:style-name="P188">częściowa wymiana rynien i rur spustowych do 10% długości,</text:p>
        </text:list-item>
        <text:list-item>
          <text:p text:style-name="P188">uzupełnianie ubytków tynku i podłoża wraz z przetarciem nowego tynku do 2 m2 na budynku,</text:p>
        </text:list-item>
      </text:list>
      <text:list xml:id="list9179602195249591119" text:style-name="WW8Num34">
        <text:list-item>
          <text:p text:style-name="P189">reperacja miejscowa odparzonego tynku, bez względu na rodzaj podłoża z usunięciem gruzu do 2 m2 na budynku,</text:p>
        </text:list-item>
        <text:list-item>
          <text:p text:style-name="P189">usuwanie nadmiaru śniegu z dachów, usuwanie oblodzeń i sopli z rynien i gzymsów,</text:p>
        </text:list-item>
      </text:list>
      <text:p text:style-name="P78"><text:span text:style-name="T25"><text:s text:c="4"/></text:span><text:span text:style-name="T6">czyszczenie rynien i rur,</text:span></text:p>
      <text:list xml:id="list5457852637512292065" text:style-name="WW8Num50">
        <text:list-item>
          <text:p text:style-name="P190">inne podobne rodzajowo roboty zgodnie ze zleceniem Zamawiającego.</text:p>
        </text:list-item>
      </text:list>
      <text:p text:style-name="P12"/>
      <text:list xml:id="list103917476021767" text:continue-list="list103917620477991" text:style-name="WW8Num35">
        <text:list-item>
          <text:p text:style-name="P145">Pozostałe <text:s/>roboty w zakresie;</text:p>
        </text:list-item>
      </text:list>
      <text:list xml:id="list103917711957934" text:continue-list="list5457852637512292065" text:style-name="WW8Num50">
        <text:list-item>
          <text:p text:style-name="P190">usuwanie napisów na elewacjach, lamperiach itp.</text:p>
        </text:list-item>
        <text:list-item>
          <text:p text:style-name="P190">mocowanie lub zawieszanie tablic informacyjnych i o podobnym znaczeniu,</text:p>
        </text:list-item>
        <text:list-item>
          <text:p text:style-name="P190">całokształt czynności i prac mających na celu zapewnić właściwy stan techniczny instalacji,</text:p>
        </text:list-item>
        <text:list-item>
          <text:p text:style-name="P190">inne podobne rodzajowo roboty zgodnie ze zleceniem Zamawiającego.</text:p>
        </text:list-item>
      </text:list>
      <text:p text:style-name="P12"/>
      <text:list xml:id="list103918509545157" text:continue-list="list103917476021767" text:style-name="WW8Num35">
        <text:list-item>
          <text:p text:style-name="P145">PRZEKROCZENIE NORM POWIERZCHNIOWYCH. Konieczność przekroczenia norm powierzchniowych wykonywanych prac konserwacyjnych wskazanych w pkt. 5 wymaga pisemnego uzgodnienia z Zamawiającym.</text:p>
        </text:list-item>
      </text:list>
      <text:p text:style-name="P12"/>
      <text:p text:style-name="P19"><text:soft-page-break/>§ 8</text:p>
      <text:p text:style-name="P9"><text:span text:style-name="T21"><text:s/></text:span><text:span text:style-name="T16">SYTUACJE AWARYJNE</text:span></text:p>
      <text:p text:style-name="P12"/>
      <text:p text:style-name="P12">Obowiązkiem Zarządcy w zakresie postępowania w sytuacjach awaryjnych jest:</text:p>
      <text:p text:style-name="P12"/>
      <text:list xml:id="list5080259569428474324" text:style-name="WW8Num46">
        <text:list-item>
          <text:p text:style-name="P146">USUWANIE AWARII. Niezwłoczne zabezpieczanie oraz usuwanie awarii oraz ich<text:line-break/>skutków w ramach zaliczki określanej i przekazywanej na konto Administratora. Jeżeli usunięcie skutków awarii spowodowałby przekroczenie zaliczki, termin usunięcia skutków awarii powinien zostać uzgodniony z Zamawiającym.</text:p>
        </text:list-item>
      </text:list>
      <text:p text:style-name="P12"/>
      <text:list xml:id="list103918304087941" text:continue-numbering="true" text:style-name="WW8Num46">
        <text:list-item>
          <text:p text:style-name="P146">NADZÓR INWESTORSKI. Sprawowanie nadzoru inwestorskiego nad robotami awaryjnymi.</text:p>
        </text:list-item>
      </text:list>
      <text:p text:style-name="P12"/>
      <text:list xml:id="list103917461429027" text:continue-numbering="true" text:style-name="WW8Num46">
        <text:list-item>
          <text:p text:style-name="P146">KATASTROFA BUDOWLANA. Wykonywanie w imieniu i na rachunek<text:line-break/>Zamawiającego czynności przewidzianych w prawie budowlanym w przypadku<text:line-break/>zaistnienia katastrofy budowlanej:</text:p>
        </text:list-item>
      </text:list>
      <text:list xml:id="list4583177706100017574" text:style-name="WW8Num19">
        <text:list-item>
          <text:p text:style-name="P191">zabezpieczenie miejsca katastrofy przed zmianami uniemożliwiającymi prowadzenie<text:line-break/>postępowania wyjaśniającego w sprawie przyczyn katastrofy,</text:p>
        </text:list-item>
        <text:list-item>
          <text:p text:style-name="P191">przeciwdziałanie rozszerzeniu się skutków katastrofy,</text:p>
        </text:list-item>
        <text:list-item>
          <text:p text:style-name="P191">niezwłoczne powiadomienie o katastrofie Zamawiającego, właściwy organ nadzoru<text:line-break/>budowlanego, właściwego miejscowo prokuratora i Policję,</text:p>
        </text:list-item>
        <text:list-item>
          <text:p text:style-name="P191">w razie wezwania, brać udział w pracach komisji powołanej przez właściwy organ<text:line-break/>nadzoru budowlanego, ustalającej przyczyny i okoliczności katastrofy oraz zakres<text:line-break/>czynności niezbędnych do likwidacji zagrożenia bezpieczeństwa ludzi bądź mienia,</text:p>
        </text:list-item>
        <text:list-item>
          <text:p text:style-name="P191">wspólnie z Zamawiającym organizowanie doraźnej pomocy poszkodowanym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><text:s text:c="3"/>____________________ <text:s text:c="54"/>________________________</text:p>
      <text:p text:style-name="P78"><text:span text:style-name="T25"><text:s text:c="5"/><text:tab/></text:span><text:span text:style-name="T6">Wykonawca <text:s text:c="78"/>Zamawiając</text:span><text:span text:style-name="T8">y</text:span></text:p>
      <text:p text:style-name="P12"/>
      <text:p text:style-name="P31"><text:s text:c="1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>Załącznik nr <text:span text:style-name="T87">6</text:span> do Umowy nr <text:s text:c="9"/>/<text:span text:style-name="T76">20</text:span><text:span text:style-name="T82">15</text:span>r. z dnia ......................<text:span text:style-name="T85">2015</text:span>r.</text:p>
      <text:p text:style-name="P12"/>
      <text:p text:style-name="P12"/>
      <text:p text:style-name="P12"/>
      <text:p text:style-name="P19">WYKAZ OBOWIĄZKÓW ZARZĄDCY NIERUCHOMOŚCI W ZAKRESIE ZARZĄDZANIA LOKALAMI KOMUNALNYMI WE WSPÓLNOTACH MIESZKANIOWYCH</text:p>
      <text:p text:style-name="P12"/>
      <text:p text:style-name="P12"/>
      <text:p text:style-name="P22">§ 1. Zasady ogólne</text:p>
      <text:p text:style-name="P22">§ 2. <text:s/>Ewidencja</text:p>
      <text:p text:style-name="P22">§ 3. <text:s/>Najem</text:p>
      <text:p text:style-name="P22">§ 4. <text:s/>Finanse i księgowość</text:p>
      <text:p text:style-name="P22">§ 5. <text:s/>Techniczna obsługa budynków i lokali</text:p>
      <text:p text:style-name="P22">§ 6. <text:s/>Konserwacja</text:p>
      <text:p text:style-name="P12"/>
      <text:p text:style-name="P19">§ 1</text:p>
      <text:p text:style-name="P12"/>
      <text:p text:style-name="P19">ZASADY OGÓLNE</text:p>
      <text:p text:style-name="P12"/>
      <text:list xml:id="list9039569832776873795" text:style-name="WW8Num61">
        <text:list-item>
          <text:p text:style-name="P170"><text:span text:style-name="T6">Zarządzanie nieruchomościami jest działalnością zasobową wykonywaną przez zarządców nieruchomości na zasadach określonych w ustawie z dnia 21 sierpnia 1997 r. </text:span><text:span text:style-name="T77">o gospodarce nieruchomościami</text:span><text:span text:style-name="T79"> (</text:span><text:span text:style-name="T80">Dz.U.2015.782 j.t. </text:span><text:span text:style-name="T81">).</text:span></text:p>
        </text:list-item>
        <text:list-item>
          <text:p text:style-name="P170"><text:span text:style-name="T6">Zgodnie z art. 189 nieruchomości stanowiące zasób licencjonowanych albo przedsiębiorców zatrudniających takich zarządców do wykonywania czynności zarządzania. Wyłonienie zarządcy lub przedsiębiorcy następuje na podstawie przepisów ustawy z dnia 29 stycznia 2004 r. Prawo zamówień publicznych </text:span><text:span text:style-name="T26">(</text:span><text:span text:style-name="T27">Dz.U.2013.907 j.t.</text:span><text:span text:style-name="T28">)</text:span></text:p>
        </text:list-item>
        <text:list-item>
          <text:p text:style-name="P147">Zarządzanie nieruchomością polega na podejmowaniu wszelkich decyzji i dokonywaniu wszelkich czynności zmierzających do utrzymania nieruchomości w stanie nie pogorszonym, zgodnie z jej przeznaczeniem, jak również do uzasadnionego <text:s text:c="2"/>inwestowania w tę nieruchomość.</text:p>
        </text:list-item>
        <text:list-item>
          <text:p text:style-name="P147">Przy wykonywaniu zarządzania, zarządca zobowiązany jest stosować przepisy prawa <text:s text:c="18"/>i standardy zawodowe, a czynności administrowania wykonywać ze szczególną <text:s text:c="3"/>starannością, właściwą dla zawodowego charakteru. Jest on zobowiązany do kierowania się zasadą interesu osób na rzecz, których wykonuje te czynności.</text:p>
        </text:list-item>
        <text:list-item>
          <text:p text:style-name="P147">Zarządca nieruchomości lub przedsiębiorca nie może czerpać korzyści z administrowania nieruchomością oprócz wynagrodzenia.</text:p>
        </text:list-item>
        <text:list-item>
          <text:p text:style-name="P147">Wykonanie przedmiotu zamówienia musi być oparte o przepisy prawa lokalowego, budowlanego, finansowego, ochrony środowiska, energetycznego i innego, w zakresie związanym z wykonywaniem administrowania nieruchomościami.</text:p>
        </text:list-item>
      </text:list>
      <text:list xml:id="list6214743659810836858" text:style-name="WW8Num28">
        <text:list-item>
          <text:p text:style-name="P148">Nadzór właścicielski w zakresie zarządzania budynkowym i lokalowym zasobem gminy sprawuje Wydział Gospodarki Komunalnej oraz Wydział Finansowy Urzędu Miejskiego <text:s text:c="11"/>w Pieniężnie. Nadzór obejmuje wszystkie elementy usługi wymagane przez Zamawiającego, opisane w SIWZ, wynikające z zawartej umowy i przepisów prawa.</text:p>
        </text:list-item>
        <text:list-item>
          <text:p text:style-name="P149">Przychody z zarządzania zasobu gminnego w postaci czynszów zbierane są przez zarządcę nieruchomości na wskazane konto administratora.</text:p>
        </text:list-item>
        <text:list-item>
          <text:p text:style-name="P149"><text:soft-page-break/>Zarządca zobowiązany jest dokonywać comiesięcznego rozliczenia i wydatków <text:s text:c="27"/>z dokonywanych operacji gospodarczych.</text:p>
        </text:list-item>
        <text:list-item>
          <text:p text:style-name="P148">Umowy z wykonawcami usług w zakresie bieżącej konserwacji zawierane są w imieniu i <text:s/>na rzecz Gminy a koszy związane z tymi usługami obciążają fundusz utworzony z wpłat czynszu za najem lokali.</text:p>
        </text:list-item>
        <text:list-item>
          <text:p text:style-name="P148">Zarządca zobowiązany jest współpracować z Gminą <text:span text:style-name="T102">i administratorem wspólnoty</text:span> w zakresie kształtowania polityki mieszkaniowej i realizować cele strategiczne związane z zarządzaniem gminnym zasobem mieszkaniowym.</text:p>
        </text:list-item>
        <text:list-item>
          <text:p text:style-name="P148">Zarządca zobowiązany jest współpracować z najemcami i dzierżawcami w celu poprawy jakości świadczonej usługi.</text:p>
        </text:list-item>
        <text:list-item>
          <text:p text:style-name="P164">Reprezentowanie właściciela lokali komunalnych na zebraniach wspólnot mieszkaniowych.</text:p>
          <text:p text:style-name="P148"/>
        </text:list-item>
      </text:list>
      <text:p text:style-name="P12">Nie dotyczy to umów przejętych w drodze cesji od Zamawiającego.</text:p>
      <text:p text:style-name="P12"/>
      <text:p text:style-name="P19">§ 2</text:p>
      <text:p text:style-name="P19">EWIDENCJA </text:p>
      <text:p text:style-name="P12"/>
      <text:p text:style-name="P12">Obowiązkiem Zarządcy w zakresie zarządzania lokalami komunalnymi położonymi w budynkach wspólnot mieszkaniowych, jest:</text:p>
      <text:p text:style-name="P12"/>
      <text:list xml:id="list1045441835242429327" text:style-name="WW8Num32">
        <text:list-item>
          <text:p text:style-name="P150">TECZKA LOKALU. Prowadzenie dokumentacji użytkowania lokalu obejmującej ciągłość korespondencji i dokumentów kolejnych najemców lokalu tj.:</text:p>
          <text:list>
            <text:list-item>
              <text:p text:style-name="P199">kopie imiennych przydziałów lokali,</text:p>
            </text:list-item>
            <text:list-item>
              <text:p text:style-name="P199">protokoły zdawczo - odbiorcze i pomiaru powierzchni użytkowej lokali,</text:p>
            </text:list-item>
            <text:list-item>
              <text:p text:style-name="P199">kopie umów najmu lokali,</text:p>
            </text:list-item>
            <text:list-item>
              <text:p text:style-name="P199">inne dokumenty i podania.</text:p>
            </text:list-item>
          </text:list>
        </text:list-item>
      </text:list>
      <text:p text:style-name="P12"/>
      <text:list xml:id="list103917807589131" text:continue-numbering="true" text:style-name="WW8Num32">
        <text:list-item>
          <text:p text:style-name="P150">SPRAWOZDANIA Z ZASOBÓW. Przedkładanie Zamawiającemu, w terminach przez niego ustalonych, danych do celów sprawozdawczości z zasobów.</text:p>
        </text:list-item>
      </text:list>
      <text:p text:style-name="P12"/>
      <text:p text:style-name="P12"/>
      <text:p text:style-name="P19">§ 3</text:p>
      <text:p text:style-name="P19">NAJEM</text:p>
      <text:p text:style-name="P12"/>
      <text:p text:style-name="P12">Obowiązkiem Zarządcy w zakresie zarządzania lokalami jest:</text:p>
      <text:list xml:id="list4363526891542017706" text:style-name="WW8Num25">
        <text:list-item>
          <text:p text:style-name="P151">Prowadzenie obsługi najemców w zakresie zasiedlania i zwalniania lokali, w tym między innymi:</text:p>
        </text:list-item>
      </text:list>
      <text:list xml:id="list795047836331107453" text:style-name="WW8Num14">
        <text:list-item>
          <text:p text:style-name="P192">protokolarne przekazywanie lokali mieszkalnych i użytkowych, po zawarciu umowy o najem lokali przez Zamawiającego, przekazywanie kluczy,</text:p>
        </text:list-item>
        <text:list-item>
          <text:p text:style-name="P192">dostarczanie Zamawiającemu protokołów pomiaru powierzchni użytkowej lokalu,<text:line-break/>protokołu zdawczo - odbiorczego wraz z oceną stanu technicznego lokalu <text:s text:c="37"/>i ustalonym stopniem zużycia znajdujących się w nim elementów wyposażenia<text:line-break/>technicznego, dokonywanie kontrolnych pomiarów powierzchni lokali,</text:p>
        </text:list-item>
        <text:list-item>
          <text:p text:style-name="P192">przygotowywanie dokumentów, w oparciu o protokół zdawczo - odbiorczy, dot.<text:line-break/>rozliczenia z tytułu zużytych elementów wyposażenia technicznego byłego<text:line-break/>najemcy opuszczającego lokal i przekazywanie ich Zamawiającemu celem<text:line-break/>wezwania do zapłaty,</text:p>
        </text:list-item>
        <text:list-item>
          <text:p text:style-name="P192">informowanie Zamawiającego o samowolnych zajęciach lokali,</text:p>
        </text:list-item>
        <text:list-item>
          <text:p text:style-name="P192">udział w uwalnianiu lokali z osób samowolnie zajmujących lokale,</text:p>
        </text:list-item>
        <text:list-item>
          <text:p text:style-name="P192">informowanie Zamawiającego o zwalnianych lokalach oraz o konieczności<text:line-break/>przeprowadzania w tych lokalach remontów obciążających Zamawiającego,</text:p>
        </text:list-item>
        <text:list-item>
          <text:p text:style-name="P192">prowadzenie kontroli administrowanych lokali w celu „przechwycenia" mających<text:line-break/><text:soft-page-break/>nastąpić zwolnień lokali, względnie faktów potwierdzających istnienie tzw.<text:line-break/>pustostanów, informowanie o tym fakcie Zamawiającego,</text:p>
        </text:list-item>
      </text:list>
      <text:p text:style-name="P12"/>
      <text:list xml:id="list103918083071909" text:continue-list="list4363526891542017706" text:style-name="WW8Num25">
        <text:list-item>
          <text:p text:style-name="P151">INFORMACJA. Dostarczanie najemcom powiadomień o zmianach w czynszu <text:s text:c="27"/>i opłatach (aneksy) związanych z umową najmu oraz innych informacji, ogłoszeń,<text:line-break/>książeczek opłat, upomnień itp. w terminach ustalonych z Zamawiającym.</text:p>
        </text:list-item>
      </text:list>
      <text:p text:style-name="P12"/>
      <text:list xml:id="list103917699882913" text:continue-numbering="true" text:style-name="WW8Num25">
        <text:list-item>
          <text:p text:style-name="P151">SPRAWOZDAWCZOŚĆ. Przygotowywanie danych do celów sprawozdawczości <text:s text:c="22"/>z zasobów lokalowych Zamawiającego.</text:p>
        </text:list-item>
      </text:list>
      <text:p text:style-name="P12"/>
      <text:list xml:id="list103917886840830" text:continue-numbering="true" text:style-name="WW8Num25">
        <text:list-item>
          <text:p text:style-name="P151">BONIFIKATY. Dokonywanie pomiarów temperatury w lokalach nie dogrzanych <text:s text:c="25"/>i przekazywanie zasadnych wniosków Zamawiającemu celem udzielenia stosownych<text:line-break/>bonifikat przewidzianych prawem i umową.</text:p>
        </text:list-item>
      </text:list>
      <text:p text:style-name="P12"/>
      <text:list xml:id="list103918112370423" text:continue-numbering="true" text:style-name="WW8Num25">
        <text:list-item>
          <text:p text:style-name="P151">WSPÓŁPRACA. Stała współpraca z Zamawiającym w sprawach dotyczących: </text:p>
        </text:list-item>
      </text:list>
      <text:list xml:id="list3288197124189176819" text:style-name="WW8Num17">
        <text:list-item>
          <text:p text:style-name="P200">aktualizacji oświadczenia najemcy o stanie osób zamieszkałych w lokalu, na zasadzie wzajemnego informowania o zaistniałych zmianach w ilości osób uprawnionych do korzystania z lokali,</text:p>
        </text:list-item>
        <text:list-item>
          <text:p text:style-name="P200">wyodrębniania się lokali w nieruchomościach wspólnot mieszkaniowych,</text:p>
        </text:list-item>
        <text:list-item>
          <text:p text:style-name="P200">awarii w lokalach gminnych, które po zabezpieczeniu wymagają remontów<text:line-break/>obciążających Zamawiającego, nie ujętych w planach rocznych,</text:p>
        </text:list-item>
      </text:list>
      <text:p text:style-name="P12"/>
      <text:list xml:id="list103918039304600" text:continue-list="list103918112370423" text:style-name="WW8Num25">
        <text:list-item>
          <text:p text:style-name="P151">EWIDENCJA. Przyjmowanie, ewidencjonowanie i archiwizacja zgłoszeń, interwencji <text:s text:c="16"/>i wniosków najemców oraz załatwianie ich zgodnie z obowiązującymi przepisami, bieżące<text:line-break/>prowadzenie teczek dla każdego lokalu.</text:p>
        </text:list-item>
      </text:list>
      <text:p text:style-name="P12"/>
      <text:list xml:id="list103918876692959" text:continue-numbering="true" text:style-name="WW8Num25">
        <text:list-item>
          <text:p text:style-name="P151">EKSMISJE. Techniczno - organizacyjne zabezpieczenie wykonania eksmisji ( w tym między innymi udział przedstawicieli Administratora, zabezpieczenie transportu, zabezpieczenie lokalu po wykonaniu eksmisji, zabezpieczenie pracowników-ładowaczy itp.), przygotowanie stosownych dokumentów z przeprowadzonych działań - w uzgodnieniu z Zamawiającym.</text:p>
        </text:list-item>
      </text:list>
      <text:p text:style-name="P12"/>
      <text:p text:style-name="P19">§ 4</text:p>
      <text:p text:style-name="P9"><text:span text:style-name="T25"><text:s/></text:span><text:span text:style-name="T16">FINANSE I KSIĘGOWOŚĆ</text:span></text:p>
      <text:p text:style-name="P12"/>
      <text:p text:style-name="P12">Obowiązkiem Zarządcy w zakresie finansów i księgowości zasobu jest:</text:p>
      <text:p text:style-name="P12"/>
      <text:list xml:id="list8079257312570115960" text:style-name="WW8Num36">
        <text:list-item>
          <text:p text:style-name="P152">SPRAWOZDAWCZOŚĆ FINANSOWA. Przygotowywanie danych do celów<text:line-break/>sprawozdawczości z zasobów lokalowych Zamawiającego, w zakresie i terminach<text:line-break/>ustalonych przez Zamawiającego.</text:p>
        </text:list-item>
      </text:list>
      <text:p text:style-name="P87"/>
      <text:p text:style-name="P19">§ 5</text:p>
      <text:p text:style-name="P19">TECHNICZNA OBSŁUGA LOKALI</text:p>
      <text:p text:style-name="P12"/>
      <text:p text:style-name="P12">Obowiązkiem Zarządcy w zakresie technicznej obsługi zasobu jest:</text:p>
      <text:p text:style-name="P12"/>
      <text:list xml:id="list7747196194334529741" text:style-name="WW8Num41">
        <text:list-item>
          <text:p text:style-name="P153">KONTROLE W LOKALACH. Dokonywanie oględzin i kontroli stanu technicznego<text:line-break/>lokali gminnych i kwalifikowanie napraw i remontów obciążających wynajmującego,<text:line-break/>zgodnie z wymogami prawa.</text:p>
        </text:list-item>
      </text:list>
      <text:p text:style-name="P12"/>
      <text:list xml:id="list103918599034633" text:continue-numbering="true" text:style-name="WW8Num41">
        <text:list-item>
          <text:p text:style-name="P153">EGZEKWOWANIE OBOWIĄZKÓW NAJEMCÓW. Egzekwowanie napraw <text:s text:c="28"/>i konserwacji obciążających najemców lokali gminnych w zakresie określonym w prawie.</text:p>
        </text:list-item>
      </text:list>
      <text:p text:style-name="P12"/>
      <text:list xml:id="list103918755190334" text:continue-numbering="true" text:style-name="WW8Num41">
        <text:list-item>
          <text:p text:style-name="P153"><text:soft-page-break/>PLANY REMONTÓW. Sporządzanie bilansu potrzeb remontowych lokali <text:s text:c="33"/>w układzie rzeczowo - finansowym, przedstawianych w planach rocznych (do końca lipca<text:line-break/>na rok następny) i wieloletnich (termin ustalany przez Zamawiającego) obejmujących:</text:p>
        </text:list-item>
      </text:list>
      <text:list xml:id="list9027565424473187810" text:style-name="WW8Num29">
        <text:list-item>
          <text:p text:style-name="P193">adres lokalu,</text:p>
        </text:list-item>
        <text:list-item>
          <text:p text:style-name="P193">rodzaj (branże) i rozmiar robót,</text:p>
        </text:list-item>
        <text:list-item>
          <text:p text:style-name="P193">wskaźniki ekonomiczne do kalkulacji,</text:p>
        </text:list-item>
        <text:list-item>
          <text:p text:style-name="P194">wielkość środków finansowych potrzebnych na realizację zadań i przedstawianie ich Zamawiającemu w ustalonych przez Zamawiającego terminach, w celu organizacji </text:p>
          <text:p text:style-name="P194">i przeprowadzenia przetargu publicznego zgodnie z przepisami ustawy o zamówieniach publicznych,</text:p>
        </text:list-item>
      </text:list>
      <text:p text:style-name="P12"/>
      <text:list xml:id="list103918803751901" text:continue-list="list103918755190334" text:style-name="WW8Num41">
        <text:list-item>
          <text:p text:style-name="P153">ODBIORY ROBÓT REMONTOWYCH. Uczestnictwo w odbiorach robót zgłaszanych przez Zamawiającego.</text:p>
        </text:list-item>
      </text:list>
      <text:p text:style-name="P12"/>
      <text:list xml:id="list103916931211659" text:continue-numbering="true" text:style-name="WW8Num41">
        <text:list-item>
          <text:p text:style-name="P153">REMONTY DODATKOWE. Zgłaszanie Zamawiającemu wszelkich prac, napraw <text:s text:c="22"/>i wymian (z wyłączeniem zakresu rzeczowego prac konserwacyjnych) w zakresie nie ujętym <text:s text:c="5"/>w rocznych planach robót.</text:p>
        </text:list-item>
      </text:list>
      <text:p text:style-name="P12"/>
      <text:list xml:id="list103918280628377" text:continue-numbering="true" text:style-name="WW8Num41">
        <text:list-item>
          <text:p text:style-name="P153">DOKUMENTY. Prowadzenie dokumentów dla lokali, w tym:</text:p>
        </text:list-item>
      </text:list>
      <text:list xml:id="list3705180906088570422" text:style-name="WW8Num44">
        <text:list-item>
          <text:p text:style-name="P195">protokoły przeglądów lokali,</text:p>
        </text:list-item>
        <text:list-item>
          <text:p text:style-name="P195">prowadzenie bieżącej ewidencji zgłoszeń konserwacyjnych i ich realizacji.</text:p>
        </text:list-item>
      </text:list>
      <text:p text:style-name="P12"/>
      <text:p text:style-name="P12"/>
      <text:p text:style-name="P19">§ 6</text:p>
      <text:p text:style-name="P19">KONSERWACJA,</text:p>
      <text:p text:style-name="P12"/>
      <text:p text:style-name="P12">Obowiązkiem Zarządcy w zakresie technicznej obsługi zasobu jest:</text:p>
      <text:p text:style-name="P12"/>
      <text:list xml:id="list6752391576941801415" text:style-name="WW8Num31">
        <text:list-item>
          <text:p text:style-name="P154">WSPÓŁPRACA. Przekazywanie Zarządcy Nieruchomości danej wspólnoty mieszkaniowej zgłoszeń najemców lokali lub Zamawiającego, dotyczących awarii i innych robót budowlanych (w tym konserwacyjnych) powstałych w części wspólnej nieruchomości, obciążających wspólnotę mieszkaniową.</text:p>
        </text:list-item>
      </text:list>
      <text:p text:style-name="P12"/>
      <text:list xml:id="list103917547580773" text:continue-numbering="true" text:style-name="WW8Num31">
        <text:list-item>
          <text:p text:style-name="P154">NADZÓR. Egzekwowanie wykonania prac konserwacyjnych od Zarządcy Nieruchomości. Współpraca w tym zakresie z Zamawiającym. </text:p>
        </text:list-item>
      </text:list>
      <text:p text:style-name="P12"/>
      <text:list xml:id="list103917817080241" text:continue-numbering="true" text:style-name="WW8Num31">
        <text:list-item>
          <text:p text:style-name="P154">KONSERWACJA. Wykonywanie prac konserwacyjnych w lokalach, obciążających Zamawiającego na podstawie zgłoszeń najemców lokali lub Zamawiającego, z wyłączeniem prac obciążających wspólnotę mieszkaniową.</text:p>
        </text:list-item>
      </text:list>
      <text:p text:style-name="P12"/>
      <text:p text:style-name="P12"/>
      <text:p text:style-name="P12"/>
      <text:p text:style-name="P12"/>
      <text:p text:style-name="P12">________________________ <text:s text:c="36"/>______________________________</text:p>
      <text:p text:style-name="P78"><text:span text:style-name="T25"><text:s text:c="9"/></text:span><text:span text:style-name="T6">Wykonawca<text:tab/><text:tab/><text:tab/><text:tab/><text:tab/><text:tab/><text:tab/>Zamawiający </text:span></text:p>
      <text:p text:style-name="P12"/>
      <text:p text:style-name="P12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><text:span text:style-name="T6">Załącznik nr </text:span><text:span text:style-name="T9">7</text:span><text:span text:style-name="T6"> do Umowy nr <text:s text:c="9"/>/</text:span><text:span text:style-name="T77">20</text:span><text:span text:style-name="T78">15</text:span><text:span text:style-name="T6">r. z dnia ......................</text:span><text:span text:style-name="T7">2015</text:span><text:span text:style-name="T6">r.</text:span></text:p>
      <text:p text:style-name="P12"/>
      <text:p text:style-name="P12"/>
      <text:p text:style-name="P19">WYKAZ OBOWIĄZKÓW ZARZĄDCY NIERUCHOMOŚCI</text:p>
      <text:p text:style-name="P19">W ZAKRESIE ADMINISTROWANIA BUDYNKAMI GARAŻOWYMI I GOSPODARCZYMI STANOWIĄCYMI WYŁĄCZNĄ WŁASNOŚĆ GMINY</text:p>
      <text:p text:style-name="P19"/>
      <text:p text:style-name="P22">§ 1. Zasady ogólne</text:p>
      <text:p text:style-name="P22">§ 2. Najem</text:p>
      <text:p text:style-name="P22">§ 3. Finanse i księgowość</text:p>
      <text:p text:style-name="P22">§ 4. Techniczna obsługa budynków </text:p>
      <text:p text:style-name="P22">§ 5. Sytuacje awaryjne</text:p>
      <text:p text:style-name="P12"/>
      <text:p text:style-name="P19">§ 1</text:p>
      <text:p text:style-name="P19">ZASADY OGÓLNE</text:p>
      <text:p text:style-name="P12"/>
      <text:list xml:id="list4575860461593619936" text:style-name="WW8Num63">
        <text:list-item>
          <text:p text:style-name="P126">Zarządzanie nieruchomościami jest działalnością zasobową wykonywaną przez zarządców nieruchomości na zasadach określonych w ustawie z dnia 21 sierpnia 1997 r. o gospodarce nieruchomościami <text:span text:style-name="T28">(</text:span><text:span text:style-name="T27">Dz.U.2015.782 j.t.</text:span><text:span text:style-name="T28">).</text:span></text:p>
        </text:list-item>
        <text:list-item>
          <text:p text:style-name="P155">Zarządzanie nieruchomością polega na podejmowaniu wszelkich decyzji i dokonywaniu wszelkich czynności zmierzających do utrzymania nieruchomości w stanie nie pogorszonym, zgodnie z jej przeznaczeniem. </text:p>
        </text:list-item>
        <text:list-item>
          <text:p text:style-name="P155">Przy wykonywaniu zarządzania, zarządca zobowiązany jest stosować przepisy prawa <text:s text:c="17"/>i standardy zawodowe, a czynności administrowania wykonywać ze szczególną <text:s text:c="3"/>starannością, właściwą dla zawodowego charakteru. Jest on zobowiązany do kierowania się zasadą interesu osób na rzecz, których wykonuje te czynności.</text:p>
        </text:list-item>
        <text:list-item>
          <text:p text:style-name="P155">Zarządca nieruchomości lub przedsiębiorca nie może czerpać korzyści z administrowania nieruchomością oprócz wynagrodzenia.</text:p>
        </text:list-item>
        <text:list-item>
          <text:p text:style-name="P155">Wykonanie przedmiotu zamówienia musi być oparte o przepisy budowlanego, finansowego, ochrony środowiska, energetycznego i innego, w zakresie związanym z wykonywaniem administrowania nieruchomościami.</text:p>
        </text:list-item>
        <text:list-item>
          <text:p text:style-name="P155">Nadzór właścicielski w zakresie zarządzania budynkowym zasobem gminy sprawuje Wydział Gospodarki Komunalnej oraz Wydział Finansowy Urzędu Miejskiego w Pieniężnie. </text:p>
        </text:list-item>
        <text:list-item>
          <text:p text:style-name="P155">Nadzór obejmuje wszystkie elementy usługi wymagane przez Zamawiającego, opisane <text:s text:c="13"/>w SIWZ, wynikające z zawartej umowy i przepisów prawa.</text:p>
        </text:list-item>
        <text:list-item>
          <text:p text:style-name="P155">Przychody z administrowania zasobu gminnego w postaci czynszów zbierane są przez zarządcę nieruchomości na wskazane konto bankowe.</text:p>
        </text:list-item>
        <text:list-item>
          <text:p text:style-name="P155">Zarządca zobowiązany jest dokonywać comiesięcznego rozliczenia i wydatków <text:s text:c="25"/>z dokonywanych operacji gospodarczych.</text:p>
        </text:list-item>
        <text:list-item>
          <text:p text:style-name="P155">Właściciel nieruchomości budynkowych garażowych i gospodarczych nie przewiduj<text:span text:style-name="T103">e</text:span> wykonywania usług w zakresie bieżącej konserwacji w ramach funduszu utworzonego z wpłat czynszu za najem.</text:p>
        </text:list-item>
      </text:list>
      <text:p text:style-name="P12"/>
      <text:p text:style-name="P19">§ 2</text:p>
      <text:p text:style-name="P19"><text:span text:style-name="T104"><text:s/></text:span>NAJEM</text:p>
      <text:p text:style-name="P12"/>
      <text:p text:style-name="P12"><text:soft-page-break/>Obowiązkiem Zarządcy w zakresie najmu zasobu, o którym mowa w niniejszej umowie jest:</text:p>
      <text:list xml:id="list5733485888714535358" text:style-name="WW8Num64">
        <text:list-item>
          <text:p text:style-name="P156">Prowadzenie obsługi najemców w zakresie zawierania oraz rozwiązywania umów najmu w tym między innymi:</text:p>
          <text:p text:style-name="P157"><text:span text:style-name="T109">- p</text:span>rotokolarne przekazywanie budynków garażowych i gospodarczych, po zawarciu umowy <text:s text:c="6"/>o najem przez Zamawiającego, przekazywanie kluczy,</text:p>
          <text:p text:style-name="P157">-dostarczanie Zamawiającemu protokołów pomiaru powierzchni budynków,<text:line-break/>protokołu zdawczo – odbiorczego wraz z oceną stanu technicznego <text:s text:c="45"/>i ustalonym stopniem zużycia znajdujących się w nim elementów wyposażenia<text:line-break/>technicznego, dokonywanie kontrolnych pomiarów powierzchni,</text:p>
          <text:p text:style-name="P157">- przygotowywanie dokumentów, w oparciu o protokół zdawczo – odbiorczy, dot.<text:line-break/>rozliczenia z tytułu zużytych elementów wyposażenia technicznego byłego<text:line-break/>najemcy opuszczającego lokal i przekazywanie ich Zamawiającemu celem<text:line-break/>wezwania do zapłaty,</text:p>
          <text:p text:style-name="P157">- informowanie Zamawiającego o bezumownym użytkowaniu budynków garażowych <text:s text:c="16"/>i gospodarczych,</text:p>
          <text:p text:style-name="P157">- udział w uwalnianiu budynków garażowych i gospodarczych z osób samowolnie użytkujących te budynki,</text:p>
          <text:p text:style-name="P157">- prowadzenie kontroli administrowanych budynków garażowych i gospodarczych potwierdzających istnienie tzw. pustostanów, informowanie o tym fakcie Zamawiającego.</text:p>
        </text:list-item>
      </text:list>
      <text:p text:style-name="P87"/>
      <text:list xml:id="list103917268708637" text:continue-numbering="true" text:style-name="WW8Num64">
        <text:list-item>
          <text:p text:style-name="P156">INFORMACJA. Dostarczanie najemcom powiadomień o zmianach w czynszu <text:s text:c="27"/>i opłatach (aneksy) związanych z umową najmu oraz innych informacji, ogłoszeń,<text:line-break/>książeczek opłat, upomnień itp. w terminach ustalonych z Zamawiającym.</text:p>
        </text:list-item>
      </text:list>
      <text:p text:style-name="P12"/>
      <text:list xml:id="list103918088985411" text:continue-numbering="true" text:style-name="WW8Num64">
        <text:list-item>
          <text:p text:style-name="P156">SPRAWOZDAWCZOŚĆ. Przygotowywanie danych do celów sprawozdawczości <text:s text:c="22"/>z zasobów budynkowych Zamawiającego.</text:p>
        </text:list-item>
      </text:list>
      <text:p text:style-name="P12"/>
      <text:list xml:id="list103917523246741" text:continue-numbering="true" text:style-name="WW8Num64">
        <text:list-item>
          <text:p text:style-name="P156">POMIARY. Przeprowadzanie, w miarę potrzeb i w uzgodnieniu z Zamawiającym, pomiarów powierzchni użytkowej i całkowitej budynków.</text:p>
        </text:list-item>
      </text:list>
      <text:p text:style-name="P12"/>
      <text:p text:style-name="P19">§ 3</text:p>
      <text:p text:style-name="P19">FINANSE I KSIĘGOWOŚĆ</text:p>
      <text:p text:style-name="P12"/>
      <text:p text:style-name="P12">Obowiązkiem Zarządcy w zakresie finansów i księgowości zasobu jest:</text:p>
      <text:p text:style-name="P12"/>
      <text:list xml:id="list7584955951551052525" text:style-name="WW8Num65">
        <text:list-item>
          <text:p text:style-name="P158">OBSŁUGA FINANSOWO – KSIĘGOWA. Pobieranie i księgowanie czynszów za najem.</text:p>
        </text:list-item>
      </text:list>
      <text:p text:style-name="P87"/>
      <text:list xml:id="list103918994002474" text:continue-numbering="true" text:style-name="WW8Num65">
        <text:list-item>
          <text:p text:style-name="P158">SPRAWOZDAWCZOŚĆ FINANSOWA. Przygotowywanie danych do celów<text:line-break/>sprawozdawczości z zasobów budynków garażowych i gospodarczych Zamawiającego, <text:s text:c="13"/>w zakresie i terminach ustalonych przez Zamawiającego.</text:p>
        </text:list-item>
      </text:list>
      <text:p text:style-name="P12"/>
      <text:list xml:id="list103917598427351" text:continue-numbering="true" text:style-name="WW8Num65">
        <text:list-item>
          <text:p text:style-name="P158">CZYNNOŚCI PRAWNE. Występowanie w imieniu Zamawiającego przed sądami oraz<text:line-break/>organami egzekucyjnymi w sprawach związanych z egzekwowaniem należności z tytułu opłat czynszowych <text:s text:c="2"/>w oparciu o udzielone szczegółowe pełnomocnictwo.</text:p>
        </text:list-item>
      </text:list>
      <text:p text:style-name="P12"/>
      <text:p text:style-name="P19"/>
      <text:p text:style-name="P19"/>
      <text:p text:style-name="P19">§ 4</text:p>
      <text:p text:style-name="P19">TECHNICZNA OBSŁUGA BUDYNKÓW GARAŻOWYCH I GOSPODARCZYCH</text:p>
      <text:p text:style-name="P12"/>
      <text:p text:style-name="P12">Obowiązkiem Zarządcy w zakresie technicznej obsługi zasobu jest:</text:p>
      <text:p text:style-name="P12"/>
      <text:list xml:id="list7401399585613695127" text:style-name="WW8Num66">
        <text:list-item>
          <text:p text:style-name="P159"><text:soft-page-break/>KONTROLE W BUDYNKACH GARAŻOWYCH I GOSPODARCZYCH. <text:s text:c="3"/>Prowadzenie okresowej kontroli stanu technicznego budynków garażowych i gospodarczych sporządzanie protokołów z kontroli i przedstawianie ich dla Zamawiającego. </text:p>
        </text:list-item>
      </text:list>
      <text:p text:style-name="P12"/>
      <text:list xml:id="list103917602528209" text:continue-numbering="true" text:style-name="WW8Num66">
        <text:list-item>
          <text:p text:style-name="P159">EGZEKWOWANIE OBOWIĄZKÓW NAJEMCÓW. Egzekwowanie napraw <text:s text:c="28"/>i konserwacji obciążających najemców budynków garażowych i gospodarczych. </text:p>
        </text:list-item>
      </text:list>
      <text:p text:style-name="P12"/>
      <text:list xml:id="list103919026565576" text:continue-numbering="true" text:style-name="WW8Num66">
        <text:list-item>
          <text:p text:style-name="P160">INWENTARYZACJA ZASOBÓW. </text:p>
          <text:p text:style-name="P160">Udział w przeprowadzanej przez Zamawiającego okresowej inwentaryzacji składników majątkowych, w zakresie i terminach ustalanych przez Zamawiającego.</text:p>
        </text:list-item>
      </text:list>
      <text:p text:style-name="P87"/>
      <text:p text:style-name="P19">§ 5</text:p>
      <text:p text:style-name="P19">SYTUACJE AWARYJNE</text:p>
      <text:p text:style-name="P12"/>
      <text:p text:style-name="P12">Obowiązkiem Zarządcy w zakresie postępowania w sytuacjach awaryjnych jest:</text:p>
      <text:p text:style-name="P12"/>
      <text:list xml:id="list3678512015440327571" text:style-name="WW8Num67">
        <text:list-item>
          <text:p text:style-name="P161">KATASTROFA BUDOWLANA. Wykonywanie w imieniu i na rachunek<text:line-break/>Zamawiającego czynności przewidzianych w prawie budowlanym w przypadku<text:line-break/>zaistnienia katastrofy budowlanej:</text:p>
        </text:list-item>
      </text:list>
      <text:list xml:id="list103917601898217" text:continue-list="list4583177706100017574" text:style-name="WW8Num19">
        <text:list-item>
          <text:p text:style-name="P191">zabezpieczenie miejsca katastrofy przed zmianami uniemożliwiającymi prowadzenie<text:line-break/>postępowania wyjaśniającego w sprawie przyczyn katastrofy,</text:p>
        </text:list-item>
        <text:list-item>
          <text:p text:style-name="P191">przeciwdziałanie rozszerzeniu się skutków katastrofy,</text:p>
        </text:list-item>
        <text:list-item>
          <text:p text:style-name="P191">niezwłoczne powiadomienie o katastrofie Zamawiającego, właściwy organ nadzoru<text:line-break/>budowlanego, właściwego miejscowo prokuratora i Policję,</text:p>
        </text:list-item>
        <text:list-item>
          <text:p text:style-name="P191">w razie wezwania, brać udział w pracach komisji powołanej przez właściwy organ<text:line-break/>nadzoru budowlanego, ustalającej przyczyny i okoliczności katastrofy oraz zakres<text:line-break/>czynności niezbędnych do likwidacji zagrożenia bezpieczeństwa ludzi bądź mienia,</text:p>
        </text:list-item>
        <text:list-item>
          <text:p text:style-name="P191">wspólnie z Zamawiającym organizowanie doraźnej pomocy poszkodowanym.</text:p>
        </text:list-item>
      </text:list>
      <text:p text:style-name="P12"/>
      <text:p text:style-name="P12"/>
      <text:p text:style-name="P12"/>
      <text:p text:style-name="P12"/>
      <text:p text:style-name="P12"/>
      <text:p text:style-name="P85">__________________________<text:tab/><text:tab/><text:tab/><text:tab/>____________________________</text:p>
      <text:p text:style-name="P17"><text:span text:style-name="T84"><text:tab/>W</text:span><text:span text:style-name="T83">ykonawca<text:tab/><text:tab/><text:tab/><text:tab/><text:tab/><text:tab/><text:tab/> <text:s text:c="2"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Mangal1" svg:font-family="Mangal"/>
    <style:font-face style:name="TTE16F8130t00" svg:font-family="TTE16F8130t00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9z0" style:family="text"/>
    <style:style style:name="WW8Num21z0" style:family="text"/>
    <style:style style:name="WW8Num16z0" style:family="text"/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45z0" style:family="text"/>
    <style:style style:name="WW8Num20z0" style:family="text"/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2z0" style:family="text"/>
    <style:style style:name="WW8Num5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49z0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47z0" style:family="text"/>
    <style:style style:name="WW8Num4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/>
    </style:style>
    <style:style style:name="WW8Num27z0" style:family="text"/>
    <style:style style:name="WW8Num55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53z0" style:family="text"/>
    <style:style style:name="WW8Num2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57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26z0" style:family="text"/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28z0" style:family="text"/>
    <style:style style:name="WW8Num56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5z0" style:family="text"/>
    <style:style style:name="WW8Num14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41z0" style:family="text"/>
    <style:style style:name="WW8Num29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31z0" style:family="text"/>
    <style:style style:name="WW8Num63z0" style:family="text"/>
    <style:style style:name="WW8Num63z1" style:family="text">
      <style:text-properties fo:font-weight="normal" style:font-weight-asian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564cm" fo:margin-left="0.564cm"/>
        </style:list-level-properties>
      </text:list-level-style-number>
      <text:list-level-style-number text:level="2" text:style-name="WW8Num6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)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2z1" style:num-suffix="." text:bullet-char="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1:56:54.821000000</meta:creation-date>
    <dc:date>2015-11-10T10:39:16.269000000</dc:date>
    <meta:editing-duration>PT16H58M51S</meta:editing-duration>
    <meta:editing-cycles>78</meta:editing-cycles>
    <meta:generator>LibreOffice/4.4.5.2$Windows_x86 LibreOffice_project/a22f674fd25a3b6f45bdebf25400ed2adff0ff99</meta:generator>
    <meta:print-date>2015-11-05T11:25:36.341000000</meta:print-date>
    <meta:document-statistic meta:table-count="4" meta:image-count="0" meta:object-count="0" meta:page-count="25" meta:paragraph-count="885" meta:word-count="6534" meta:character-count="52961" meta:non-whitespace-character-count="45317"/>
  </office:meta>
</office:document-meta>
</file>