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cde66" officeooo:paragraph-rsid="001cde66"/>
    </style:style>
    <style:style style:name="P2" style:family="paragraph" style:parent-style-name="Standard">
      <style:paragraph-properties fo:line-height="100%"/>
      <style:text-properties officeooo:rsid="001cde66" officeooo:paragraph-rsid="001cde66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cde66" style:font-weight-asian="bold"/>
    </style:style>
    <style:style style:name="P4" style:family="paragraph" style:parent-style-name="Standard">
      <style:paragraph-properties fo:line-height="100%"/>
      <style:text-properties fo:font-size="12pt" officeooo:rsid="001cde66" officeooo:paragraph-rsid="001cde66" style:font-size-asian="10.5pt" style:font-size-complex="12pt"/>
    </style:style>
    <style:style style:name="P5" style:family="paragraph" style:parent-style-name="Standard">
      <style:paragraph-properties fo:line-height="150%"/>
      <style:text-properties fo:font-size="12pt" officeooo:rsid="001cde66" officeooo:paragraph-rsid="001cde66" style:font-size-asian="10.5pt" style:font-size-complex="12pt"/>
    </style:style>
    <style:style style:name="P6" style:family="paragraph" style:parent-style-name="Standard">
      <style:paragraph-properties fo:line-height="100%"/>
      <style:text-properties fo:font-size="12pt" fo:font-weight="bold" officeooo:rsid="001cde66" officeooo:paragraph-rsid="001cde66" style:font-size-asian="10.5pt" style:font-weight-asian="bold" style:font-size-complex="12pt" style:font-weight-complex="bold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fo:font-weight="bold" officeooo:paragraph-rsid="001cde66" style:font-weight-asian="bold"/>
    </style:style>
    <style:style style:name="P8" style:family="paragraph" style:parent-style-name="Standard" style:master-page-name="">
      <loext:graphic-properties draw:fill="none"/>
      <style:paragraph-properties fo:margin-left="11.4cm" fo:margin-right="0cm" fo:text-indent="0cm" style:auto-text-indent="false" style:page-number="auto"/>
      <style:text-properties officeooo:rsid="001cde66" officeooo:paragraph-rsid="001cde66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officeooo:rsid="001cde66" officeooo:paragraph-rsid="001cde66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/>
      <style:text-properties fo:font-size="11pt" officeooo:rsid="000e0914" officeooo:paragraph-rsid="001cde66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cde66" officeooo:paragraph-rsid="001cde66" style:font-size-asian="10.5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rsid="001cde66" officeooo:paragraph-rsid="001cde66" style:font-size-asian="10.5pt" style:font-weight-asian="bold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/>
      <style:text-properties officeooo:rsid="001cde66" officeooo:paragraph-rsid="001cde66"/>
    </style:style>
    <style:style style:name="P14" style:family="paragraph" style:parent-style-name="Standard" style:master-page-name="">
      <loext:graphic-properties draw:fill="none"/>
      <style:paragraph-properties fo:margin-left="10.201cm" fo:margin-right="0cm" fo:text-indent="0cm" style:auto-text-indent="false" style:page-number="auto"/>
      <style:text-properties fo:font-size="15pt" fo:font-weight="bold" officeooo:rsid="001cde66" officeooo:paragraph-rsid="001cde66" style:font-size-asian="15pt" style:font-weight-asian="bold" style:font-size-complex="15pt" style:font-weight-complex="bold"/>
    </style:style>
    <style:style style:name="P15" style:family="paragraph" style:parent-style-name="Standard" style:master-page-name="">
      <style:paragraph-properties fo:line-height="150%" style:page-number="auto"/>
      <style:text-properties fo:font-size="12pt" officeooo:rsid="001cde66" officeooo:paragraph-rsid="001cde66" style:font-size-asian="10.5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eniężno, dnia ……..</text:p>
      <text:p text:style-name="P9">USCiSO.5343. <text:s text:c="4"/>.2017 </text:p>
      <text:p text:style-name="P13"/>
      <text:p text:style-name="P15">Imię i nazwisko:</text:p>
      <text:p text:style-name="P5">……………………………………</text:p>
      <text:p text:style-name="P5">Adres zamieszkania / do korespondencji:</text:p>
      <text:p text:style-name="P5">.……………………………………</text:p>
      <text:p text:style-name="P5">.……………………………………</text:p>
      <text:p text:style-name="P5">…………………………………….</text:p>
      <text:p text:style-name="P5">Telefon kontaktowy:</text:p>
      <text:p text:style-name="P5">.…………………………………….</text:p>
      <text:p text:style-name="P10"/>
      <text:p text:style-name="P14">BURMISTRZ PIENIĘŻNA</text:p>
      <text:p text:style-name="P7"/>
      <text:p text:style-name="P3"/>
      <text:p text:style-name="P3">WNIOSEK</text:p>
      <text:p text:style-name="P11">o zameldowanie na pobyt stały/czasowy w drodze decyzji administracyjnej</text:p>
      <text:p text:style-name="P11"/>
      <text:p text:style-name="P1">Działając w imieniu własnym/przez pełnomocnika*, wnoszę o zameldowanie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Uzasadnienie: .………………………………………………………………………………………..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Załączniki:</text:p>
      <text:p text:style-name="P1">1).……………..…………………………..</text:p>
      <text:p text:style-name="P1">2) …………………………………………</text:p>
      <text:p text:style-name="P1">3) .…………………………………………</text:p>
      <text:p text:style-name="P2"/>
      <text:p text:style-name="P2">……………………………………. <text:s text:c="31"/>……………………………………</text:p>
      <text:p text:style-name="P2"><text:s text:c="4"/><text:span text:style-name="T1"><text:s text:c="14"/></text:span><text:span text:style-name="T2"><text:s text:c="2"/>(miejscowość, data) <text:s text:c="64"/>( podpis wnioskodawcy lub osoby upoważnionej)</text:span></text:p>
      <text:p text:style-name="P4"><text:span text:style-name="T1"/></text:p>
      <text:p text:style-name="P4"><text:span text:style-name="T1">*Niepotrzebne skreślić</text:span></text:p>
      <text:p text:style-name="P4"><text:span text:style-name="T1"/></text:p>
      <text:p text:style-name="P6"><text:span text:style-name="T1">Do wniosku należy dołączyć wypełniony druk „Zgłoszenie pobytu stałego” lub zgłoszenie pobytu czasowego” (w zależności od żądania).</text:span></text:p>
      <text:p text:style-name="P6"><text:span text:style-name="T1"/></text:p>
      <text:p text:style-name="P6"><text:span text:style-name="T1">W przypadku działania przez pełnomocnika należy do wniosku załączyć pełnomocnictwo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5:04:41.102000000</meta:creation-date>
    <dc:date>2017-10-12T15:26:50.740000000</dc:date>
    <meta:editing-duration>PT2M8S</meta:editing-duration>
    <meta:editing-cycles>1</meta:editing-cycles>
    <meta:document-statistic meta:table-count="0" meta:image-count="0" meta:object-count="0" meta:page-count="1" meta:paragraph-count="25" meta:word-count="89" meta:character-count="1208" meta:non-whitespace-character-count="1024"/>
    <meta:generator>OpenOfficePL_Professional/5.0.2.4$Windows_X86_64 LibreOffice_project/13f702ca819ea5b9f8605782c852d5bb513b3891</meta:generator>
  </office:meta>
</office:document-meta>
</file>