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9.999cm" fo:margin-right="0cm" fo:text-indent="0cm" style:auto-text-indent="false" style:page-number="auto"/>
      <style:text-properties fo:font-size="9pt" officeooo:rsid="00023a0a" officeooo:paragraph-rsid="00023a0a" style:font-size-asian="9pt" style:font-size-complex="9pt"/>
    </style:style>
    <style:style style:name="P2" style:family="paragraph" style:parent-style-name="Standard" style:master-page-name="">
      <style:paragraph-properties fo:margin-left="9.7cm" fo:margin-right="0cm" fo:text-indent="0cm" style:auto-text-indent="false" style:page-number="auto"/>
    </style:style>
    <style:style style:name="P3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9pt" officeooo:rsid="00023a0a" officeooo:paragraph-rsid="00023a0a" style:font-size-asian="9pt" style:font-size-complex="9pt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2pt" fo:font-weight="normal" officeooo:rsid="00057f64" officeooo:paragraph-rsid="00057f64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9pt" officeooo:rsid="00023a0a" officeooo:paragraph-rsid="00023a0a" style:font-size-asian="7.84999990463257pt" style:font-size-complex="9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fo:font-weight="normal" officeooo:rsid="00069512" officeooo:paragraph-rsid="00069512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font-weight="normal" officeooo:rsid="0007db12" officeooo:paragraph-rsid="0007db12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officeooo:paragraph-rsid="0007db12" style:font-size-asian="9pt" style:font-size-complex="9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officeooo:rsid="00023a0a" officeooo:paragraph-rsid="00023a0a" style:font-size-asian="10.5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023a0a" officeooo:paragraph-rsid="00023a0a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officeooo:rsid="00023a0a" officeooo:paragraph-rsid="00023a0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officeooo:rsid="0003d61c" officeooo:paragraph-rsid="0003d61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officeooo:rsid="0003d61c" officeooo:paragraph-rsid="000b97a5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officeooo:rsid="00057f64" officeooo:paragraph-rsid="00057f64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font-weight="normal" officeooo:rsid="00057f64" officeooo:paragraph-rsid="00057f64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officeooo:rsid="000b97a5" officeooo:paragraph-rsid="000b97a5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6pt" officeooo:rsid="00023a0a" officeooo:paragraph-rsid="00023a0a" style:font-size-asian="14pt" style:font-size-complex="16pt"/>
    </style:style>
    <style:style style:name="P18" style:family="paragraph" style:parent-style-name="Standard" style:master-page-name="">
      <style:paragraph-properties fo:margin-left="10.299cm" fo:margin-right="0cm" fo:text-align="justify" style:justify-single-word="false" fo:text-indent="0cm" style:auto-text-indent="false" style:page-number="auto"/>
      <style:text-properties fo:font-size="9pt" fo:font-weight="normal" officeooo:rsid="00057f64" officeooo:paragraph-rsid="00057f64" style:font-size-asian="7.84999990463257pt" style:font-weight-asian="normal" style:font-size-complex="9pt" style:font-weight-complex="normal"/>
    </style:style>
    <style:style style:name="T1" style:family="text">
      <style:text-properties officeooo:rsid="00023a0a"/>
    </style:style>
    <style:style style:name="T2" style:family="text">
      <style:text-properties officeooo:rsid="0003d61c"/>
    </style:style>
    <style:style style:name="T3" style:family="text">
      <style:text-properties officeooo:rsid="00057f64"/>
    </style:style>
    <style:style style:name="T4" style:family="text">
      <style:text-properties officeooo:rsid="00069512"/>
    </style:style>
    <style:style style:name="T5" style:family="text">
      <style:text-properties fo:font-variant="normal" fo:text-transform="none" fo:color="#333333" style:font-name="Liberation Serif" fo:letter-spacing="normal" fo:font-style="normal" fo:font-weight="normal"/>
    </style:style>
    <style:style style:name="T6" style:family="text">
      <style:text-properties style:font-name="Liberation Serif"/>
    </style:style>
    <style:style style:name="T7" style:family="text">
      <style:text-properties fo:font-weight="normal" officeooo:rsid="0007db12" style:font-weight-asian="normal" style:font-weight-complex="normal"/>
    </style:style>
    <style:style style:name="T8" style:family="text">
      <style:text-properties fo:font-weight="normal" officeooo:rsid="0007eb7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<text:span text:style-name="T1">................................., dnia …....................</text:span></text:p>
      <text:p text:style-name="P1">(miejscowość)</text:p>
      <text:p text:style-name="P3">Dane osoby udzielającej pełnomocnictwa:</text:p>
      <text:p text:style-name="P17">…..................................</text:p>
      <text:p text:style-name="P5">(imię i nazwisko)</text:p>
      <text:p text:style-name="P17">…..................................</text:p>
      <text:p text:style-name="P5">(adres zamieszkania)</text:p>
      <text:p text:style-name="P17">…..................................</text:p>
      <text:p text:style-name="P17">…..................................</text:p>
      <text:p text:style-name="P5">(seria i numer dowodu osobistego)</text:p>
      <text:p text:style-name="P9"/>
      <text:p text:style-name="P9">Nr PESEL <text:s text:c="5"/>_ _ _ _ _ _ _ _ _ _ _</text:p>
      <text:p text:style-name="P9"/>
      <text:p text:style-name="P10">PEŁNOMOCNICTWO</text:p>
      <text:p text:style-name="P10"/>
      <text:p text:style-name="P11">Upoważniam <text:span text:style-name="T2">Pana/Panią …...................................................................................................................</text:span></text:p>
      <text:p text:style-name="P12">legitymującego/legitymującą * się dowodem osobistym: seria: …........... nr …................. zam. pod adresem …..............................................................................................................................................</text:p>
      <text:p text:style-name="P12"/>
      <text:p text:style-name="P12">nr PESEL …....................................... stopień pokrewieństwa ….........................................................</text:p>
      <text:p text:style-name="P13">do zgłoszenia mojego: zameldowania na pobyt stały* / za<text:span text:style-name="T3">meldowania na pobyt czasowy*/ wymeldowania z pobytu stałego*/ wymeldowania z pobytu czasowego* / wyjazdu z kraju z zamiarem stałego pobytu poza granicami Rzeczypospolitej Polskiej*/ wyjazdu poza granice Rzeczypospolitej Polskiej na okres dłuższy niż 6 miesięcy* / powrotu z wyjazdu poza granice Rzeczypospolitej Polskiej*/</text:span></text:p>
      <text:p text:style-name="P16">inne (wpisać) do …………………………………………….</text:p>
      <text:p text:style-name="P12"/>
      <text:p text:style-name="P14">oraz wystąpienia z wnioskiem i odebrania zaświadczenia z ewidencji ludności w powyższym zakresie*</text:p>
      <text:p text:style-name="P14"/>
      <text:p text:style-name="P14">Pełnomocnictwo dotyczy także moich niepełnoletnich dzieci …..........................................................</text:p>
      <text:p text:style-name="P18">(imiona, nazwiska i daty urodze<text:span text:style-name="T4">nia dzieci)</text:span></text:p>
      <text:p text:style-name="P4">…............................................................................................................................................................</text:p>
      <text:p text:style-name="P14"/>
      <text:p text:style-name="P14"/>
      <text:p text:style-name="P15">…............................................................................</text:p>
      <text:p text:style-name="P6">(czytelny podpis osoby udzielającej pełnomocnictwa)</text:p>
      <text:p text:style-name="P6"/>
      <text:p text:style-name="P7">*/ niepotrzebne skreślić</text:p>
      <text:p text:style-name="P7"/>
      <text:p text:style-name="P8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0:32:14.359000000</meta:creation-date>
    <dc:date>2018-09-11T10:50:24.073000000</dc:date>
    <meta:editing-duration>PT10M5S</meta:editing-duration>
    <meta:editing-cycles>5</meta:editing-cycles>
    <meta:generator>OpenOfficePL_Professional/5.0.2.4$Windows_X86_64 LibreOffice_project/13f702ca819ea5b9f8605782c852d5bb513b3891</meta:generator>
    <meta:print-date>2017-09-26T10:58:04.005000000</meta:print-date>
    <meta:document-statistic meta:table-count="0" meta:image-count="0" meta:object-count="0" meta:page-count="1" meta:paragraph-count="24" meta:word-count="149" meta:character-count="1873" meta:non-whitespace-character-count="1743"/>
  </office:meta>
</office:document-meta>
</file>