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size="12pt" style:font-size-asian="12pt" style:language-asian="pl" style:country-asian="PL" style:font-size-complex="12pt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chwała </text:span><text:span text:style-name="T1">N</text:span><text:span text:style-name="T1">r </text:span><text:span text:style-name="T1">X/68/19</text:span><text:span text:style-name="T1"> </text:span></text:p>
      <text:p text:style-name="P2">Rady Miejskiej w Pieniężnie </text:p>
      <text:p text:style-name="P1"><text:span text:style-name="T1">z dnia </text:span><text:span text:style-name="T1">19 września 2019 r.</text:span></text:p>
      <text:p text:style-name="P2"/>
      <text:p text:style-name="P9">w sprawie określenia wzoru wniosku o wypłatę dodatku energetycznego.</text:p>
      <text:p text:style-name="P4"/>
      <text:p text:style-name="P6"><text:span text:style-name="T1">Na podstawie art. 18 ust. 2 pkt 15 ustawy z dnia <text:s/>08.03.1990 r. o samorządzie gminnym (Dz. U. z 2019 r. poz. 506), w związku z art. 5d ust. 2 ustawy z dnia 10.04.1997 r. Prawo energetyczne (Dz. U. z 2019 r. poz. 755, ze zm.) Rada Miejska w Pieniężnie <text:line-break/></text:span><text:span text:style-name="T2">uchwala</text:span><text:span text:style-name="T1">, co następuje:</text:span></text:p>
      <text:p text:style-name="P5"/>
      <text:p text:style-name="P10">§ 1.</text:p>
      <text:p text:style-name="P10"/>
      <text:p text:style-name="P5">Określa się wzór wniosku o wypłatę dodatku energetycznego, stanowiący załącznik do niniejszej uchwały.</text:p>
      <text:p text:style-name="P3"/>
      <text:p text:style-name="P10">§ 2.</text:p>
      <text:p text:style-name="P10"/>
      <text:p text:style-name="P5">Wykonanie uchwały powierza się Burmistrzowi Pieniężna.</text:p>
      <text:p text:style-name="P5"/>
      <text:p text:style-name="P4"/>
      <text:p text:style-name="P10">§ 3.</text:p>
      <text:p text:style-name="P10"/>
      <text:p text:style-name="P5">Uchwała wchodzi w życie po upływie 14 dni od dnia ogłoszenia w Dzienniku Urzędowym Województwa Warmińsko - Mazurskiego. </text:p>
      <text:p text:style-name="P5"/>
      <text:p text:style-name="P5"/>
      <text:p text:style-name="P12"><text:s text:c="3"/></text:p>
      <text:p text:style-name="P13">Przewodniczący Rady Miejskiej</text:p>
      <text:p text:style-name="P13"/>
      <text:p text:style-name="P13"/>
      <text:p text:style-name="P13">Krzysztof Kisiel</text:p>
      <text:p text:style-name="P14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08:12:11.978000000</meta:creation-date>
    <meta:print-date>2019-09-23T08:12:41.852000000</meta:print-date>
    <dc:date>2019-09-24T08:20:25.43</dc:date>
    <meta:editing-duration>PT1M2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23" meta:character-count="804"/>
    <dc:creator>Krysia Szkólnik</dc:creator>
  </office:meta>
</office:document-meta>
</file>