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hyphenation-ladder-count="no-limit" fo:text-indent="11.959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P6" style:family="paragraph" style:parent-style-name="Standard" style:master-page-name="">
      <style:paragraph-properties fo:margin-left="0cm" fo:margin-right="0cm" fo:hyphenation-ladder-count="no-limit" fo:text-indent="11.959cm" style:auto-text-indent="false" style:page-number="auto" fo:break-before="pag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0" fo:hyphenation-push-char-count="0"/>
    </style:style>
    <style:style style:name="P7" style:family="paragraph" style:parent-style-name="Standard">
      <style:paragraph-properties fo:margin-left="0.953cm" fo:margin-right="0cm" fo:text-align="center" style:justify-single-word="false" fo:hyphenation-ladder-count="no-limit" fo:text-indent="-0.979cm" style:auto-text-indent="false"/>
      <style:text-properties style:font-name="Times New Roman" fo:hyphenate="false" fo:hyphenation-remain-char-count="0" fo:hyphenation-push-char-count="0"/>
    </style:style>
    <style:style style:name="P8" style:family="paragraph" style:parent-style-name="Standard">
      <style:paragraph-properties fo:margin-left="0.953cm" fo:margin-right="0cm" fo:text-align="justify" style:justify-single-word="false" fo:hyphenation-ladder-count="no-limit" fo:text-indent="-0.979cm" style:auto-text-indent="false"/>
      <style:text-properties style:font-name="Times New Roman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.953cm" fo:margin-right="0cm" fo:text-align="justify" style:justify-single-word="false" fo:hyphenation-ladder-count="no-limit" fo:text-indent="-0.979cm" style:auto-text-indent="false" style:page-number="auto"/>
      <style:text-properties style:font-name="Times New Roman" fo:hyphenate="false" fo:hyphenation-remain-char-count="0" fo:hyphenation-push-char-count="0"/>
    </style:style>
    <style:style style:name="P10" style:family="paragraph" style:parent-style-name="Standard">
      <style:paragraph-properties fo:margin-left="0.079cm" fo:margin-right="0cm" fo:text-align="justify" style:justify-single-word="false" fo:hyphenation-ladder-count="no-limit" fo:text-indent="0cm" style:auto-text-indent="false"/>
      <style:text-properties style:font-name="Times New Roman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.079cm" fo:margin-right="0cm" fo:text-align="center" style:justify-single-word="false" fo:hyphenation-ladder-count="no-limit" fo:text-indent="0cm" style:auto-text-indent="false" style:page-number="auto"/>
      <style:text-properties style:font-name="Times New Roman" fo:hyphenate="false" fo:hyphenation-remain-char-count="0" fo:hyphenation-push-char-count="0"/>
    </style:style>
    <style:style style:name="P12" style:family="paragraph" style:parent-style-name="Standard">
      <style:paragraph-properties fo:margin-left="0.106cm" fo:margin-right="0cm" fo:text-align="justify" style:justify-single-word="false" fo:hyphenation-ladder-count="no-limit" fo:text-indent="-0.053cm" style:auto-text-indent="false"/>
      <style:text-properties style:font-name="Times New Roman"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.106cm" fo:margin-right="0cm" fo:text-align="justify" style:justify-single-word="false" fo:hyphenation-ladder-count="no-limit" fo:text-indent="-0.053cm" style:auto-text-indent="false" style:page-number="auto"/>
      <style:text-properties style:font-name="Times New Roman" fo:hyphenate="false" fo:hyphenation-remain-char-count="0" fo:hyphenation-push-char-count="0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2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0" fo:hyphenation-push-char-count="0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6">
      <style:text-properties style:font-name="Times New Roman"/>
    </style:style>
    <style:style style:name="P19" style:family="paragraph" style:parent-style-name="Standard" style:list-style-name="L2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Times New Roman" fo:hyphenate="false" fo:hyphenation-remain-char-count="0" fo:hyphenation-push-char-count="0"/>
    </style:style>
    <style:style style:name="P20" style:family="paragraph" style:parent-style-name="Standard" style:list-style-name="L3">
      <style:paragraph-properties fo:margin-left="0cm" fo:margin-right="0cm" fo:hyphenation-ladder-count="no-limit" fo:text-indent="0.053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5">do Uchwały Nr XVI/105/20</text:p>
      <text:p text:style-name="P5">Rady Miejskiej w Pieniężnie</text:p>
      <text:p text:style-name="P5">z dnia 27 lutego 2020 r.</text:p>
      <text:p text:style-name="P1"/>
      <text:p text:style-name="P1"/>
      <text:p text:style-name="P1"/>
      <text:p text:style-name="P2">STATUT</text:p>
      <text:p text:style-name="P2">ŚRODOWISKOWEGO DOMU SAMOPOMOCY „BAJKA”W PIENIĘŻNIE</text:p>
      <text:p text:style-name="P2"/>
      <text:p text:style-name="P1"/>
      <text:p text:style-name="P3">Rozdział I</text:p>
      <text:p text:style-name="P1"/>
      <text:p text:style-name="P3">POSTANOWIENIA OGÓLNE</text:p>
      <text:p text:style-name="P3"/>
      <text:p text:style-name="P11">§1. <text:s text:c="2"/></text:p>
      <text:p text:style-name="P10"/>
      <text:p text:style-name="P10">Jednostka organizacyjna <text:s/>pod nazwą Środowiskowy Dom Samopomocy „Bajka” dla osób z zaburzeniami psychicznymi ,zwana dalej Domem Samopomocy, działa na podstawie obowiązujących przepisów i niniejszego statutu.</text:p>
      <text:p text:style-name="P9"/>
      <text:p text:style-name="P7">§2. <text:s/></text:p>
      <text:p text:style-name="P8"/>
      <text:p text:style-name="P13">Dom Samopomocy jest jednostką organizacyjną Gminy Pieniężno, działającą w formie jednostki budżetowej w rozumieniu przepisów o finansach publicznych.</text:p>
      <text:p text:style-name="P12"/>
      <text:p text:style-name="P3">§3. <text:s/></text:p>
      <text:p text:style-name="P4"/>
      <text:p text:style-name="P4"><text:s/>Domu Samopomocy mieści się w Pieniężnie przy ulicy Sienkiewicza 2.</text:p>
      <text:p text:style-name="P1"/>
      <text:p text:style-name="P1"/>
      <text:p text:style-name="P3">Rozdział II</text:p>
      <text:p text:style-name="P1"/>
      <text:p text:style-name="P3">CEL I PRZEDMIOT DZIAŁANIA</text:p>
      <text:p text:style-name="P1"/>
      <text:p text:style-name="P3">§4. <text:s/></text:p>
      <text:p text:style-name="P4"/>
      <text:p text:style-name="P4">Celem działania Domu Samopomocy jest zapewnienie oparcia społecznego dla osób niepełnosprawnych intelektualnie i z zaburzeniami psychicznymi, które mają trudności w życiu codziennym, w kształtowaniu swoich stosunków z otoczeniem, w zakresie psychoedukacji, zatrudnianiu i sprawach bytowych.</text:p>
      <text:p text:style-name="P4"/>
      <text:p text:style-name="P3">§5. <text:s/></text:p>
      <text:p text:style-name="P4"/>
      <text:p text:style-name="P4">Do podstawowych zadań Domu Samopomocy należy:</text:p>
      <text:p text:style-name="P4"/>
      <text:list xml:id="list3179040785168242563" text:style-name="L1">
        <text:list-item>
          <text:p text:style-name="P14">Świadczenie usług bytowych, opiekuńczych, wspomagających i psychoedukacyjnych w <text:s text:c="6"/>formie i zakresie wynikającym z indywidualnych potrzeb,</text:p>
          <text:p text:style-name="P14"/>
        </text:list-item>
        <text:list-item>
          <text:p text:style-name="P14"><text:soft-page-break/>Zapewnienie osobom niepełnosprawnym możliwie pełnego uczestnictwa w życiu społecznym, poprzez rozwijanie umiejętności niezbędnych do samodzielnego funkcjonowania oraz aktywne uczestnictwo w życiu kulturalnym i społecznym społeczności lokalnej,</text:p>
          <text:p text:style-name="P14"/>
        </text:list-item>
        <text:list-item>
          <text:p text:style-name="P14">Umożliwienie pełnienia jak największej liczby ról społecznych, w rodzinie, w środowisku, i innych instytucjach itp.,</text:p>
        </text:list-item>
      </text:list>
      <text:p text:style-name="P4"/>
      <text:p text:style-name="P3">§6. <text:s/></text:p>
      <text:p text:style-name="P4"/>
      <text:p text:style-name="P4">Dom Samopomocy może świadczyć usługi na rzecz osób niepełnosprawnych zamieszkałych na terenie innych gmin na podstawie zawartych porozumień.</text:p>
      <text:p text:style-name="P1"/>
      <text:p text:style-name="P1"/>
      <text:p text:style-name="P1"/>
      <text:p text:style-name="P1"/>
      <text:p text:style-name="P3">Rozdział III</text:p>
      <text:p text:style-name="P1"/>
      <text:p text:style-name="P3">ORGANIZACJA ŚRODOWISKOWEGO DOMU SAMOPOMOCY</text:p>
      <text:p text:style-name="P3"/>
      <text:p text:style-name="P1"/>
      <text:p text:style-name="P3">§7. <text:s/></text:p>
      <text:p text:style-name="P1"/>
      <text:list xml:id="list3413362055863661102" text:style-name="L2">
        <text:list-item>
          <text:p text:style-name="P19">Domem kieruje kierownik, który odpowiada za jego prawidłowe funkcjonowanie.</text:p>
        </text:list-item>
        <text:list-item>
          <text:p text:style-name="P15">Kierownik Domu Samopomocy działa jednoosobowo na podstawie pełnomocnictwa udzielonego przez Burmistrza Pieniężna.</text:p>
        </text:list-item>
        <text:list-item>
          <text:p text:style-name="P15">Strukturę Domu Samopomocy oraz jego wewnętrzną organizację określa regulamin organizacyjny, opracowany przez kierownika domu samopomocy i zatwierdzony przez Burmistrza Pieniężna.</text:p>
        </text:list-item>
      </text:list>
      <text:list xml:id="list850867392290351461" text:style-name="L3">
        <text:list-item>
          <text:list>
            <text:list-header>
              <text:p text:style-name="P20"/>
            </text:list-header>
          </text:list>
        </text:list-item>
      </text:list>
      <text:p text:style-name="P1"/>
      <text:p text:style-name="P3">Rozdział IV</text:p>
      <text:p text:style-name="P1"/>
      <text:p text:style-name="P3">GOSPODARKA FINANSOWA</text:p>
      <text:p text:style-name="P1"/>
      <text:p text:style-name="P1"/>
      <text:p text:style-name="P3">§8. <text:s/></text:p>
      <text:p text:style-name="P1"/>
      <text:list xml:id="list159199012544949867" text:style-name="L4">
        <text:list-item>
          <text:p text:style-name="P16">Podstawą gospodarki finansowej Domu Samopomocy jest roczny plan finansowy.</text:p>
        </text:list-item>
        <text:list-item>
          <text:p text:style-name="P16">Plany roczne zatwierdza Burmistrz Pieniężna.</text:p>
        </text:list-item>
        <text:list-item>
          <text:p text:style-name="P16">Kontrolę nad prawidłowością gospodarki finansowej Domu Samopomocy sprawuje Burmistrz Pieniężna.</text:p>
        </text:list-item>
        <text:list-item>
          <text:p text:style-name="P16">Obsługę finansowo-księgową Domu Samopomocy, zbiorczą i do celów sprawozdawczych realizuje księgowy.</text:p>
        </text:list-item>
        <text:list-item>
          <text:p text:style-name="P16">Finansowanie zadań Domu Samopomocy następuje:</text:p>
        </text:list-item>
      </text:list>
      <text:p text:style-name="P4"><text:s text:c="11"/>- z budżetu państwa w ramach zadań zleconych Gminie Pieniężno,</text:p>
      <text:p text:style-name="P4"><text:s text:c="11"/>- z innych prawem dopuszczalnych źródeł.</text:p>
      <text:list xml:id="list3479860173409464306" text:style-name="L5">
        <text:list-item>
          <text:p text:style-name="P17">Środki finansowe Domu Samopomocy, przeznaczone na jego działalność są na odrębnym rachunku bankowym.</text:p>
        </text:list-item>
        <text:list-item>
          <text:p text:style-name="P17">Dom Samopomocy włada powierzonymi nieruchomościami w formie trwałego zarządu.</text:p>
        </text:list-item>
      </text:list>
      <text:p text:style-name="P4"/>
      <text:p text:style-name="P1"><text:soft-page-break/></text:p>
      <text:p text:style-name="P1"/>
      <text:p text:style-name="P3">Rozdział V</text:p>
      <text:p text:style-name="P3"/>
      <text:p text:style-name="P3">POSTANOWIENIA KOŃCOWE<text:tab/></text:p>
      <text:p text:style-name="P1"/>
      <text:p text:style-name="P3">§9. <text:s text:c="2"/></text:p>
      <text:p text:style-name="P1"/>
      <text:list xml:id="list5946322095827018704" text:style-name="L6">
        <text:list-item>
          <text:p text:style-name="P18">Dom Samopomocy używa pieczęci zawierającej jego nazwę i adres.</text:p>
          <text:p text:style-name="P18"/>
        </text:list-item>
        <text:list-item>
          <text:p text:style-name="P18">Zmiany w statucie mogą być dokonywane w trybie określonym dla jego nadania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beksa</meta:initial-creator>
    <dc:creator>Krysia Szkólnik</dc:creator>
    <meta:creation-date>2020-02-12T12:48:00Z</meta:creation-date>
    <dc:date>2020-03-03T09:19:25.77</dc:date>
    <meta:print-date>2020-03-03T09:18:32.08</meta:print-date>
    <meta:editing-cycles>5</meta:editing-cycles>
    <meta:editing-duration>PT13M38S</meta:editing-duration>
    <meta:printed-by>Krysia Szkólnik</meta:printed-by>
    <meta:document-statistic meta:table-count="0" meta:image-count="0" meta:object-count="0" meta:page-count="3" meta:paragraph-count="48" meta:word-count="379" meta:character-count="2963"/>
    <meta:template xlink:type="simple" xlink:actuate="onRequest" xlink:title="" xlink:href="Normal"/>
  </office:meta>
</office:document-meta>
</file>