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3.8395in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indent="3.8395in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fo:text-indent="3.8395in"/>
      <style:text-properties fo:font-style="italic" style:font-style-asian="italic" style:font-style-complex="italic" fo:font-size="10pt" style:font-size-asian="10pt" style:font-size-complex="10pt"/>
    </style:style>
    <style:style style:name="P6" style:parent-style-name="Normalny" style:family="paragraph">
      <style:paragraph-properties fo:text-indent="3.8395in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StrongEmphasis" style:family="text">
      <style:text-properties fo:font-style="italic" style:font-style-asian="italic" style:font-style-complex="italic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list-style-name="WW8Num30" style:family="paragraph"/>
    <style:style style:name="P13" style:parent-style-name="Standard" style:list-style-name="WW8Num30" style:family="paragraph"/>
    <style:style style:name="P14" style:parent-style-name="Standard" style:list-style-name="WW8Num30" style:family="paragraph"/>
    <style:style style:name="P15" style:parent-style-name="Standard" style:list-style-name="WW8Num30" style:family="paragraph"/>
    <style:style style:name="P16" style:parent-style-name="Standard" style:list-style-name="WW8Num30" style:family="paragraph"/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list-style-name="WW8Num12" style:family="paragraph"/>
    <style:style style:name="P19" style:parent-style-name="Standard" style:list-style-name="WW8Num12" style:family="paragraph"/>
    <style:style style:name="P20" style:parent-style-name="Standard" style:list-style-name="WW8Num15" style:family="paragraph"/>
    <style:style style:name="P21" style:parent-style-name="Standard" style:list-style-name="WW8Num15" style:family="paragraph"/>
    <style:style style:name="P22" style:parent-style-name="Standard" style:list-style-name="WW8Num15" style:family="paragraph"/>
    <style:style style:name="P23" style:parent-style-name="Standard" style:list-style-name="WW8Num15" style:family="paragraph"/>
    <style:style style:name="P24" style:parent-style-name="Standard" style:list-style-name="WW8Num15" style:family="paragraph"/>
    <style:style style:name="P25" style:parent-style-name="Standard" style:list-style-name="WW8Num15" style:family="paragraph"/>
    <style:style style:name="P26" style:parent-style-name="Standard" style:list-style-name="WW8Num15" style:family="paragraph"/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list-style-name="WW8Num23" style:family="paragraph"/>
    <style:style style:name="P29" style:parent-style-name="Standard" style:list-style-name="WW8Num23" style:family="paragraph"/>
    <style:style style:name="P30" style:parent-style-name="Standard" style:list-style-name="WW8Num23" style:family="paragraph"/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list-style-name="WW8Num8" style:family="paragraph"/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list-style-name="WW8Num11" style:family="paragraph"/>
    <style:style style:name="P35" style:parent-style-name="Standard" style:list-style-name="WW8Num11" style:family="paragraph"/>
    <style:style style:name="P36" style:parent-style-name="Standard" style:list-style-name="WW8Num11" style:family="paragraph"/>
    <style:style style:name="P37" style:parent-style-name="Standard" style:list-style-name="WW8Num11" style:family="paragraph"/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list-style-name="WW8Num21" style:family="paragraph"/>
    <style:style style:name="P40" style:parent-style-name="Standard" style:list-style-name="WW8Num21" style:family="paragraph"/>
    <style:style style:name="P41" style:parent-style-name="Standard" style:list-style-name="WW8Num21" style:family="paragraph"/>
    <style:style style:name="P42" style:parent-style-name="Standard" style:list-style-name="WW8Num21" style:family="paragraph"/>
    <style:style style:name="P43" style:parent-style-name="Standard" style:list-style-name="WW8Num21" style:family="paragraph"/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list-style-name="WW8Num3" style:family="paragraph"/>
    <style:style style:name="P46" style:parent-style-name="Standard" style:list-style-name="WW8Num3" style:family="paragraph"/>
    <style:style style:name="P47" style:parent-style-name="Standard" style:list-style-name="WW8Num29" style:family="paragraph"/>
    <style:style style:name="P48" style:parent-style-name="Standard" style:list-style-name="WW8Num29" style:family="paragraph"/>
    <style:style style:name="P49" style:parent-style-name="Standard" style:list-style-name="WW8Num29" style:family="paragraph"/>
    <style:style style:name="P50" style:parent-style-name="Standard" style:list-style-name="WW8Num29" style:family="paragraph"/>
    <style:style style:name="P51" style:parent-style-name="Standard" style:list-style-name="WW8Num29" style:family="paragraph"/>
    <style:style style:name="P52" style:parent-style-name="Standard" style:list-style-name="WW8Num29" style:family="paragraph"/>
    <style:style style:name="P53" style:parent-style-name="Standard" style:list-style-name="WW8Num29" style:family="paragraph"/>
    <style:style style:name="P54" style:parent-style-name="Standard" style:list-style-name="WW8Num29" style:family="paragraph"/>
    <style:style style:name="P55" style:parent-style-name="Standard" style:list-style-name="WW8Num14" style:family="paragraph"/>
    <style:style style:name="P56" style:parent-style-name="Standard" style:list-style-name="WW8Num10" style:family="paragraph"/>
    <style:style style:name="P57" style:parent-style-name="Standard" style:list-style-name="WW8Num10" style:family="paragraph"/>
    <style:style style:name="P58" style:parent-style-name="Standard" style:list-style-name="WW8Num28" style:family="paragraph"/>
    <style:style style:name="P59" style:parent-style-name="Standard" style:list-style-name="WW8Num28" style:family="paragraph"/>
    <style:style style:name="P60" style:parent-style-name="Standard" style:list-style-name="WW8Num16" style:family="paragraph"/>
    <style:style style:name="P61" style:parent-style-name="Standard" style:list-style-name="WW8Num19" style:family="paragraph"/>
    <style:style style:name="P62" style:parent-style-name="Standard" style:list-style-name="WW8Num25" style:family="paragraph"/>
    <style:style style:name="P63" style:parent-style-name="Standard" style:list-style-name="WW8Num10" style:family="paragraph"/>
    <style:style style:name="P64" style:parent-style-name="Standard" style:list-style-name="WW8Num31" style:family="paragraph"/>
    <style:style style:name="P65" style:parent-style-name="Standard" style:list-style-name="WW8Num31" style:family="paragraph"/>
    <style:style style:name="P66" style:parent-style-name="Standard" style:list-style-name="WW8Num31" style:family="paragraph"/>
    <style:style style:name="P67" style:parent-style-name="Standard" style:family="paragraph">
      <style:text-properties fo:background-color="#FFFF00"/>
    </style:style>
    <style:style style:name="P68" style:parent-style-name="Standard" style:list-style-name="WW8Num10" style:family="paragraph"/>
    <style:style style:name="T69" style:parent-style-name="Domyślnaczcionkaakapitu" style:family="text">
      <style:text-properties fo:background-color="#FFFF00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 fo:font-weight="bold" style:font-weight-asian="bold"/>
    </style:style>
    <style:style style:name="TableColumn75" style:family="table-column">
      <style:table-column-properties style:column-width="5.6125in" style:use-optimal-column-width="false"/>
    </style:style>
    <style:style style:name="TableColumn76" style:family="table-column">
      <style:table-column-properties style:column-width="1.3104in" style:use-optimal-column-width="false"/>
    </style:style>
    <style:style style:name="Table74" style:family="table">
      <style:table-properties style:width="6.9229in" fo:margin-left="-0.075in" table:align="left"/>
    </style:style>
    <style:style style:name="TableRow77" style:family="table-row">
      <style:table-row-properties style:min-row-height="0.2826in"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4.4583in"/>
        </style:tab-stops>
      </style:paragraph-properties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 fo:font-weight="bold" style:font-weight-asian="bold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50%">
        <style:tab-stops>
          <style:tab-stop style:type="left" style:position="4.4583in"/>
        </style:tab-stops>
      </style:paragraph-properties>
      <style:text-properties style:font-name="Arial" style:font-name-complex="Arial" fo:font-weight="bold" style:font-weight-asian="bold"/>
    </style:style>
    <style:style style:name="TableRow84" style:family="table-row">
      <style:table-row-properties style:min-row-height="0.4819in"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>
        <style:tab-stops>
          <style:tab-stop style:type="left" style:position="4.5in"/>
        </style:tab-stops>
      </style:paragraph-properties>
    </style:style>
    <style:style style:name="T87" style:parent-style-name="Domyślnaczcionkaakapitu" style:family="text">
      <style:text-properties style:font-name="Arial" style:font-name-asian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91" style:family="table-row">
      <style:table-row-properties style:min-row-height="0.4145in"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>
        <style:tab-stops>
          <style:tab-stop style:type="left" style:position="2.125in"/>
          <style:tab-stop style:type="left" style:position="2.25in"/>
          <style:tab-stop style:type="left" style:position="4.5in"/>
        </style:tab-stops>
      </style:paragraph-properties>
      <style:text-properties style:font-name="Arial" style:font-name-complex="Arial"/>
    </style:style>
    <style:style style:name="TableCell94" style:family="table-cell">
      <style:table-cell-properties fo:border-top="none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>
        <style:tab-stops>
          <style:tab-stop style:type="left" style:position="2.125in"/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TableRow96" style:family="table-row">
      <style:table-row-properties style:min-row-height="0.2937in" style:use-optimal-row-height="false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50%">
        <style:tab-stops>
          <style:tab-stop style:type="left" style:position="4.5in"/>
        </style:tab-stops>
      </style:paragraph-properties>
    </style:style>
    <style:style style:name="T99" style:parent-style-name="Domyślnaczcionkaakapitu" style:family="text">
      <style:text-properties style:font-name="Arial" style:font-name-asian="Arial" style:font-name-complex="Arial"/>
    </style:style>
    <style:style style:name="T100" style:parent-style-name="Domyślnaczcionkaakapitu" style:family="text">
      <style:text-properties style:font-name="Arial" style:font-name-complex="Arial"/>
    </style:style>
    <style:style style:name="TableCell101" style:family="table-cell">
      <style:table-cell-properties fo:border-top="none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03" style:family="table-row">
      <style:table-row-properties style:min-row-height="0.2826in"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>
        <style:tab-stops>
          <style:tab-stop style:type="left" style:position="4.5in"/>
        </style:tab-stops>
      </style:paragraph-properties>
    </style:style>
    <style:style style:name="T106" style:parent-style-name="Domyślnaczcionkaakapitu" style:family="text">
      <style:text-properties style:font-name="Arial" style:font-name-asian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10" style:family="table-row">
      <style:table-row-properties style:min-row-height="0.2826in"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>
        <style:tab-stops>
          <style:tab-stop style:type="left" style:position="4.4791in"/>
          <style:tab-stop style:type="left" style:position="4.5in"/>
        </style:tab-stops>
      </style:paragraph-properties>
      <style:text-properties style:font-name="Arial" style:font-name-complex="Arial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15" style:family="table-row">
      <style:table-row-properties style:min-row-height="0.2826in"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>
        <style:tab-stops>
          <style:tab-stop style:type="left" style:position="4.5in"/>
        </style:tab-stops>
      </style:paragraph-properties>
    </style:style>
    <style:style style:name="T118" style:parent-style-name="Domyślnaczcionkaakapitu" style:family="text">
      <style:text-properties style:font-name="Arial" style:font-name-asian="Arial" style:font-name-complex="Arial"/>
    </style:style>
    <style:style style:name="T119" style:parent-style-name="Domyślnaczcionkaakapitu" style:family="text">
      <style:text-properties style:font-name="Arial" style:font-name-complex="Arial"/>
    </style:style>
    <style:style style:name="TableCell120" style:family="table-cell">
      <style:table-cell-properties fo:border-top="none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22" style:family="table-row">
      <style:table-row-properties style:min-row-height="0.5763in"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>
        <style:tab-stops>
          <style:tab-stop style:type="left" style:position="4.4479in"/>
          <style:tab-stop style:type="left" style:position="4.5in"/>
        </style:tab-stops>
      </style:paragraph-properties>
    </style:style>
    <style:style style:name="T125" style:parent-style-name="Domyślnaczcionkaakapitu" style:family="text">
      <style:text-properties style:font-name="Arial" style:font-name-asian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asian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fo:font-weight="bold" style:font-weight-asian="bold"/>
    </style:style>
    <style:style style:name="T130" style:parent-style-name="Domyślnaczcionkaakapitu" style:family="text">
      <style:text-properties style:font-name="Arial" style:font-name-complex="Arial"/>
    </style:style>
    <style:style style:name="TableCell131" style:family="table-cell">
      <style:table-cell-properties fo:border-top="none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33" style:family="table-row">
      <style:table-row-properties style:min-row-height="0.5236in" style:use-optimal-row-height="false"/>
    </style:style>
    <style:style style:name="TableCell134" style:family="table-cell">
      <style:table-cell-properties fo:border-top="0.0069in solid #000000" fo:border-left="none" fo:border-bottom="0.0069in dotte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50%">
        <style:tab-stops>
          <style:tab-stop style:type="left" style:position="4.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Standard" style:family="paragraph">
      <style:paragraph-properties fo:text-align="center" fo:line-height="150%">
        <style:tab-stops>
          <style:tab-stop style:type="left" style:position="4.5in"/>
        </style:tab-stops>
      </style:paragraph-properties>
      <style:text-properties style:font-name="Arial" style:font-name-complex="Arial"/>
    </style:style>
    <style:style style:name="TableCell137" style:family="table-cell">
      <style:table-cell-properties fo:border-top="none" fo:border-left="0.0625in double #000000" style:border-line-width-left="0.0208in 0.0208in 0.0208in" fo:border-bottom="0.0069in dotte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39" style:family="table-row">
      <style:table-row-properties style:min-row-height="0.3458in" style:use-optimal-row-height="false"/>
    </style:style>
    <style:style style:name="TableCell140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50%">
        <style:tab-stops>
          <style:tab-stop style:type="left" style:position="4.4479in"/>
          <style:tab-stop style:type="left" style:position="4.5in"/>
        </style:tab-stops>
      </style:paragraph-properties>
    </style:style>
    <style:style style:name="T142" style:parent-style-name="Domyślnaczcionkaakapitu" style:family="text">
      <style:text-properties style:font-name="Arial" style:font-name-asian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fo:font-weight="bold" style:font-weight-asian="bold"/>
    </style:style>
    <style:style style:name="T145" style:parent-style-name="Domyślnaczcionkaakapitu" style:family="text">
      <style:text-properties style:font-name="Arial" style:font-name-complex="Arial"/>
    </style:style>
    <style:style style:name="TableCell146" style:family="table-cell">
      <style:table-cell-properties fo:border-top="0.0069in dotte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8" style:family="table-row">
      <style:table-row-properties style:min-row-height="0.4819in" style:use-optimal-row-height="fals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50%">
        <style:tab-stops>
          <style:tab-stop style:type="left" style:position="4.4375in"/>
          <style:tab-stop style:type="left" style:position="4.5in"/>
        </style:tab-stops>
      </style:paragraph-properties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52" style:parent-style-name="Domyślnaczcionkaakapitu" style:family="text">
      <style:text-properties style:font-name="Arial" style:font-name-complex="Arial"/>
    </style:style>
    <style:style style:name="TableCell153" style:family="table-cell">
      <style:table-cell-properties fo:border-top="none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55" style:family="table-row">
      <style:table-row-properties style:min-row-height="0.5659in"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50%">
        <style:tab-stops>
          <style:tab-stop style:type="left" style:position="4.4479in"/>
          <style:tab-stop style:type="left" style:position="4.5in"/>
        </style:tab-stops>
      </style:paragraph-properties>
    </style:style>
    <style:style style:name="T158" style:parent-style-name="Domyślnaczcionkaakapitu" style:family="text">
      <style:text-properties style:font-name="Arial" style:font-name-asian="Arial" style:font-name-complex="Arial"/>
    </style:style>
    <style:style style:name="T159" style:parent-style-name="Domyślnaczcionkaakapitu" style:family="text">
      <style:text-properties style:font-name="Arial" style:font-name-complex="Arial"/>
    </style:style>
    <style:style style:name="TableCell160" style:family="table-cell">
      <style:table-cell-properties fo:border-top="none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62" style:family="table-row">
      <style:table-row-properties style:min-row-height="0.7722in" style:use-optimal-row-height="false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>
        <style:tab-stops>
          <style:tab-stop style:type="left" style:position="4.5in"/>
        </style:tab-stops>
      </style:paragraph-properties>
    </style:style>
    <style:style style:name="T165" style:parent-style-name="Domyślnaczcionkaakapitu" style:family="text">
      <style:text-properties style:font-name="Arial" style:font-name-asian="Arial" style:font-name-complex="Arial"/>
    </style:style>
    <style:style style:name="T166" style:parent-style-name="Domyślnaczcionkaakapitu" style:family="text">
      <style:text-properties style:font-name="Arial" style:font-name-complex="Arial"/>
    </style:style>
    <style:style style:name="P167" style:parent-style-name="Standard" style:family="paragraph">
      <style:paragraph-properties fo:text-align="center" fo:line-height="150%">
        <style:tab-stops>
          <style:tab-stop style:type="left" style:position="4.4479in"/>
          <style:tab-stop style:type="left" style:position="4.5in"/>
        </style:tab-stops>
      </style:paragraph-properties>
      <style:text-properties style:font-name="Arial" style:font-name-complex="Arial"/>
    </style:style>
    <style:style style:name="TableCell168" style:family="table-cell">
      <style:table-cell-properties fo:border-top="none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70" style:family="table-row">
      <style:table-row-properties style:min-row-height="0.5763in"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50%">
        <style:tab-stops>
          <style:tab-stop style:type="left" style:position="4.5in"/>
        </style:tab-stops>
      </style:paragraph-properties>
      <style:text-properties style:font-name="Arial" style:font-name-complex="Arial"/>
    </style:style>
    <style:style style:name="TableCell173" style:family="table-cell">
      <style:table-cell-properties fo:border-top="none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75" style:family="table-row">
      <style:table-row-properties style:min-row-height="0.5763in"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50%">
        <style:tab-stops>
          <style:tab-stop style:type="left" style:position="4.5in"/>
        </style:tab-stops>
      </style:paragraph-properties>
      <style:text-properties style:font-name="Arial" style:font-name-complex="Arial"/>
    </style:style>
    <style:style style:name="TableCell178" style:family="table-cell">
      <style:table-cell-properties fo:border-top="none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/>
    </style:style>
    <style:style style:name="P180" style:parent-style-name="Standard" style:family="paragraph">
      <style:paragraph-properties fo:line-height="150%"/>
    </style:style>
    <style:style style:name="T181" style:parent-style-name="Domyślnaczcionkaakapitu" style:family="text">
      <style:text-properties style:font-name="Arial" style:font-name-complex="Arial" fo:font-weight="bold" style:font-weight-asian="bold"/>
    </style:style>
    <style:style style:name="T18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Uchwały Nr XVII/111/20<text:s/></text:span></text:p>
      <text:p text:style-name="P5">Rady Miejskiej w Pieniężnie</text:p>
      <text:p text:style-name="P6">z dnia 26 marca 2020 r.</text:p>
      <text:p text:style-name="Standard"/>
      <text:p text:style-name="P7"><text:span text:style-name="T8">SPRAWOZDANIE Z DZIAŁALNOŚCI GKRPA ZA 2019 ROK.</text:span></text:p>
      <text:p text:style-name="P9"/>
      <text:p text:style-name="P10">Do głównych zadań realizowanych przez komisję należało prowadzenie działań związanych z profilaktyką i<text:s/>rozwiązywaniem problemów alkoholowych i narkomanii poprzez:</text:p>
      <text:p text:style-name="Standard"/>
      <text:p text:style-name="P11">1. Udzielanie wsparcia osobom uzależnionym od alkoholu oraz członkom ich rodzin:</text:p>
      <text:list text:style-name="WW8Num30">
        <text:list-item>
          <text:p text:style-name="P12">Systematyczne dyżury interwencyjno-wspierające, obsługa punktu informacyjno-konsultacyjnego przez konsultanta ds.<text:s/>uzależnień, 2 razy w tygodniu po 6 godzin,</text:p>
        </text:list-item>
        <text:list-item>
          <text:p text:style-name="P13">dostarczanie informacji o prowadzeniu profesjonalnej terapii, szkodliwości nadużywania alkoholu, w tym udostępnianie materiałów edukacyjnych promujących profilaktykę uzależnień,</text:p>
        </text:list-item>
        <text:list-item>
          <text:p text:style-name="P14">motywowanie i kierowanie do leczenia odwykowego i uczestnictwa w zajęciach <text:s/>terapeutycznych oraz wspierających utrzymanie trwałej abstynencji,</text:p>
        </text:list-item>
        <text:list-item>
          <text:p text:style-name="P15"><text:s/>współuczestnictwo w realizacji programów terapeutycznych i profilaktyczno- edukacyjnych.</text:p>
        </text:list-item>
        <text:list-item>
          <text:p text:style-name="P16">partycypacja w kosztach utrzymania pomieszczeń i krzewieniu trzeźwości przez Stowarzyszenia Klub Abstynenta „STARTER”.</text:p>
        </text:list-item>
      </text:list>
      <text:p text:style-name="P17">2. Udzielanie rodzinom, w których występują problemy alkoholowe, pomocy <text:s text:c="2"/>psychospołecznej ze szczególnym uwzględnieniem ochrony przed przemocą w rodzinie:</text:p>
      <text:list text:style-name="WW8Num12">
        <text:list-item>
          <text:p text:style-name="P18">obsługa punktu informacyjno-wspierającego dla osób współuzależnionych 2 x w miesiącu,</text:p>
        </text:list-item>
        <text:list-item>
          <text:p text:style-name="P19">przyjmowanie zgłoszeń o przypadkach nadużywania alkoholu z jednoczesnym występowaniem przesłanek powodujących rozkład życia rodzinnego, demoralizację nieletnich <text:s/>lub zakłócanie spokoju i porządku<text:s/>publicznego a także przemocy w rodzinie,</text:p>
        </text:list-item>
      </text:list>
      <text:list text:style-name="WW8Num15">
        <text:list-item>
          <text:p text:style-name="P20">zapraszanie tych osób <text:s/>na rozmowę konsultacyjno-motywującą w celu zdiagnozowania stanu faktycznego do podjęcia dalszych czynności,</text:p>
        </text:list-item>
        <text:list-item>
          <text:p text:style-name="P21">przygotowywanie kompletu dokumentacji i wysyłanie wniosków o wszczęcie postępowania do Sądu Rejonowego w Braniewie w celu zobowiązania do podjęcia leczenia odwykowego,</text:p>
        </text:list-item>
        <text:list-item>
          <text:p text:style-name="P22">przeciwdziałanie zjawisku przemocy w rodzinie, poprzez czynny udział i ścisłą współpracę członków GKRPA z Zespołem Interdyscyplinarnym w Pieniężnie oraz kuratorami,</text:p>
        </text:list-item>
        <text:list-item>
          <text:p text:style-name="P23">udzielanie <text:s/>informacji o możliwościach uzyskania pomocy,</text:p>
        </text:list-item>
        <text:list-item>
          <text:p text:style-name="P24">udzielanie wsparcia osobom po zakończeniu terapii oraz członkom ich rodzin,</text:p>
        </text:list-item>
        <text:list-item>
          <text:p text:style-name="P25">umożliwianie <text:s/>dzieciom i młodzieży z problematycznych rodzin udziału w zajęciach w Świetlicy Socjoterapeutycznej,</text:p>
        </text:list-item>
        <text:list-item>
          <text:p text:style-name="P26">współpraca z<text:s/>innymi placówkami (stowarzyszenia, MGOPS, policja, pedagodzy szkolni, Świetlica Środowiskowo-Terapeutyczna, służba zdrowia, kuratorzy, przedstawiciele kościoła) w zakresie profilaktyki i rozwiązywania problemów alkoholowych.</text:p>
        </text:list-item>
      </text:list>
      <text:p text:style-name="P27">3. Prowadzenie profilaktycznej<text:s/>działalności informacyjnej i edukacyjnej, w szczególności dla dzieci <text:s/>i młodzieży:</text:p>
      <text:list text:style-name="WW8Num23">
        <text:list-item>
          <text:p text:style-name="P28">rozpowszechnianie materiałów edukacyjnych i informacyjnych dotyczących problematyki uzależnień, oraz przemocy,</text:p>
        </text:list-item>
        <text:list-item>
          <text:p text:style-name="P29">wspieranie działań trzeźwościowych,</text:p>
        </text:list-item>
        <text:list-item>
          <text:p text:style-name="P30">współorganizowanie, konsultowanie zajęć profilaktycznych, pomoc przy wdrażaniu programów profilaktycznych na terenie miasta i gminy w tym szkół i przedszkola.</text:p>
        </text:list-item>
      </text:list>
      <text:p text:style-name="P31">4. Nadzór nad ograniczeniem dostępności alkoholu z zakresu ustawy o wychowaniu w trzeźwości i przeciwdziałaniu alkoholizmowi.</text:p>
      <text:list text:style-name="WW8Num8">
        <text:list-item>
          <text:p text:style-name="P32">kontrole punktów sprzedaży napojów alkoholowych pod względem przestrzegania zasad i warunków korzystania z zezwoleń.</text:p>
        </text:list-item>
      </text:list>
      <text:soft-page-break/>
      <text:p text:style-name="P33">5. Wspomaganie działalności instytucji, stowarzyszeń i osób fizycznych służących rozwiązywaniu problemów alkoholowych</text:p>
      <text:list text:style-name="WW8Num11">
        <text:list-item>
          <text:p text:style-name="P34">poprzez opracowanie preliminarza wydatków z Gminnego Funduszu Alkoholowego,</text:p>
        </text:list-item>
        <text:list-item>
          <text:p text:style-name="P35">motywowanie (także poprzez udział w kosztach) do <text:s/>podnoszenia kwalifikacji przedstawicieli placówek <text:s/>zajmujących się problematyką uzależnień oraz przemocy, między innymi <text:s/>oświaty, pomocy społecznej, stowarzyszeń - w zakresie znajomości i rozwiązywania problemów,</text:p>
        </text:list-item>
        <text:list-item>
          <text:p text:style-name="P36">podział i zlecanie zadań wynikających z Gminnego Programu Profilaktyki i Rozwiązywania Problemów Alkoholowych oraz Narkomanii,</text:p>
        </text:list-item>
        <text:list-item>
          <text:p text:style-name="P37">dążenie do stworzenia zintegrowanego systemu profilaktyki gminnej – współpraca z przedstawicielami władz samorządowych, instytucji, organizacji i osób fizycznych na terenie Gminy.</text:p>
        </text:list-item>
      </text:list>
      <text:p text:style-name="P38">6. Do zadań GKRPA należało przygotowywanie Gminnego Programu Profilaktyki i Rozwiązywania Problemów Alkoholowych oraz Narkomanii wraz z preliminarzem wydatków, jego koordynacja oraz czuwanie nad jego wykonaniem.</text:p>
      <text:p text:style-name="Standard"/>
      <text:p text:style-name="Standard">W 2019<text:s/>roku ze środków za zezwolenia na <text:s/>sprzedaż napojów alkoholowych wydatkowano kwotę: 88 038,11 zł.</text:p>
      <text:p text:style-name="Standard"/>
      <text:p text:style-name="Standard">Ogólna liczba punktów sprzedaży napojów alkoholowych w 2019 roku wynosiła 21, w tym:</text:p>
      <text:list text:style-name="WW8Num21">
        <text:list-item>
          <text:p text:style-name="P39">w mieście - 13</text:p>
        </text:list-item>
        <text:list-item>
          <text:p text:style-name="P40">na wsi - 8</text:p>
        </text:list-item>
        <text:list-item>
          <text:p text:style-name="P41">w tym: lokali<text:s/>gastronomicznych - 4</text:p>
        </text:list-item>
        <text:list-item>
          <text:p text:style-name="P42">ilość wydanych zezwoleń:- 2</text:p>
        </text:list-item>
        <text:list-item>
          <text:p text:style-name="P43">jednorazowych - 3</text:p>
        </text:list-item>
      </text:list>
      <text:p text:style-name="Standard"/>
      <text:p text:style-name="P44">W 2019 roku wykonano następujące zadania:</text:p>
      <text:list text:style-name="WW8Num3">
        <text:list-item>
          <text:p text:style-name="P45">w 2019 roku 4-kronie prowadzono działania kontrolno - edukacyjne wśród sprzedawców alkoholu. Skontrolowano ogółem 21 punktów <text:s/>sprzedaży alkoholu.<text:s/>Wszyscy sprzedawcy otrzymali informacje dotyczące zakazu sprzedaży osobom nieletnim, na kredyt i pod zastaw oraz zakazu spożywania alkoholu w sklepach i na posesji,</text:p>
        </text:list-item>
        <text:list-item>
          <text:p text:style-name="P46">wydano 2 opinie w sprawie wydania zezwoleń na sprzedaż napojów alkoholowych,</text:p>
        </text:list-item>
      </text:list>
      <text:list text:style-name="WW8Num29">
        <text:list-item>
          <text:p text:style-name="P47">Stowarzyszenie<text:s/>Klub Abstynenta „Starter’’ otrzymało niezbędne czasopisma. Sfinansowano również usługi konsultacyjno-terapeutyczne wspierające procesy zdrowienia (wyjazdy i spotkania trzeźwościowe),</text:p>
        </text:list-item>
        <text:list-item>
          <text:p text:style-name="P48">Świetlica Środowiskowo Terapeutyczna „Caritas” otrzymała wsparcie w dofinansowaniu kosztów utrzymania pomieszczeń. Pokryto także koszty zatrudnienia (2 razy w miesiącu po 2 godz.) socjoterapeuty. Sfinansowano 1 dniowe wycieczki dla grupy dzieci na lodowisko, do parku linowego i nad morze. Dzieciom uczęszczającym do świetlicy zakupiono świąteczne upominki.</text:p>
        </text:list-item>
        <text:list-item>
          <text:p text:style-name="P49">młodzieży szkolnej sfinansowano:</text:p>
        </text:list-item>
      </text:list>
      <text:p text:style-name="Standard">- materiały edukacyjne niezbędne do przeprowadzenia warsztatów profilaktycznych przeprowadzonych przez pedagogów szkolnych,</text:p>
      <text:p text:style-name="Standard">- nagrody za udział w konkursach związanych z profilaktyką,</text:p>
      <text:p text:style-name="Standard">- dofinansowano transport dzieci ze szkoły podstawowej w Lechowie na udział w „ Ogólnopolskim Turniej Sportowym”,</text:p>
      <text:p text:style-name="Standard">- sfinansowano 13 warsztatów (klasowych) dotyczących problemów związanych z niebezpieczeństwem używania środków odurzających,. Zajęcia przeprowadzone<text:s/>zostały przez Ośrodek Profilaktyki i Edukacji „LIDER” z Morąga który <text:s/>sporządził i dostarczył do szkół oraz GKRPA raporty z ich realizacji.</text:p>
      <text:soft-page-break/>
      <text:p text:style-name="Standard">dla wszystkich chętnych z terenu naszej Gminy - w ramach profilaktyki zdrowotnej sfinansowano badanie słuchu oraz osteoporozy,</text:p>
      <text:list text:style-name="WW8Num29" text:continue-numbering="true">
        <text:list-item>
          <text:p text:style-name="P50">dofinansowano program profilaktyczny pn. „Trzymaj Formę”, który wśród uczniów przeprowadziła pielęgniarka w środowisku nauczania i wychowania,</text:p>
        </text:list-item>
        <text:list-item>
          <text:p text:style-name="P51">dofinansowano organizację „Marszu dla Życia i Rodziny” przeprowadzonego przez MGOPS <text:s/>w Pieniężnie,</text:p>
        </text:list-item>
        <text:list-item>
          <text:p text:style-name="P52">sfinansowano szkolenie - trening umiejętności wychowawczych pn. „Szkoła dla Rodziców i Wychowawców” dwóm pedagogom szkolnym. Wymienione szkolenie umożliwiło pedagogom nabycie uprawnień do prowadzenia profilaktycznych warsztatów w szkołach,</text:p>
        </text:list-item>
        <text:list-item>
          <text:p text:style-name="P53">dofinansowano przeprowadzenie piątej edycji programu profilaktycznego „W Przyjaźni z Rodziną rok 2019” przeprowadzonego <text:s/>przez Wydział Inwestycji tutejszego Urzędu w okresie od marca do października 2019 r. Zadanie przeprowadzone zostało w formie zagospodarowania czasu wolnego. W programie uczestniczyły rodziny wielopokoleniowe poprzez udział we wspólnej zabawie i urozmaiconych zajęciach sportowych. Działania miały na celu integrację międzypokoleniową oraz rozwijanie umiejętności życiowych poprzez dobrą zabawę bez alkoholu<text:s/>i innych używek. Program obejmował umożliwienie uczestnikom dostępu do materiałów edukacyjnych związanych z profilaktyką oraz rozmowy z członkami GKRPA zajmujących się profilaktyką w Gminie.</text:p>
        </text:list-item>
      </text:list>
      <text:p text:style-name="Standard"/>
      <text:list text:style-name="WW8Num29" text:continue-numbering="true">
        <text:list-item>
          <text:p text:style-name="P54"><text:s/>pokryto koszty opłaty sądowej oraz badań lekarskich dla 7<text:s/>osób,<text:s/>skierowanych do rozpatrzenia przez Sąd Rejonowy w Braniewie w związku z nadużywaniem alkoholu,</text:p>
        </text:list-item>
      </text:list>
      <text:p text:style-name="Standard"/>
      <text:list text:style-name="WW8Num14">
        <text:list-item>
          <text:p text:style-name="P55">wspólnoty mieszkaniowe oraz sołectwa otrzymały informacje o dniach przyjęć punktów konsultacyjno-motywacyjnych działających przy GKRPA,</text:p>
        </text:list-item>
      </text:list>
      <text:p text:style-name="Standard"/>
      <text:list text:style-name="WW8Num10">
        <text:list-item>
          <text:p text:style-name="P56">zakupiono<text:s/>materiały profilaktyczne będące dopełnieniem przeprowadzanych programów profilaktycznych,</text:p>
        </text:list-item>
      </text:list>
      <text:p text:style-name="Standard"/>
      <text:list text:style-name="WW8Num10" text:continue-numbering="true">
        <text:list-item>
          <text:p text:style-name="P57">GKRPA odbyła 4 posiedzenia plenarne,</text:p>
        </text:list-item>
      </text:list>
      <text:p text:style-name="Standard"/>
      <text:list text:style-name="WW8Num28">
        <text:list-item>
          <text:p text:style-name="P58">zespół ds. profilaktyki spotkał się 2 razy,</text:p>
        </text:list-item>
      </text:list>
      <text:p text:style-name="Standard"/>
      <text:list text:style-name="WW8Num28" text:continue-numbering="true">
        <text:list-item>
          <text:p text:style-name="P59">prowadzono punkt konsultacyjny dla osób uzależnionych i członków ich rodzin w którym pomocy <text:s/>udzielał konsultant ds. uzależnień, Punkt był czynny 1 raz w tygodniu 6 godzin. Przeprowadzono 247 rozmów <text:s/>wspierających</text:p>
        </text:list-item>
      </text:list>
      <text:p text:style-name="Standard"/>
      <text:p text:style-name="Standard">Rozmowy wspierające prowadzono z 49 osobami, w tym:</text:p>
      <text:p text:style-name="Standard"/>
      <text:list text:style-name="WW8Num16">
        <text:list-item>
          <text:p text:style-name="P60"><text:s/>kobiet 14,</text:p>
        </text:list-item>
      </text:list>
      <text:p text:style-name="Standard"/>
      <text:list text:style-name="WW8Num19">
        <text:list-item>
          <text:p text:style-name="P61"><text:s/>mężczyzn 35,</text:p>
        </text:list-item>
      </text:list>
      <text:p text:style-name="Standard"/>
      <text:list text:style-name="WW8Num25">
        <text:list-item>
          <text:p text:style-name="P62"><text:s/>osób współuzależnionych 6,</text:p>
        </text:list-item>
      </text:list>
      <text:p text:style-name="Standard"/>
      <text:list text:style-name="WW8Num10" text:continue-numbering="true">
        <text:list-item>
          <text:p text:style-name="P63">odbyło się 9<text:s/>posiedzeń zespołu ds. lecznictwa odwykowego na których przeprowadzono łącznie <text:s text:c="3"/>rozmowy motywacyjne i wspierające z 18 osobami,</text:p>
        </text:list-item>
      </text:list>
      <text:p text:style-name="Standard"/>
      <text:list text:style-name="WW8Num31">
        <text:list-item>
          <text:p text:style-name="P64">16 osób nie odpowiedziało na zaproszenie komisji,</text:p>
        </text:list-item>
      </text:list>
      <text:p text:style-name="Standard"/>
      <text:list text:style-name="WW8Num31" text:continue-numbering="true">
        <text:list-item>
          <text:p text:style-name="P65">do sądu skierowano 5 wnioski o leczenie przymusowe,</text:p>
        </text:list-item>
      </text:list>
      <text:p text:style-name="Standard"/>
      <text:soft-page-break/>
      <text:list text:style-name="WW8Num31" text:continue-numbering="true">
        <text:list-item>
          <text:p text:style-name="P66">zmotywowano 7 osób do odbycia dobrowolnej terapii odwykowej.</text:p>
        </text:list-item>
      </text:list>
      <text:p text:style-name="P67"/>
      <text:list text:style-name="WW8Num10" text:continue-numbering="true">
        <text:list-item>
          <text:p text:style-name="P68">prowadzono punkt konsultacyjny dla osób współuzależnionych w którym pomocy członkom rodzin udzielała konsultantka ds. współuzależnień.</text:p>
        </text:list-item>
      </text:list>
      <text:p text:style-name="Standard">Punkt był czynny 2 razy w miesiącu <text:s/>po 6 godzin. Rozmowy<text:s/>wspierające prowadzono łącznie<text:span text:style-name="T69"><text:s/></text:span>128<text:s/>razy.</text:p>
      <text:p text:style-name="Standard"/>
      <text:p text:style-name="P70"><text:span text:style-name="T71">Ilość osób podejrzanych wg kategorii popełnianych przestępstw<text:s/></text:span><text:span text:style-name="T72">pod wpływem alkoholu</text:span><text:span text:style-name="T73"><text:s/>lub środków odurzających <text:s/>wg. informacji z Komendy Powiatowej Policji w Braniewie wynosi: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<text:tab/></text:span><text:span text:style-name="T81"><text:s text:c="20"/></text:span></text:p>
          </table:table-cell>
          <table:table-cell table:style-name="TableCell82">
            <text:p text:style-name="P83">Rok 2018</text:p>
          </table:table-cell>
        </table:table-row>
        <table:table-row table:style-name="TableRow84">
          <table:table-cell table:style-name="TableCell85">
            <text:p text:style-name="P86"><text:span text:style-name="T87"><text:s/></text:span><text:span text:style-name="T88">udział w bójce lub pobicie</text:span>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znęcanie się nad rodziną</text:p>
          </table:table-cell>
          <table:table-cell table:style-name="TableCell94">
            <text:p text:style-name="P95">18</text:p>
          </table:table-cell>
        </table:table-row>
        <table:table-row table:style-name="TableRow96">
          <table:table-cell table:style-name="TableCell97">
            <text:p text:style-name="P98"><text:span text:style-name="T99"><text:s/></text:span><text:span text:style-name="T100">kradzież mienia</text:span>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<text:span text:style-name="T106"><text:s/></text:span><text:span text:style-name="T107">kradzież z włamaniem</text:span>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zniszczenie mienia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<text:span text:style-name="T118"><text:s/></text:span><text:span text:style-name="T119">spowodowanie wypadków drogowych</text:span></text:p>
          </table:table-cell>
          <table:table-cell table:style-name="TableCell120">
            <text:p text:style-name="P121">4</text:p>
          </table:table-cell>
        </table:table-row>
        <table:table-row table:style-name="TableRow122">
          <table:table-cell table:style-name="TableCell123">
            <text:p text:style-name="P124"><text:span text:style-name="T125"><text:s/></text:span><text:span text:style-name="T126">kierowanie <text:s/>pojazdami w stanie nietrzeźwości,</text:span><text:span text:style-name="T127"><text:s/></text:span><text:span text:style-name="T128">w tym<text:s/></text:span><text:span text:style-name="T129"><text:s/></text:span><text:span text:style-name="T130">nieletnich</text:span></text:p>
          </table:table-cell>
          <table:table-cell table:style-name="TableCell131">
            <text:p text:style-name="P132">36</text:p>
          </table:table-cell>
        </table:table-row>
        <table:table-row table:style-name="TableRow133">
          <table:table-cell table:style-name="TableCell134">
            <text:p text:style-name="P135">Przeprowadzono:</text:p>
            <text:p text:style-name="P136">kontrole w punktach sprzedaży alkoholu</text:p>
          </table:table-cell>
          <table:table-cell table:style-name="TableCell137">
            <text:p text:style-name="P138">56</text:p>
          </table:table-cell>
        </table:table-row>
        <table:table-row table:style-name="TableRow139">
          <table:table-cell table:style-name="TableCell140">
            <text:p text:style-name="P141"><text:span text:style-name="T142"><text:s/></text:span><text:span text:style-name="T143">interwencji</text:span><text:span text:style-name="T144"><text:s/></text:span><text:span text:style-name="T145">domowych</text:span></text:p>
          </table:table-cell>
          <table:table-cell table:style-name="TableCell146">
            <text:p text:style-name="P147">59</text:p>
          </table:table-cell>
        </table:table-row>
        <table:table-row table:style-name="TableRow148">
          <table:table-cell table:style-name="TableCell149">
            <text:p text:style-name="P150"><text:span text:style-name="T151"><text:s/></text:span><text:span text:style-name="T152">w miejscach publicznych</text:span></text:p>
          </table:table-cell>
          <table:table-cell table:style-name="TableCell153">
            <text:p text:style-name="P154">433</text:p>
          </table:table-cell>
        </table:table-row>
        <table:table-row table:style-name="TableRow155">
          <table:table-cell table:style-name="TableCell156">
            <text:p text:style-name="P157"><text:span text:style-name="T158"><text:s/></text:span><text:span text:style-name="T159">liczba osób <text:s/>przewiezionych do Izby Wytrzeźwień w innej gminie</text:span>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<text:span text:style-name="T165"><text:s/></text:span><text:span text:style-name="T166">wszczęto postępowanie z art. 207 KK tj. o fizyczne</text:span></text:p>
            <text:p text:style-name="P167">i moralne znęcanie się nad rodziną w przypadkach.</text:p>
          </table:table-cell>
          <table:table-cell table:style-name="TableCell168">
            <text:p text:style-name="P169">18</text:p>
          </table:table-cell>
        </table:table-row>
        <table:table-row table:style-name="TableRow170">
          <table:table-cell table:style-name="TableCell171">
            <text:p text:style-name="P172">Liczba nietrzeźwych osób<text:s/>nieletnich zatrzymanych w policyjnych izbach dziecka lub odwiezionych do domów rodzinnych</text:p>
          </table:table-cell>
          <table:table-cell table:style-name="TableCell173">
            <text:p text:style-name="P174">9</text:p>
          </table:table-cell>
        </table:table-row>
        <table:table-row table:style-name="TableRow175">
          <table:table-cell table:style-name="TableCell176">
            <text:p text:style-name="P177">Działania podejmowane <text:s text:c="2"/>na rzecz nietrzeźwych kierowców <text:s text:c="90"/></text:p>
          </table:table-cell>
          <table:table-cell table:style-name="TableCell178">
            <text:p text:style-name="P179">systematyczne kontrole kierowców”</text:p>
          </table:table-cell>
        </table:table-row>
      </table:table>
      <text:p text:style-name="P180"><text:span text:style-name="T181">Ilość osób podejrzanych wg kategorii popełnianych przestępstw pod wpływem środków</text:span><text:span text:style-name="T182"><text:s/></text:span><text:span text:style-name="T183">odurzających w 2019 roku 2 oso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30z0" style:display-name="WW8Num30z0" style:family="text">
      <style:text-properties style:font-name="Symbol" style:font-name-asian="Symbol" style:font-name-complex="Symbol" style:font-size-complex="8.5pt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 style:font-size-complex="8.5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 style:font-size-complex="8.5pt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4" style:display-name="WW8Num15z4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Symbol" style:font-size-complex="8.5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Symbol" style:font-name-asian="Symbol" style:font-name-complex="Symbol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Symbol" style:font-name-asian="Symbol" style:font-name-complex="Symbo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Symbol" style:font-name-asian="Symbol" style:font-name-complex="Symbol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Symbol" style:font-name-asian="Symbol" style:font-name-complex="Symbol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Symbol" style:font-name-asian="Symbol" style:font-name-complex="Symbol"/>
    </style:style>
    <style:style style:name="WW8Num31z4" style:display-name="WW8Num31z4" style:family="text">
      <style:text-properties style:font-name="Courier New" style:font-name-asian="Courier New" style:font-name-complex="Courier New"/>
    </style:style>
    <style:style style:name="WW_CharLFO1LVL1" style:family="text">
      <style:text-properties style:font-name="Symbol" style:font-name-complex="Symbol" style:font-size-complex="8.5pt"/>
    </style:style>
    <style:style style:name="WW_CharLFO1LVL2" style:family="text">
      <style:text-properties style:font-name="Symbol" style:font-name-complex="Symbol" style:font-size-complex="8.5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style:font-size-complex="8.5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style:font-size-complex="8.5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1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style:font-size-complex="8.5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style:font-size-complex="8.5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style:font-size-complex="8.5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style:font-size-complex="8.5pt"/>
    </style:style>
    <style:style style:name="WW_CharLFO3LVL2" style:family="text">
      <style:text-properties style:font-name="Symbol" style:font-name-complex="Symbol" style:font-size-complex="8.5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style:font-size-complex="8.5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style:font-size-complex="8.5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style:font-size-complex="8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style:font-size-complex="8.5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style:font-size-complex="8.5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4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4pt" style:font-size-asian="14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 fo:font-size="14pt" style:font-size-asian="14pt" style:font-size-complex="14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 fo:font-size="14pt" style:font-size-asian="14pt" style:font-size-complex="14pt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 fo:font-size="14pt" style:font-size-asian="14pt" style:font-size-complex="14pt"/>
    </style:style>
    <text:list-style style:name="WW8Num3" style:display-name="WW8Num3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1LVL1" text:bullet-char="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1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Grzymkowski</dc:creator>
    <meta:creation-date>2020-02-18T13:16:00Z</meta:creation-date>
    <dc:date>2020-03-27T08:23:00Z</dc:date>
    <meta:print-date>2020-03-10T16:13:00Z</meta:print-date>
    <meta:template xlink:href="Normal" xlink:type="simple"/>
    <meta:editing-cycles>5</meta:editing-cycles>
    <meta:editing-duration>PT1680S</meta:editing-duration>
    <meta:document-statistic meta:page-count="4" meta:paragraph-count="19" meta:word-count="1409" meta:character-count="9850" meta:row-count="70" meta:non-whitespace-character-count="8460"/>
  </office:meta>
</office:document-meta>
</file>