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text-indent="4.5284in" style:page-number="1"/>
      <style:text-properties style:font-name="Times New Roman" fo:font-size="11pt" style:font-size-asian="11pt" style:font-size-complex="11pt"/>
    </style:style>
    <style:style style:name="P3" style:parent-style-name="Standard" style:family="paragraph">
      <style:paragraph-properties fo:text-align="justify" fo:text-indent="4.5284in"/>
      <style:text-properties style:font-name="Times New Roman" fo:font-size="11pt" style:font-size-asian="11pt" style:font-size-complex="11pt"/>
    </style:style>
    <style:style style:name="P4" style:parent-style-name="Standard" style:family="paragraph">
      <style:paragraph-properties fo:text-align="justify" fo:text-indent="4.5284in"/>
      <style:text-properties style:font-name="Times New Roman" fo:font-size="11pt" style:font-size-asian="11pt" style:font-size-complex="11pt"/>
    </style:style>
    <style:style style:name="P5" style:parent-style-name="Standard" style:family="paragraph">
      <style:paragraph-properties fo:text-align="justify" fo:text-indent="4.5284in"/>
      <style:text-properties style:font-name="Times New Roman" fo:font-size="11pt" style:font-size-asian="11pt" style:font-size-complex="11pt"/>
    </style:style>
    <style:style style:name="P6" style:parent-style-name="Standard" style:family="paragraph">
      <style:paragraph-properties fo:text-align="justify" fo:line-height="150%"/>
      <style:text-properties style:font-name="Times New Roman"/>
    </style:style>
    <style:style style:name="P7" style:parent-style-name="Standard" style:family="paragraph">
      <style:paragraph-properties fo:text-align="justify" fo:line-height="150%"/>
      <style:text-properties style:font-name="Times New Roman"/>
    </style:style>
    <style:style style:name="P8"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9"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10"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11"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12"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13"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14"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15"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16" style:parent-style-name="Standard" style:family="paragraph">
      <style:paragraph-properties fo:text-align="center" fo:line-height="150%"/>
      <style:text-properties style:font-name="Times New Roman" fo:color="#444444"/>
    </style:style>
    <style:style style:name="P17" style:parent-style-name="Standard" style:family="paragraph">
      <style:paragraph-properties fo:text-align="center" fo:line-height="150%"/>
    </style:style>
    <style:style style:name="T18" style:parent-style-name="Domyślnaczcionkaakapitu" style:family="text">
      <style:text-properties style:font-name="Times New Roman" fo:color="#444444"/>
    </style:style>
    <style:style style:name="P19" style:parent-style-name="Standard" style:family="paragraph">
      <style:paragraph-properties fo:text-align="center" fo:line-height="150%"/>
      <style:text-properties style:font-name="Times New Roman"/>
    </style:style>
    <style:style style:name="P20" style:parent-style-name="Standard" style:family="paragraph">
      <style:paragraph-properties fo:text-align="center" fo:line-height="150%"/>
      <style:text-properties style:font-name="Times New Roman" fo:font-weight="bold" style:font-weight-asian="bold" style:font-weight-complex="bold"/>
    </style:style>
    <style:style style:name="P21" style:parent-style-name="Standard" style:family="paragraph">
      <style:paragraph-properties fo:text-align="center" fo:line-height="150%"/>
      <style:text-properties style:font-name="Times New Roman" fo:font-weight="bold" style:font-weight-asian="bold" style:font-weight-complex="bold"/>
    </style:style>
    <style:style style:name="P22" style:parent-style-name="Standard" style:family="paragraph">
      <style:paragraph-properties fo:text-align="center" fo:line-height="150%"/>
      <style:text-properties style:font-name="Times New Roman" fo:font-weight="bold" style:font-weight-asian="bold" style:font-weight-complex="bold"/>
    </style:style>
    <style:style style:name="P23" style:parent-style-name="Standard" style:family="paragraph">
      <style:paragraph-properties fo:text-align="center" fo:line-height="150%"/>
      <style:text-properties style:font-name="Times New Roman" fo:font-weight="bold" style:font-weight-asian="bold" style:font-weight-complex="bold"/>
    </style:style>
    <style:style style:name="P24" style:parent-style-name="Standard" style:family="paragraph">
      <style:paragraph-properties fo:text-align="center" fo:line-height="150%"/>
      <style:text-properties style:font-name="Times New Roman" fo:font-weight="bold" style:font-weight-asian="bold" style:font-weight-complex="bold"/>
    </style:style>
    <style:style style:name="P25" style:parent-style-name="Standard" style:family="paragraph">
      <style:paragraph-properties fo:text-align="center" fo:line-height="150%"/>
      <style:text-properties style:font-name="Times New Roman" fo:font-weight="bold" style:font-weight-asian="bold" style:font-weight-complex="bold"/>
    </style:style>
    <style:style style:name="P26" style:parent-style-name="Standard" style:family="paragraph">
      <style:paragraph-properties fo:text-align="center" fo:line-height="150%"/>
      <style:text-properties style:font-name="Times New Roman" fo:font-weight="bold" style:font-weight-asian="bold" style:font-weight-complex="bold"/>
    </style:style>
    <style:style style:name="P27" style:parent-style-name="Standard" style:family="paragraph">
      <style:paragraph-properties fo:text-align="center" fo:line-height="150%"/>
      <style:text-properties style:font-name="Times New Roman" fo:font-weight="bold" style:font-weight-asian="bold" style:font-weight-complex="bold"/>
    </style:style>
    <style:style style:name="P28" style:parent-style-name="Standard" style:family="paragraph">
      <style:paragraph-properties fo:text-align="center" fo:line-height="150%"/>
      <style:text-properties style:font-name="Times New Roman" fo:font-weight="bold" style:font-weight-asian="bold" style:font-weight-complex="bold"/>
    </style:style>
    <style:style style:name="P29" style:parent-style-name="Standard" style:family="paragraph">
      <style:paragraph-properties fo:text-align="center" fo:line-height="150%"/>
      <style:text-properties style:font-name="Times New Roman" fo:font-weight="bold" style:font-weight-asian="bold" style:font-weight-complex="bold"/>
    </style:style>
    <style:style style:name="P30" style:parent-style-name="Standard" style:family="paragraph">
      <style:paragraph-properties fo:text-align="center" fo:line-height="150%"/>
      <style:text-properties style:font-name="Times New Roman" fo:font-weight="bold" style:font-weight-asian="bold" style:font-weight-complex="bold"/>
    </style:style>
    <style:style style:name="P31" style:parent-style-name="Standard" style:family="paragraph">
      <style:paragraph-properties fo:text-align="center" fo:line-height="150%"/>
      <style:text-properties style:font-name="Times New Roman" fo:font-weight="bold" style:font-weight-asian="bold" style:font-weight-complex="bold"/>
    </style:style>
    <style:style style:name="P32" style:parent-style-name="Standard" style:family="paragraph">
      <style:paragraph-properties fo:text-align="center" fo:line-height="150%"/>
      <style:text-properties style:font-name="Times New Roman" fo:font-weight="bold" style:font-weight-asian="bold" style:font-weight-complex="bold"/>
    </style:style>
    <style:style style:name="P33" style:parent-style-name="Standard" style:family="paragraph">
      <style:paragraph-properties fo:text-align="center" fo:line-height="150%"/>
      <style:text-properties style:font-name="Times New Roman" fo:font-weight="bold" style:font-weight-asian="bold" style:font-weight-complex="bold"/>
    </style:style>
    <style:style style:name="P34" style:parent-style-name="Standard" style:family="paragraph">
      <style:paragraph-properties fo:text-align="center" fo:line-height="150%"/>
      <style:text-properties style:font-name="Times New Roman" fo:font-weight="bold" style:font-weight-asian="bold" style:font-weight-complex="bold"/>
    </style:style>
    <style:style style:name="P35" style:parent-style-name="Standard" style:family="paragraph">
      <style:paragraph-properties fo:text-align="center" fo:line-height="150%"/>
      <style:text-properties style:font-name="Times New Roman" fo:font-weight="bold" style:font-weight-asian="bold" style:font-weight-complex="bold"/>
    </style:style>
    <style:style style:name="P36" style:parent-style-name="Standard" style:family="paragraph">
      <style:paragraph-properties fo:text-align="center" fo:line-height="150%"/>
      <style:text-properties style:font-name="Times New Roman" fo:font-weight="bold" style:font-weight-asian="bold" style:font-weight-complex="bold"/>
    </style:style>
    <style:style style:name="P37" style:parent-style-name="Standard" style:family="paragraph">
      <style:paragraph-properties fo:text-align="center" fo:line-height="150%"/>
      <style:text-properties style:font-name="Times New Roman" fo:font-weight="bold" style:font-weight-asian="bold" style:font-weight-complex="bold"/>
    </style:style>
    <style:style style:name="P3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9" style:parent-style-name="Standard" style:family="paragraph">
      <style:paragraph-properties fo:text-align="justify" fo:line-height="150%" fo:text-indent="0.4923in"/>
    </style:style>
    <style:style style:name="T40" style:parent-style-name="Domyślnaczcionkaakapitu" style:family="text">
      <style:text-properties style:font-name="Times New Roman" style:font-name-complex="Times New Roman" fo:color="#000000"/>
    </style:style>
    <style:style style:name="T41" style:parent-style-name="Domyślnaczcionkaakapitu" style:family="text">
      <style:text-properties style:font-name="Times New Roman" fo:font-weight="bold" style:font-weight-asian="bold" fo:color="#000000" style:text-underline-type="single" style:text-underline-style="solid" style:text-underline-width="auto" style:text-underline-mode="continuous"/>
    </style:style>
    <style:style style:name="T42" style:parent-style-name="Domyślnaczcionkaakapitu" style:family="text">
      <style:text-properties style:font-name="Times New Roman" fo:color="#000000"/>
    </style:style>
    <style:style style:name="T43" style:parent-style-name="Domyślnaczcionkaakapitu" style:family="text">
      <style:text-properties style:font-name="Times New Roman" style:font-name-complex="Times New Roman" fo:color="#000000"/>
    </style:style>
    <style:style style:name="T44" style:parent-style-name="Domyślnaczcionkaakapitu" style:family="text">
      <style:text-properties style:font-name="Times New Roman" style:font-name-complex="Times New Roman" fo:color="#000000"/>
    </style:style>
    <style:style style:name="T45" style:parent-style-name="Domyślnaczcionkaakapitu" style:family="text">
      <style:text-properties style:font-name="Times New Roman" style:font-name-complex="Times New Roman" fo:color="#000000"/>
    </style:style>
    <style:style style:name="T46" style:parent-style-name="Domyślnaczcionkaakapitu" style:family="text">
      <style:text-properties style:font-name="Times New Roman" style:font-name-complex="Times New Roman" fo:color="#000000"/>
    </style:style>
    <style:style style:name="T47" style:parent-style-name="Domyślnaczcionkaakapitu" style:family="text">
      <style:text-properties style:font-name="Times New Roman" fo:color="#000000"/>
    </style:style>
    <style:style style:name="T48" style:parent-style-name="Domyślnaczcionkaakapitu" style:family="text">
      <style:text-properties style:font-name="Times New Roman" fo:color="#000000"/>
    </style:style>
    <style:style style:name="T49" style:parent-style-name="Domyślnaczcionkaakapitu" style:family="text">
      <style:text-properties style:font-name="Times New Roman" fo:color="#000000"/>
    </style:style>
    <style:style style:name="T50" style:parent-style-name="Domyślnaczcionkaakapitu" style:family="text">
      <style:text-properties style:font-name="Times New Roman" fo:color="#000000"/>
    </style:style>
    <style:style style:name="T51" style:parent-style-name="Domyślnaczcionkaakapitu" style:family="text">
      <style:text-properties style:font-name="Times New Roman" fo:color="#000000"/>
    </style:style>
    <style:style style:name="T52" style:parent-style-name="Domyślnaczcionkaakapitu" style:family="text">
      <style:text-properties style:font-name="Times New Roman" fo:color="#000000"/>
    </style:style>
    <style:style style:name="T53" style:parent-style-name="Domyślnaczcionkaakapitu" style:family="text">
      <style:text-properties style:font-name="Times New Roman" fo:color="#000000"/>
    </style:style>
    <style:style style:name="T54" style:parent-style-name="Domyślnaczcionkaakapitu" style:family="text">
      <style:text-properties style:font-name="Times New Roman" style:font-name-complex="Times New Roman" fo:color="#000000"/>
    </style:style>
    <style:style style:name="T55" style:parent-style-name="Domyślnaczcionkaakapitu" style:family="text">
      <style:text-properties style:font-name="Times New Roman" style:font-name-complex="Times New Roman" fo:color="#000000"/>
    </style:style>
    <style:style style:name="T56" style:parent-style-name="Domyślnaczcionkaakapitu" style:family="text">
      <style:text-properties style:font-name="Times New Roman" style:font-name-complex="Times New Roman" fo:color="#000000"/>
    </style:style>
    <style:style style:name="T57" style:parent-style-name="Domyślnaczcionkaakapitu" style:family="text">
      <style:text-properties style:font-name="Times New Roman" style:font-name-complex="Times New Roman" fo:color="#000000"/>
    </style:style>
    <style:style style:name="P58" style:parent-style-name="Standard" style:family="paragraph">
      <style:paragraph-properties fo:text-align="justify" fo:line-height="150%"/>
      <style:text-properties style:font-name="Times New Roman" style:font-name-complex="Times New Roman" fo:color="#000000"/>
    </style:style>
    <style:style style:name="P59" style:parent-style-name="Standard" style:family="paragraph">
      <style:paragraph-properties fo:text-align="justify" fo:line-height="150%" fo:text-indent="0.4923in"/>
      <style:text-properties style:font-name="Times New Roman" style:font-name-complex="Times New Roman" fo:color="#000000"/>
    </style:style>
    <style:style style:name="P60" style:parent-style-name="Standard" style:family="paragraph">
      <style:paragraph-properties fo:text-align="justify" fo:line-height="150%"/>
      <style:text-properties style:font-name="Times New Roman" style:font-name-complex="Times New Roman" fo:color="#000000"/>
    </style:style>
    <style:style style:name="P61" style:parent-style-name="Standard" style:family="paragraph">
      <style:paragraph-properties fo:text-align="justify" fo:line-height="150%" fo:text-indent="0.4923in"/>
      <style:text-properties style:font-name="Times New Roman" style:font-name-complex="Times New Roman"/>
    </style:style>
    <style:style style:name="P62" style:parent-style-name="Standard" style:family="paragraph">
      <style:paragraph-properties fo:text-align="justify" fo:line-height="150%"/>
      <style:text-properties style:font-name="Times New Roman" style:font-name-complex="Times New Roman"/>
    </style:style>
    <style:style style:name="P63" style:parent-style-name="Standard" style:family="paragraph">
      <style:paragraph-properties fo:text-align="justify" fo:line-height="150%" fo:text-indent="0.4923in"/>
      <style:text-properties style:font-name="Times New Roman" style:font-name-complex="Times New Roman"/>
    </style:style>
    <style:style style:name="P64" style:parent-style-name="Standard" style:family="paragraph">
      <style:paragraph-properties fo:text-align="justify" fo:line-height="150%"/>
      <style:text-properties style:font-name="Times New Roman" style:font-name-complex="Times New Roman"/>
    </style:style>
    <style:style style:name="P65" style:parent-style-name="Standard" style:family="paragraph">
      <style:paragraph-properties fo:text-align="justify" fo:line-height="150%" fo:text-indent="0.4923in"/>
      <style:text-properties style:font-name="Times New Roman" style:font-name-complex="Times New Roman"/>
    </style:style>
    <style:style style:name="P66" style:parent-style-name="Standard" style:family="paragraph">
      <style:paragraph-properties fo:text-align="justify" fo:line-height="150%"/>
      <style:text-properties style:font-name="Times New Roman" style:font-name-complex="Times New Roman"/>
    </style:style>
    <style:style style:name="P67" style:parent-style-name="Standard" style:family="paragraph">
      <style:paragraph-properties fo:text-align="justify" fo:line-height="150%" fo:text-indent="0.4923in"/>
    </style:style>
    <style:style style:name="T68" style:parent-style-name="Domyślnaczcionkaakapitu" style:family="text">
      <style:text-properties style:font-name="Times New Roman" style:font-name-complex="Times New Roman"/>
    </style:style>
    <style:style style:name="T69" style:parent-style-name="Domyślnaczcionkaakapitu" style:family="text">
      <style:text-properties style:font-name="Times New Roman" style:font-name-complex="Times New Roman"/>
    </style:style>
    <style:style style:name="T70" style:parent-style-name="Domyślnaczcionkaakapitu" style:family="text">
      <style:text-properties style:font-name="Times New Roman" style:font-name-complex="Times New Roman"/>
    </style:style>
    <style:style style:name="T71" style:parent-style-name="Domyślnaczcionkaakapitu" style:family="text">
      <style:text-properties style:font-name="Times New Roman" style:font-name-complex="Times New Roman"/>
    </style:style>
    <style:style style:name="P72" style:parent-style-name="Standard" style:family="paragraph">
      <style:paragraph-properties fo:text-align="justify" fo:line-height="150%" fo:text-indent="0.4923in"/>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style:style>
    <style:style style:name="T75" style:parent-style-name="Domyślnaczcionkaakapitu" style:family="text">
      <style:text-properties style:font-name="Times New Roman" style:font-name-complex="Times New Roman" style:font-weight-complex="bold"/>
    </style:style>
    <style:style style:name="T76" style:parent-style-name="Domyślnaczcionkaakapitu" style:family="text">
      <style:text-properties style:font-name="Times New Roman" style:font-name-complex="Times New Roman" fo:font-weight="bold" style:font-weight-asian="bold"/>
    </style:style>
    <style:style style:name="T77" style:parent-style-name="Domyślnaczcionkaakapitu" style:family="text">
      <style:text-properties style:font-name="Times New Roman" style:font-name-complex="Times New Roman"/>
    </style:style>
    <style:style style:name="P78" style:parent-style-name="Standard" style:family="paragraph">
      <style:paragraph-properties fo:text-align="justify" fo:line-height="150%" fo:text-indent="0.4923in"/>
      <style:text-properties style:font-name="Times New Roman" style:font-name-complex="Times New Roman"/>
    </style:style>
    <style:style style:name="P79" style:parent-style-name="Textbody" style:family="paragraph">
      <style:paragraph-properties fo:text-align="justify" fo:line-height="150%" fo:text-indent="0.4923in"/>
    </style:style>
    <style:style style:name="T80" style:parent-style-name="Domyślnaczcionkaakapitu" style:family="text">
      <style:text-properties style:font-name="Times New Roman"/>
    </style:style>
    <style:style style:name="T81" style:parent-style-name="Domyślnaczcionkaakapitu" style:family="text">
      <style:text-properties style:font-name="Times New Roman"/>
    </style:style>
    <style:style style:name="T82" style:parent-style-name="Domyślnaczcionkaakapitu" style:family="text">
      <style:text-properties style:font-name="Times New Roman" fo:color="#000000"/>
    </style:style>
    <style:style style:name="T83" style:parent-style-name="Domyślnaczcionkaakapitu" style:family="text">
      <style:text-properties style:font-name="Times New Roman"/>
    </style:style>
    <style:style style:name="T84" style:parent-style-name="Domyślnaczcionkaakapitu" style:family="text">
      <style:text-properties style:font-name="Times New Roman"/>
    </style:style>
    <style:style style:name="P85" style:parent-style-name="Standard" style:family="paragraph">
      <style:paragraph-properties fo:text-align="justify" fo:line-height="150%" fo:text-indent="0.4923in"/>
    </style:style>
    <style:style style:name="T86" style:parent-style-name="Domyślnaczcionkaakapitu" style:family="text">
      <style:text-properties style:font-name="Times New Roman" style:font-name-complex="Times New Roman"/>
    </style:style>
    <style:style style:name="T87" style:parent-style-name="Domyślnaczcionkaakapitu" style:family="text">
      <style:text-properties style:font-name="Times New Roman" style:font-name-complex="Times New Roman"/>
    </style:style>
    <style:style style:name="T88" style:parent-style-name="Domyślnaczcionkaakapitu" style:family="text">
      <style:text-properties style:font-name="Times New Roman" style:font-name-complex="Times New Roman"/>
    </style:style>
    <style:style style:name="T89" style:parent-style-name="Domyślnaczcionkaakapitu" style:family="text">
      <style:text-properties style:font-name="Times New Roman" style:font-name-complex="Times New Roman"/>
    </style:style>
    <style:style style:name="T90" style:parent-style-name="Domyślnaczcionkaakapitu" style:family="text">
      <style:text-properties style:font-name="Times New Roman" style:font-name-complex="Times New Roman" style:text-position="super 66.6%"/>
    </style:style>
    <style:style style:name="T91" style:parent-style-name="Domyślnaczcionkaakapitu" style:family="text">
      <style:text-properties style:font-name="Times New Roman" style:font-name-complex="Times New Roman"/>
    </style:style>
    <style:style style:name="T92" style:parent-style-name="Domyślnaczcionkaakapitu" style:family="text">
      <style:text-properties style:font-name="Times New Roman" style:font-name-complex="Times New Roman"/>
    </style:style>
    <style:style style:name="T93" style:parent-style-name="Domyślnaczcionkaakapitu" style:family="text">
      <style:text-properties style:font-name="Times New Roman" style:font-name-complex="Times New Roman"/>
    </style:style>
    <style:style style:name="P94" style:parent-style-name="Standard" style:family="paragraph">
      <style:paragraph-properties fo:text-align="justify" fo:line-height="150%"/>
      <style:text-properties style:font-name="Times New Roman" style:font-name-complex="Times New Roman"/>
    </style:style>
    <style:style style:name="P95" style:parent-style-name="Standard" style:family="paragraph">
      <style:paragraph-properties fo:text-align="justify" fo:line-height="150%" fo:text-indent="0.4923in"/>
      <style:text-properties style:font-name="Times New Roman" style:font-name-complex="Times New Roman"/>
    </style:style>
    <style:style style:name="P96" style:parent-style-name="Standard" style:family="paragraph">
      <style:paragraph-properties fo:text-align="justify" fo:line-height="150%"/>
      <style:text-properties style:font-name="Times New Roman" style:font-name-complex="Times New Roman"/>
    </style:style>
    <style:style style:name="P97" style:parent-style-name="Standard" style:family="paragraph">
      <style:paragraph-properties fo:text-align="justify" fo:line-height="150%" fo:text-indent="0.4923in"/>
    </style:style>
    <style:style style:name="T98" style:parent-style-name="Domyślnaczcionkaakapitu" style:family="text">
      <style:text-properties style:font-name="Times New Roman" style:font-name-complex="Times New Roman"/>
    </style:style>
    <style:style style:name="T99" style:parent-style-name="Domyślnaczcionkaakapitu" style:family="text">
      <style:text-properties style:font-name="Times New Roman" style:font-name-complex="Times New Roman"/>
    </style:style>
    <style:style style:name="T100" style:parent-style-name="Domyślnaczcionkaakapitu" style:family="text">
      <style:text-properties style:font-name="Times New Roman" style:font-name-complex="Times New Roman" style:text-position="super 66.6%"/>
    </style:style>
    <style:style style:name="T101" style:parent-style-name="Domyślnaczcionkaakapitu" style:family="text">
      <style:text-properties style:font-name="Times New Roman" style:font-name-complex="Times New Roman"/>
    </style:style>
    <style:style style:name="T102" style:parent-style-name="Domyślnaczcionkaakapitu" style:family="text">
      <style:text-properties style:font-name="Times New Roman" style:font-name-complex="Times New Roman"/>
    </style:style>
    <style:style style:name="T103" style:parent-style-name="Domyślnaczcionkaakapitu" style:family="text">
      <style:text-properties style:font-name="Times New Roman" style:font-name-complex="Times New Roman"/>
    </style:style>
    <style:style style:name="P104" style:parent-style-name="Standard" style:family="paragraph">
      <style:paragraph-properties fo:text-align="justify" fo:line-height="150%"/>
      <style:text-properties style:font-name="Times New Roman" style:font-name-complex="Times New Roman"/>
    </style:style>
    <style:style style:name="P105" style:parent-style-name="Standard" style:family="paragraph">
      <style:paragraph-properties fo:text-align="justify" fo:line-height="150%" fo:text-indent="0.4923in"/>
      <style:text-properties style:font-name="Times New Roman" style:font-name-complex="Times New Roman"/>
    </style:style>
    <style:style style:name="P106" style:parent-style-name="Standard" style:family="paragraph">
      <style:paragraph-properties fo:text-align="justify" fo:line-height="150%"/>
      <style:text-properties style:font-name="Times New Roman" style:font-name-complex="Times New Roman"/>
    </style:style>
    <style:style style:name="P107" style:parent-style-name="Standard" style:family="paragraph">
      <style:paragraph-properties fo:text-align="justify" fo:line-height="150%" fo:text-indent="0.4923in"/>
      <style:text-properties style:font-name="Times New Roman" style:font-name-complex="Times New Roman"/>
    </style:style>
    <style:style style:name="P108" style:parent-style-name="Standard" style:family="paragraph">
      <style:paragraph-properties fo:text-align="justify" fo:line-height="150%"/>
      <style:text-properties style:font-name="Times New Roman" style:font-name-complex="Times New Roman"/>
    </style:style>
    <style:style style:name="P109" style:parent-style-name="Standard" style:family="paragraph">
      <style:paragraph-properties fo:text-align="justify" fo:line-height="150%"/>
      <style:text-properties style:font-name="Times New Roman" style:font-name-complex="Times New Roman"/>
    </style:style>
    <style:style style:name="P110" style:parent-style-name="Standard" style:family="paragraph">
      <style:paragraph-properties fo:text-align="justify" fo:line-height="150%" fo:text-indent="0.4923in"/>
      <style:text-properties style:font-name="Times New Roman" style:font-name-complex="Times New Roman"/>
    </style:style>
    <style:style style:name="P111" style:parent-style-name="Standard" style:family="paragraph">
      <style:paragraph-properties fo:text-align="justify" fo:line-height="150%"/>
      <style:text-properties style:font-name="Times New Roman" style:font-name-complex="Times New Roman"/>
    </style:style>
    <style:style style:name="P112" style:parent-style-name="Standard" style:family="paragraph">
      <style:paragraph-properties fo:text-align="justify" fo:line-height="150%" fo:text-indent="0.4923in"/>
      <style:text-properties style:font-name="Times New Roman" style:font-name-complex="Times New Roman"/>
    </style:style>
    <style:style style:name="P113" style:parent-style-name="Standard" style:family="paragraph">
      <style:paragraph-properties fo:text-align="justify" fo:line-height="150%"/>
      <style:text-properties style:font-name="Times New Roman"/>
    </style:style>
    <style:style style:name="P114" style:parent-style-name="Standard" style:family="paragraph">
      <style:paragraph-properties fo:text-align="justify" fo:line-height="150%" fo:text-indent="0.4923in"/>
      <style:text-properties style:font-name="Times New Roman" style:font-name-complex="Times New Roman"/>
    </style:style>
    <style:style style:name="P115" style:parent-style-name="Standard" style:family="paragraph">
      <style:paragraph-properties fo:text-align="justify" fo:line-height="150%"/>
      <style:text-properties style:font-name="Times New Roman" style:font-name-complex="Times New Roman"/>
    </style:style>
    <style:style style:name="P116" style:parent-style-name="Standard" style:family="paragraph">
      <style:paragraph-properties fo:text-align="justify" fo:line-height="150%" fo:text-indent="0.4923in"/>
      <style:text-properties style:font-name="Times New Roman" style:font-name-complex="Times New Roman"/>
    </style:style>
    <style:style style:name="P117" style:parent-style-name="Standard" style:family="paragraph">
      <style:paragraph-properties fo:line-height="150%"/>
      <style:text-properties style:font-name="Times New Roman"/>
    </style:style>
    <style:style style:name="P118" style:parent-style-name="Standard" style:family="paragraph">
      <style:paragraph-properties fo:text-align="justify" fo:line-height="150%" fo:text-indent="0.4923in"/>
      <style:text-properties style:font-name="Times New Roman"/>
    </style:style>
    <style:style style:name="P119" style:parent-style-name="Standard" style:family="paragraph">
      <style:paragraph-properties fo:text-align="justify" fo:line-height="150%"/>
      <style:text-properties style:font-name="Times New Roman" style:font-name-complex="Times New Roman"/>
    </style:style>
    <style:style style:name="P120" style:parent-style-name="Standard" style:family="paragraph">
      <style:paragraph-properties fo:text-align="justify" fo:line-height="150%" fo:text-indent="0.4923in"/>
      <style:text-properties style:font-name="Times New Roman" style:font-name-complex="Times New Roman"/>
    </style:style>
    <style:style style:name="P121" style:parent-style-name="Standard" style:family="paragraph">
      <style:paragraph-properties fo:text-align="justify" fo:line-height="150%"/>
      <style:text-properties style:font-name="Times New Roman"/>
    </style:style>
    <style:style style:name="P122" style:parent-style-name="Standard" style:family="paragraph">
      <style:paragraph-properties fo:text-align="justify" fo:line-height="150%" fo:text-indent="0.4923in"/>
      <style:text-properties style:font-name="Times New Roman"/>
    </style:style>
    <style:style style:name="P123" style:parent-style-name="Standard" style:family="paragraph">
      <style:paragraph-properties fo:line-height="150%"/>
      <style:text-properties style:font-name="Times New Roman"/>
    </style:style>
    <style:style style:name="P124" style:parent-style-name="Standard" style:family="paragraph">
      <style:paragraph-properties fo:text-align="justify" fo:line-height="150%" fo:text-indent="0.4923in"/>
      <style:text-properties style:font-name="Times New Roman"/>
    </style:style>
    <style:style style:name="P125" style:parent-style-name="Standard" style:family="paragraph">
      <style:paragraph-properties fo:text-align="justify" fo:line-height="150%"/>
      <style:text-properties style:font-name="Times New Roman"/>
    </style:style>
    <style:style style:name="P126" style:parent-style-name="Standard" style:family="paragraph">
      <style:paragraph-properties fo:text-align="justify" fo:line-height="150%" fo:text-indent="0.4923in"/>
      <style:text-properties style:font-name="Times New Roman"/>
    </style:style>
    <style:style style:name="P127" style:parent-style-name="Standard" style:family="paragraph">
      <style:paragraph-properties fo:text-align="justify" fo:line-height="150%"/>
      <style:text-properties style:font-name="Times New Roman"/>
    </style:style>
    <style:style style:name="P128" style:parent-style-name="Standard" style:family="paragraph">
      <style:paragraph-properties fo:text-align="justify" fo:line-height="150%" fo:text-indent="0.4923in"/>
      <style:text-properties style:font-name="Times New Roman"/>
    </style:style>
    <style:style style:name="P129" style:parent-style-name="Standard" style:family="paragraph">
      <style:paragraph-properties fo:text-align="justify" fo:line-height="150%"/>
      <style:text-properties style:font-name="Times New Roman"/>
    </style:style>
    <style:style style:name="P130" style:parent-style-name="Standard" style:family="paragraph">
      <style:paragraph-properties fo:text-align="justify" fo:line-height="150%" fo:text-indent="0.4923in"/>
      <style:text-properties style:font-name="Times New Roman"/>
    </style:style>
    <style:style style:name="P131" style:parent-style-name="Standard" style:family="paragraph">
      <style:paragraph-properties fo:text-align="justify" fo:line-height="150%"/>
      <style:text-properties style:font-name="Times New Roman"/>
    </style:style>
    <style:style style:name="P132" style:parent-style-name="Standard" style:family="paragraph">
      <style:paragraph-properties fo:text-align="justify" fo:line-height="150%" fo:text-indent="0.25in"/>
      <style:text-properties style:font-name="Times New Roman"/>
    </style:style>
    <style:style style:name="P133" style:parent-style-name="Standard" style:list-style-name="LFO2" style:family="paragraph">
      <style:paragraph-properties fo:text-align="justify" fo:line-height="150%"/>
      <style:text-properties style:font-name="Times New Roman"/>
    </style:style>
    <style:style style:name="P134" style:parent-style-name="Standard" style:list-style-name="LFO2" style:family="paragraph">
      <style:paragraph-properties fo:text-align="justify" fo:line-height="150%"/>
      <style:text-properties style:font-name="Times New Roman"/>
    </style:style>
    <style:style style:name="P135" style:parent-style-name="Standard" style:list-style-name="LFO2" style:family="paragraph">
      <style:paragraph-properties fo:text-align="justify" fo:line-height="150%"/>
      <style:text-properties style:font-name="Times New Roman"/>
    </style:style>
    <style:style style:name="P136" style:parent-style-name="Standard" style:list-style-name="LFO2" style:family="paragraph">
      <style:paragraph-properties fo:text-align="justify" fo:line-height="150%"/>
      <style:text-properties style:font-name="Times New Roman"/>
    </style:style>
    <style:style style:name="P137" style:parent-style-name="Standard" style:list-style-name="LFO2" style:family="paragraph">
      <style:paragraph-properties fo:text-align="justify" fo:line-height="150%"/>
      <style:text-properties style:font-name="Times New Roman"/>
    </style:style>
    <style:style style:name="P138" style:parent-style-name="Standard" style:list-style-name="LFO2" style:family="paragraph">
      <style:paragraph-properties fo:text-align="justify" fo:line-height="150%"/>
      <style:text-properties style:font-name="Times New Roman"/>
    </style:style>
    <style:style style:name="P139" style:parent-style-name="Standard" style:family="paragraph">
      <style:paragraph-properties fo:text-align="justify" fo:line-height="150%"/>
      <style:text-properties style:font-name="Times New Roman"/>
    </style:style>
    <style:style style:name="P140" style:parent-style-name="Standard" style:family="paragraph">
      <style:paragraph-properties fo:text-align="justify" fo:line-height="150%" fo:text-indent="0.4923in"/>
      <style:text-properties style:font-name="Times New Roman"/>
    </style:style>
    <style:style style:name="P141" style:parent-style-name="Standard" style:family="paragraph">
      <style:paragraph-properties fo:text-align="justify" fo:line-height="150%"/>
      <style:text-properties style:font-name="Times New Roman"/>
    </style:style>
    <style:style style:name="P142" style:parent-style-name="Standard" style:family="paragraph">
      <style:paragraph-properties fo:text-align="justify" fo:line-height="150%" fo:text-indent="0.4923in"/>
      <style:text-properties style:font-name="Times New Roman"/>
    </style:style>
    <style:style style:name="P143" style:parent-style-name="Standard" style:family="paragraph">
      <style:paragraph-properties fo:text-align="justify" fo:line-height="150%"/>
      <style:text-properties style:font-name="Times New Roman"/>
    </style:style>
    <style:style style:name="P144" style:parent-style-name="Standard" style:family="paragraph">
      <style:paragraph-properties fo:text-align="center" fo:line-height="150%"/>
      <style:text-properties style:font-name="Times New Roman" fo:font-weight="bold" style:font-weight-asian="bold" style:font-weight-complex="bold"/>
    </style:style>
    <style:style style:name="P145" style:parent-style-name="Standard" style:family="paragraph">
      <style:paragraph-properties fo:text-align="justify" fo:line-height="150%"/>
      <style:text-properties style:font-name="Times New Roman"/>
    </style:style>
    <style:style style:name="P146" style:parent-style-name="Standard" style:family="paragraph">
      <style:paragraph-properties fo:text-align="justify" fo:line-height="150%"/>
      <style:text-properties style:font-name="Times New Roman"/>
    </style:style>
    <style:style style:name="P147" style:parent-style-name="Standard" style:family="paragraph">
      <style:paragraph-properties fo:text-align="justify" fo:line-height="150%"/>
      <style:text-properties style:font-name="Times New Roman"/>
    </style:style>
    <style:style style:name="P148" style:parent-style-name="Standard" style:list-style-name="LFO3" style:family="paragraph">
      <style:paragraph-properties fo:text-align="justify" fo:line-height="150%"/>
      <style:text-properties style:font-name="Times New Roman"/>
    </style:style>
    <style:style style:name="P149" style:parent-style-name="Standard" style:list-style-name="LFO3" style:family="paragraph">
      <style:paragraph-properties fo:text-align="justify" fo:line-height="150%"/>
      <style:text-properties style:font-name="Times New Roman"/>
    </style:style>
    <style:style style:name="P150" style:parent-style-name="Standard" style:list-style-name="LFO3" style:family="paragraph">
      <style:paragraph-properties fo:text-align="justify" fo:line-height="150%"/>
      <style:text-properties style:font-name="Times New Roman"/>
    </style:style>
    <style:style style:name="P151" style:parent-style-name="Standard" style:list-style-name="LFO3" style:family="paragraph">
      <style:paragraph-properties fo:text-align="justify" fo:line-height="150%"/>
      <style:text-properties style:font-name="Times New Roman"/>
    </style:style>
    <style:style style:name="P152" style:parent-style-name="Standard" style:list-style-name="LFO3" style:family="paragraph">
      <style:paragraph-properties fo:text-align="justify" fo:line-height="150%"/>
    </style:style>
    <style:style style:name="T153" style:parent-style-name="Domyślnaczcionkaakapitu" style:family="text">
      <style:text-properties style:font-name="Times New Roman"/>
    </style:style>
    <style:style style:name="T154" style:parent-style-name="Domyślnaczcionkaakapitu" style:family="text">
      <style:text-properties style:font-name="Times New Roman"/>
    </style:style>
    <style:style style:name="P155" style:parent-style-name="Standard" style:family="paragraph">
      <style:paragraph-properties fo:text-align="justify" fo:line-height="150%"/>
      <style:text-properties style:font-name="Times New Roman"/>
    </style:style>
    <style:style style:name="P156" style:parent-style-name="Standard" style:family="paragraph">
      <style:paragraph-properties fo:text-align="justify" fo:line-height="150%"/>
      <style:text-properties style:font-name="Times New Roman"/>
    </style:style>
    <style:style style:name="P157" style:parent-style-name="Standard" style:family="paragraph">
      <style:paragraph-properties fo:text-align="justify" fo:line-height="150%"/>
      <style:text-properties style:font-name="Times New Roman"/>
    </style:style>
    <style:style style:name="P158" style:parent-style-name="Normalny" style:list-style-name="LFO3" style:family="paragraph">
      <style:paragraph-properties fo:text-align="justify" style:vertical-align="auto" fo:line-height="200%"/>
      <style:text-properties fo:hyphenate="true"/>
    </style:style>
    <style:style style:name="T159" style:parent-style-name="Domyślnaczcionkaakapitu" style:family="text">
      <style:text-properties fo:font-weight="bold" style:font-weight-asian="bold"/>
    </style:style>
    <style:style style:name="P160" style:parent-style-name="Normalny" style:list-style-name="LFO3" style:family="paragraph">
      <style:paragraph-properties fo:text-align="justify" style:vertical-align="auto" fo:line-height="200%"/>
      <style:text-properties fo:font-weight="bold" style:font-weight-asian="bold" fo:hyphenate="true"/>
    </style:style>
    <style:style style:name="P161" style:parent-style-name="Normalny" style:list-style-name="LFO3" style:family="paragraph">
      <style:paragraph-properties fo:text-align="justify" style:vertical-align="auto" fo:line-height="200%"/>
      <style:text-properties fo:font-weight="bold" style:font-weight-asian="bold" fo:hyphenate="true"/>
    </style:style>
    <style:style style:name="P162" style:parent-style-name="Normalny" style:list-style-name="LFO3" style:family="paragraph">
      <style:paragraph-properties fo:text-align="justify" style:vertical-align="auto" fo:line-height="200%"/>
      <style:text-properties fo:font-weight="bold" style:font-weight-asian="bold" fo:hyphenate="true"/>
    </style:style>
    <style:style style:name="P163" style:parent-style-name="Normalny" style:list-style-name="LFO3" style:family="paragraph">
      <style:paragraph-properties fo:text-align="justify" style:vertical-align="auto" fo:line-height="200%"/>
      <style:text-properties fo:font-weight="bold" style:font-weight-asian="bold" fo:hyphenate="true"/>
    </style:style>
    <style:style style:name="P164" style:parent-style-name="Normalny" style:list-style-name="LFO3" style:family="paragraph">
      <style:paragraph-properties fo:text-align="justify" style:vertical-align="auto" fo:line-height="200%"/>
      <style:text-properties fo:font-weight="bold" style:font-weight-asian="bold" fo:hyphenate="true"/>
    </style:style>
    <style:style style:name="P165" style:parent-style-name="Standard" style:list-style-name="LFO3" style:family="paragraph">
      <style:paragraph-properties fo:text-align="justify" fo:line-height="150%"/>
    </style:style>
  </office:automatic-styles>
  <office:body>
    <office:text text:use-soft-page-breaks="true">
      <text:p text:style-name="P1">Załącznik</text:p>
      <text:p text:style-name="P3">do uchwały Nr XVII/115/20</text:p>
      <text:p text:style-name="P4">Rady Miejskiej w Pieniężnie</text:p>
      <text:p text:style-name="P5">z dnia 26 marca 2020 r.</text:p>
      <text:p text:style-name="P6"/>
      <text:p text:style-name="P7"/>
      <text:p text:style-name="P8"/>
      <text:p text:style-name="P9"/>
      <text:p text:style-name="P10"/>
      <text:p text:style-name="P11"/>
      <text:p text:style-name="P12"/>
      <text:p text:style-name="P13"/>
      <text:p text:style-name="P14">SPRAWOZDANIE <text:s/>Z PRACY KOMISJI DORAŹNEJ</text:p>
      <text:p text:style-name="P15"/>
      <text:p text:style-name="P16">powołanej do zbadania postępowania organów gminy przy przedsięwzięciu polegającym na<text:s/>zamknięciu i rekultywacji składowiska odpadów</text:p>
      <text:p text:style-name="P17"><text:span text:style-name="T18">w miejscowości Kol. Żugienie, gmina Pieniężno.</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Pieniężno, 26 marca 2020 r.</text:p>
      <text:p text:style-name="P38"/>
      <text:p text:style-name="P39"><text:span text:style-name="T40">Uchwałą Rady Miejskiej w Pieniężnie <text:s/>nr<text:s/></text:span><text:a xlink:href="http://bip.pieniezno.pl/uchwala/4448/uchwala-nr-xiii-95-19" office:target-frame-name="_top" xlink:show="replace"><text:span text:style-name="T41">XIII/95/19</text:span></text:a><text:span text:style-name="T42"><text:s/></text:span><text:span text:style-name="T43"><text:s/>z dnia 19 grudnia 2019 r. powołano komisję doraźną <text:s/>do zbadania postępowania organów gminy przy przedsięwzięciu polegającym na zamknięciu i rekultywacji składowiska odpadów w miejscowości Kol. Żugienie, gmina Pieniężno<text:s/></text:span><text:span text:style-name="T44"><text:line-break/></text:span><text:span text:style-name="T45">w składzie:<text:s/></text:span><text:span text:style-name="T46">Kazimiera Wyrębak-Kołek,<text:s/></text:span><text:span text:style-name="T47">Bartosz Kurowski Wioleta Woźna, Sylwia Micka,</text:span><text:span text:style-name="T48"><text:line-break/></text:span><text:span text:style-name="T49">Agnieszka Karwecka, Dariusz Kaczmarczyk. Komisja odbyła cztery posiedzenia. Na pierwszym posiedzeniu w dniu 19 grudnia 2019 r. komisja ukonstytuowała się. Na</text:span><text:span text:style-name="T50"><text:s/>przewodniczącego wybrano</text:span><text:span text:style-name="T51"><text:s/>Wioletę Woźną, na zastępcę Bartosza Kurowskiego. Komisja przyjęła również<text:s/></text:span><text:span text:style-name="T52"><text:line-break/></text:span><text:span text:style-name="T53">plan pracy. Drugie posiedzenie Komisji odbyło się w dniu 07 stycznia 2020 r., Komisja <text:s/></text:span><text:span text:style-name="T54">dokonała szczegółowej analizy umów i decyzji <text:s/>dotyczących rekultywacji oraz wszelkich innych<text:s/></text:span><text:span text:style-name="T55">dokumentów wydanych w tej sprawie. Kolejne posiedzenie komisja odbyła 22 stycznia 2020 r., na którym wysłuchano wyjaśnień Pani Bożeny Milan – byłego Kierownika Gospodarki Komunalnej Urzędu Miejskiego w Pieniężnie, która była osobą prowadzącą w urzędzie spr</text:span><text:span text:style-name="T56">awę rekultywacji oraz dokonano lustracji terenu. Ostatnie posiedzenie Komisji odbyło się w dniu 17 marca 2020 r. i było poświęcone analizie pisma otrzymanego od Wojewódzkiej Inspekcji Ochrony Środowiska oraz wszelkich dokumentów w sprawie wysłanych i otrzy</text:span><text:span text:style-name="T57">manych po 7 styczniu 2020 r.</text:span></text:p>
      <text:p text:style-name="P58"/>
      <text:p text:style-name="P59">Komisja ustaliła następujący stan faktyczny i prawny:</text:p>
      <text:p text:style-name="P60"/>
      <text:p text:style-name="P61">Od dnia 18 stycznia 2011 r. do dnia 03 lutego 2011 r. Inspektor z Wojewódzkiego Inspektoratu Ochrony Środowiska w Olsztynie przeprowadził kontrolę nr 9/2011.<text:s/>Przedmiotem tej kontroli była „instalacja do składowania odpadów innych niż niebezpieczne i obojętne, zlokalizowana w miejscowości Żugienie.” Z kontroli sporządzono protokół kontroli nr 9/2011 (dalej : „protokół”).</text:p>
      <text:p text:style-name="P62"/>
      <text:p text:style-name="P63">W protokole wskazano, w szczególności, iż składowisko nie jest eksploatowane od 01 września 2010 r. ze względu na wydanie przez Starostę Braniewskiego decyzji o odmowie zatwierdzenia instrukcji eksploatacji składowiska. Zdaniem kontrolującego składowisko nie spełniało wymogów technicznych przez<text:s/>brak : uszczelnienia, instalacji do ujmowania odcieków ze składowiska, instalacji do odgazowania złoża odpadów, a także wagi. Ponadto w protokole stwierdzono, iż brak jest decyzji o zamknięciu składowiska, monitoringu poeksploatacyjnego i tablicy informacyjnej. W protokole odnotowano fakt rozwiązania z dniem 31 grudnia 2010 r. umowy zawartej pomiędzy Gminą Pieniężno i spółką, która dotąd zarządzała składowiskiem.</text:p>
      <text:p text:style-name="P64"/>
      <text:p text:style-name="P65">Zarządzeniem pokontrolnym z dnia 10 lutego 2011 r. w następstwie przeprowadzonej kontroli, Inspektor z Wojewódzkiego Inspektoratu Ochrony Środowiska w Olsztynie zarządził w terminie<text:s/><text:soft-page-break/>natychmiastowym, aby Gmina Pieniężno wystąpiła z wnioskiem o wydanie decyzji o zamknięciu składowiska odpadów, z uwzględnieniem technicznego sposobu zamknięcia składowiska odpadów<text:line-break/>i harmonogramu działań związanych z rekultywacją składowiska. Ostatecznie Wojewódzki Inspektor Ochrony Środowiska odstąpił od żądania wykonania wyżej wskazanego obowiązku ze względu na to, że skierowany on został do spółki, nie będącej stroną postępowania.</text:p>
      <text:p text:style-name="P66"/>
      <text:p text:style-name="P67"><text:span text:style-name="T68">Wnioskiem z dnia 04 kwietnia 2011 r. Gmina Pieniężno wystąpiła do Starosty Braniewskiego o wyrażenie zgody na zamknięcie składowiska odpadów w Żugieniach, zakładając rekultywację tegoż składowiska, obejmującą, w szczególności, sporządzenie do</text:span><text:span text:style-name="T69">kumentacji projektowej a następnie wykonanie studni odgazowującej, warstwy drenażowej i uszczelniającej, rowu opaskowego, rekultywacji składowiska i innych prac budowlanych. Celem wykonania pierwszego etapu zadania (dokumentacji technicznej) w dniu 10 maja</text:span><text:span text:style-name="T70"><text:s/>2011 r. wystosowano do potencjalnych wykonawców zaproszenie do złożenia oferty cenowej. W <text:s/>dniu 26.07.2011r Gmina Pieniężno zawarła z firmą ABRYS Technika   sp. z o o. z Poznania – umowę na opracowanie dokumentacji technicznej na zamknięcie i rekultywację</text:span><text:span text:style-name="T71"><text:s/>składowiska odpadów innych niż niebezpieczne i obojętne mieszczące się, we wsi Kol. Żugienie gmina Pieniężno.</text:span></text:p>
      <text:p text:style-name="P72"><text:span text:style-name="T73">W dniu 26 marca 2012 r. spółka pod nazwą „Technika” spółka z o.o. przedstawiła ofertę obejmującą, w szczególności, uporządkowanie składowiska, wy</text:span><text:span text:style-name="T74">konanie studzienek odgazowujących, a ponadto przeprowadzenie w latach 2013 – 2016 procesu<text:s/></text:span><text:span text:style-name="T75">rekultywacji</text:span><text:span text:style-name="T76"><text:s/></text:span><text:span text:style-name="T77">składowiska za kwotę <text:s text:c="23"/>50 000 zł.</text:span></text:p>
      <text:p text:style-name="P78">Dokumentacja wykonana przez firmę Abrys „Technika” została przekazana gminie z pozwoleniem na budowę w czerwcu 2012 r. Z informacji uzyskanych od <text:s/>Burmistrza wynika, że zadanie wyceniono na ok. 1 800 000 zł.</text:p>
      <text:p text:style-name="P79"><text:span text:style-name="T80">Wykonanie zadania według opracowanej dokumentacji, nawet przy założeniu pozyskania dofinansowania, nie było ekonomicznie możliwe. Należy wskazać,<text:s/></text:span><text:span text:style-name="T81">że jedyny konkurs RPO<text:s/></text:span><text:span text:style-name="T82">01/13/6.1.<text:s/></text:span><text:span text:style-name="T83">w ramach Osi priorytetowej 6 Środowisko przyrodnicze, Działanie 6.1. Poprawa i zapobieganie degradacji środowiska poprzez budowę, rozbudowę i modernizację infrastruktury ochrony środowiska Poddziałanie 6.1.1 Gospodarka odpa</text:span><text:span text:style-name="T84">dami i ochrona powierzchni ziemi został ogłoszony w trzecim kwartale 2012 r. a jego całkowita alokacja wyniosła niespełna 4 000 000 zł. (Ostatecznie dofinansowanie w tym konkursie uzyskało tylko 4 gminy, a dofinansowanie wynosiło od 65 %. )</text:span></text:p>
      <text:p text:style-name="P85"><text:span text:style-name="T86">Dnia 16 lipca 2</text:span><text:span text:style-name="T87">012 r. Gmina Pieniężno zawarła z tą spółką umowę na świadczenie usług rekultywacji, przy czym rekultywacja miała być oparta o technologię mieszanin z grupy BIOMIN 28 i przeprowadzona do 31 grudnia 2016 r. Spółka zobowiązała się prowadzić rekultywację zgodn</text:span><text:span text:style-name="T88">ie z decyzją o zamknięciu składowiska i obowiązującymi przepisami. W wykonaniu umowy spółka<text:s/></text:span><text:soft-page-break/><text:span text:style-name="T89">żądała przekazania we władanie odpowiednio przygotowanej części składowiska o powierzchni co najmniej 500 m</text:span><text:span text:style-name="T90">2<text:s/></text:span><text:span text:style-name="T91">, <text:s/>nadającej się do przygotowania mieszanin rekultywacy</text:span><text:span text:style-name="T92">jnych, za wynagrodzeniem 50.000 zł. Umowa została zawarta na czas oznaczony, do dnia 31 grudnia 2016 r. W tym czasie próg kwotowy dla obowiązku stosowania ustawy prawo zamówień publicznych wynosił 52 000 zł. Burmistrz zatem był zwolniony z przeprowadzania<text:s/></text:span><text:span text:style-name="T93">przetargu w tej sprawie.</text:span></text:p>
      <text:p text:style-name="P94"/>
      <text:p text:style-name="P95">W dniu 21 sierpnia 2012 r. Starosta Braniewski wyraził zgodę na zamknięcie składowiska, w drodze decyzji, której integralną częścią była dokumentacja projektowa dotycząca rekultywacji.</text:p>
      <text:p text:style-name="P96"/>
      <text:p text:style-name="P97"><text:span text:style-name="T98">W dniu 12 września 2012 r. wykonując zapisy<text:s/></text:span><text:span text:style-name="T99">umowy o rekultywacji Gmina Pieniężno zawarła z ww. spółką umowę dzierżawy nieruchomości stanowiącej część działki 263/1, o łącznej powierzchni 500 m</text:span><text:span text:style-name="T100">2</text:span><text:span text:style-name="T101">, oznaczonej na mapie będącej załącznikiem do umowy, z zastrzeżeniem ewentualnych prac uzupełniających po z</text:span><text:span text:style-name="T102">akończeniu procesu rekultywacji. Wydzierżawiający zobowiązał się do zapewnienia Dzierżawcy swobodnego i nieograniczonego dostępu do całości terenu składowiska. Dzierżawca miał wykorzystywać nieruchomość celem wykonania rekultywacji oraz prowadzenia odzysku</text:span><text:span text:style-name="T103"><text:s/>odpadów, a po zakończeniu umowy zwrócić nieruchomość w stanie niepogorszonym. Umowa została zawarta na okres 7 lat od dnia przekazania nieruchomości.</text:span></text:p>
      <text:p text:style-name="P104"/>
      <text:p text:style-name="P105">Decyzją z dnia 12 lutego 2013 r. Starosta Braniewski zezwolił spółce „Technika” spółka z o.o. na prowadzenie działalności polegającej na przetwarzaniu odpadów przez odzysk. Decyzja ta była następnie kilkakrotnie zmieniana. Odpady, które spółka zamierzała przetwarzać na podstawie wyżej wskazanych zezwoleń, to w szczególności osady z zakładowych oczyszczalni ścieków, ustabilizowane komunalne osady ściekowe, żużle i popioły pozostałe po procesach produkcyjnych, osady z oczyszczania wody i zużyte opony.</text:p>
      <text:p text:style-name="P106"/>
      <text:p text:style-name="P107">W dniu 23 stycznia 2014 r. Gmina Pieniężno zawarła ze spółką pod firmą : „Badania i Wdrożenia QUARK” spółką z<text:s/>o.o. z siedzibą w Runowie umowę na zarządzanie składowiskiem, w której spółka ta zobowiązała się do prowadzenia składowiska odpadów, to jest wszystkich działań podejmowanych w fazie eksploatacyjnej i poeksploatacyjnej dotyczących funkcjonowania składowiska. Spółka ta zobowiązała się, w szczególności, prowadzić rekultywację zgodnie z decyzją o zamknięciu składowiska i „ustawą z dnia 14 grudnia 2012 r. o odpadach i przepisami wykonawczymi do tej ustawy”. Umowę zawarto na okres do dnia 31 grudnia 2016 r.</text:p>
      <text:p text:style-name="P108"/>
      <text:p text:style-name="P109"/>
      <text:soft-page-break/>
      <text:p text:style-name="P110">Decyzją z dnia 26 lutego 2014 r. Marszałek Województwa Warmińsko – Mazurskiego przeniósł na spółkę wyżej wymienioną prawa i obowiązki wynikające z decyzji o zamknięciu składowiska. Dnia 01 marca 2014 r. zawarto umowę użyczenia nieruchomości składowiska odpadów ze spółką wyżej wskazaną, na potrzeby prawidłowego wykonywania usługi zarządzającego. Umowę zawarto do dnia 31 grudnia 2016 r. W dniu 28 czerwca 2017 r. zawarto z tą spółką kolejną umowę użyczenia, przy czym nieruchomość miała być użyczona celem wykonywania usługi wykonywania obowiązków zarządzającego składowiskiem odpadów oraz posiadacza odpadów do dnia 31 grudnia 2018 r.</text:p>
      <text:p text:style-name="P111"/>
      <text:p text:style-name="P112">W dniu 08 lipca 2015 r. strony zmieniły umowę dzierżawy, zwiększając w szczególności dzierżawioną powierzchnię nieruchomości i sumę czynszu, jednak pozostałe postanowienia nie uległy zmianie.</text:p>
      <text:p text:style-name="P113"/>
      <text:p text:style-name="P114">W dniu 12 kwietnia 2016 r. na zlecenie Rady Miejskiej w Pieniężnie Komisja Rewizyjna dokonała kontroli rekultywacji. Zakres kontroli obejmował wykonawcę rekultywacji, koszt całkowity i<text:s/>poniesione koszty oraz metodę rekultywacji. W protokole <text:s/>pracy Komisji nie odnotowano żadnych uwag, nie stwierdzono nieprawidłowości.</text:p>
      <text:p text:style-name="P115"/>
      <text:p text:style-name="P116">W dniu 22 czerwca 2017 r. Starosta Braniewski zezwolił dzierżawcy na przetwarzanie odpadów przez odzysk poza<text:s/>instalacjami, celem ich wykorzystania do wytworzenia okrywy rekultywacyjnej (biologicznej), przy czym decyzja była ważna do dnia 31 grudnia 2018 r.</text:p>
      <text:p text:style-name="P117"/>
      <text:p text:style-name="P118">W maju i czerwcu <text:s/>2017 r. Wojewódzka Inspekcja Ochrony Środowiska w Olsztynie dokonała kontroli składowiska<text:s/>i wydała zarządzenia pokontrolne jedynie w zakresie dostosowania harmonogramu do realnego terminu jej przebiegu oraz uregulowania tytułu prawnego do zarządzania składowiskiem przez firmę Quark ( konsekwencją było podpisanie z firmą umowy użyczenia)</text:p>
      <text:p text:style-name="P119"/>
      <text:p text:style-name="P120">Dnia<text:s/>30 września 2017 r. strony ponownie zmieniły umowę dzierżawy, ustalając, iż umowa zostaje zawarta na czas określony do dnia 11 lutego 2023 r. i zmieniając wysokość i sposób zapłaty czynszu, pozostawiając pozostałe postanowienia bez zmian.</text:p>
      <text:p text:style-name="P121"/>
      <text:p text:style-name="P122">W 17 grudnia 2018 r. Marszałek Województwa Warmińsko-Mazurskiego <text:s/>zmienił wcześniejszą decyzję Starosty Braniewskiego, wydłużając termin rekultywacji do końca 2018 r. i zmieniając jej kierunek na leśny.</text:p>
      <text:p text:style-name="P123"/>
      <text:soft-page-break/>
      <text:p text:style-name="P124">W dniu 28.12.2018 roku zarządzający składowiskiem firma Badania i Wdrożenia Quar Sp. z o.o. zawiadomiła gminę o zakończeniu rekultywacji, zaproponowano termin odbioru prac i podpisania protokołów. Załączono protokół <text:s/>wykonanych robót z dnia 31.12.2018 r. spisany przez wykonawcę i zarządzającego, który potwierdza wykonanie robót zgodnie z umową i decyzjami. W dniu 25.01.2019 r. dokonano odbioru wykonanych robót pomiędzy zarządzającym a gminą.<text:s/><text:line-break/>W protokole zarządzający składowiskiem potwierdził, że rekultywacja została wykonana zgodnie z umowami i decyzjami. Zarządzająca składowiskiem firma <text:s/>„Quark” pismem z 27 marca 2019 r. zawiadomiła o zakończeniu rekultywacji Wojewódzką Inspekcję Ochrony Środowiska w Olsztynie i pismem z dnia 23 maja 2019 r. Marszałka Województwa Warmińsko-Mazurskiego.</text:p>
      <text:p text:style-name="P125"/>
      <text:p text:style-name="P126">W latach 2012 – 2019 zarządzający wysypiskiem składał <text:s/>gminie oraz Wojewódzkiej Inspekcji Ochrony Środowiska w Olsztynie sprawozdania z monitoringu. Ostatnie takie sprawozdanie zostało złożone w styczniu 2020 r. Umowa z Quarkiem na badania objęte monitoringiem wygasła z końcem 2019 r.</text:p>
      <text:p text:style-name="P127"/>
      <text:p text:style-name="P128">W 2019<text:s/>r. do tut. Urzędu nie wpłynęły żadne wnioski czy skargi mieszkańców dotyczące działalności w miejscowości Kolonia Żugienie.</text:p>
      <text:p text:style-name="P129"/>
      <text:p text:style-name="P130">W grudniu na wniosek mieszkańców Wojewódzka Inspekcja Ochrony Środowiska w Olsztynie wszczęła kompleksową kontrolę dot. działalności firmy Technika w Żugieniach, natomiast Burmistrz Pieniężna podjął działania mające na celu zakończenie prowadzonej działalności poprzez wystąpienie do Starostwa Powiatowego o wygaszenie decyzji, do WIOŚ o wstrzymanie działalności. Podjęto również działania mające na celu rozwiązanie umowy dzierżawy, z uwagi na wykorzystywanie jej przedmiotu niezgodnie z umową ( nie przewidziano w niej możliwości wyłącznego przetwarzania odpadów po zakończeniu rekultywacji). Po udzieleniu pisemnego upomnienia, pismem z dnia 02 marca 2020 r.<text:s/>Burmistrz wypowiedział umowę dzierżawy nieruchomości gminnej spółce „Technika”. Umowa została rozwiązana z dniem 06.03.2020 r., a termin wydania nieruchomości wyznaczono na dzień 20.03.2020 r. Dzierżawca nie usunął swoich rzeczy i nie wydał nieruchomości w terminie, w związku z czym w najbliższym czasie zostanie wytoczone sądowe powództwo o wydanie nieruchomości.</text:p>
      <text:p text:style-name="P131"/>
      <text:p text:style-name="P132">W dniu 06 marca 2020 r. do Urzędu wpłynęło pismo WIOŚ, w którym poinformowano<text:s/><text:line-break/>o stwierdzonych podczas kontroli nieprawidłowościach w działalności firmy Technika:</text:p>
      <text:list text:style-name="LFO2" text:continue-numbering="true">
        <text:list-item>
          <text:p text:style-name="P133">prowadzenie działalności w zakresie przetwarzania odpadów na terenie zamkniętego składowiska odpadów;</text:p>
        </text:list-item>
        <text:list-item>
          <text:p text:style-name="P134">magazynowanie odpadów na terenie zamkniętego składowiska odpadów;</text:p>
        </text:list-item>
        <text:list-item>
          <text:p text:style-name="P135">niezgodność danych zawartych w ewidencji ze stanem<text:s/>rzeczywistym;</text:p>
        </text:list-item>
        <text:list-item>
          <text:p text:style-name="P136">magazynowanie znacznej ilości odpadów w miejscu na ten cel nieprzeznaczonych powyżej <text:s/>1 roku;</text:p>
        </text:list-item>
        <text:list-item>
          <text:p text:style-name="P137">nieprzestrzeganie warunków zezwolenia Starosty Braniewskiego <text:s/>na działalność;</text:p>
        </text:list-item>
        <text:list-item>
          <text:p text:style-name="P138">odprowadzanie ścieków przemysłowych na teren zamkniętego składowiska odpadów;</text:p>
        </text:list-item>
      </text:list>
      <text:p text:style-name="P139"/>
      <text:p text:style-name="P140">Ponadto: WIOŚ poinformował, że zezwolenie Starosty Braniewskigo z 2012 r. na przetwarzanie odpadów zostało wydane spółce pomimo zakazu zawartego w art. 104 ustawy o odpadach. Ponadto poinformowano, że wystąpiono do Starostwa o<text:s/>stwierdzenie nieważności zezwolenia, w przypadku takiego rozstrzygnięcia ( a także uchylenia zezwolenia) właściciel odpadów tzn. Spółka „Technika” będzie zobowiązana do usunięcia odpadów <text:s/>i negatywnych skutków <text:s/>lub szkód w <text:s/>środowisku. WIOŚ poinformował ponadto, że zamierza wydać zarządzenia pokontrolne oraz wszcząć postępowania <text:s/>w sprawie nałożenia na spółkę 3 kar pieniężnych oraz w sprawie wstrzymania działalności. Powiadomiono Gminę, że o wynikach kontroli zawiadomiona zostanie prokuratura, Sanepid, nadzór budowlany i Urząd Marszałkowski.</text:p>
      <text:p text:style-name="P141"/>
      <text:p text:style-name="P142">Nadmienia się, że informacja o rozwiązaniu umowy dzierżawy została przekazana Staroście Braniewskiemu celem wykorzystania w prowadzonym postępowaniu.</text:p>
      <text:p text:style-name="P143"/>
      <text:p text:style-name="P144">Wnioski:</text:p>
      <text:p text:style-name="P145"/>
      <text:p text:style-name="P146">W ocenie Komisji:</text:p>
      <text:p text:style-name="P147"/>
      <text:list text:style-name="LFO3" text:continue-numbering="true">
        <text:list-item>
          <text:p text:style-name="P148">decyzja Burmistrza dotycząca sposobu rekultywacji składowiska podjęta w 2012 roku była ekonomicznie zdecydowanie korzystna dla gminy;</text:p>
        </text:list-item>
        <text:list-item>
          <text:p text:style-name="P149">w zawartych umowach o rekultywację i dzierżawę, a także zarządzanie składowiskiem interes gminy był zabezpieczony w sposób wystarczający;</text:p>
        </text:list-item>
        <text:list-item>
          <text:p text:style-name="P150">proces rekultywacji ( lata 2012-2018 ) przebiegał prawidłowo w sposób określony decyzjami i przepisami prawa;</text:p>
        </text:list-item>
        <text:list-item>
          <text:p text:style-name="P151">wyłączną odpowiedzialność za nieprawidłowości ujawnione w 2019 i 2020 roku ( po zakończeniu rekultywacji) ponosi spółka „Technika”;</text:p>
        </text:list-item>
        <text:list-item>
          <text:p text:style-name="P152"><text:span text:style-name="T153">działania Burmistrza po uzyskaniu wie</text:span><text:span text:style-name="T154">dzy o nieprawidłowościach należy uznać za sprawne, wielopłaszczyznowe, nastawione na jak najszybsze zakończenie uciążliwej dla mieszkańców działalności;</text:span></text:p>
        </text:list-item>
      </text:list>
      <text:p text:style-name="P155"/>
      <text:p text:style-name="P156">Podpisy <text:s/>Komisji</text:p>
      <text:p text:style-name="P157"/>
      <text:list text:style-name="LFO3" text:continue-numbering="true">
        <text:list-item>
          <text:p text:style-name="P158"><text:span text:style-name="T159">Wioleta Woźna <text:s/>- Przewodnicząca Komisji</text:span><text:s/>- …………………………</text:p>
        </text:list-item>
        <text:list-item>
          <text:p text:style-name="P160">Karwecka Agnieszka – członek <text:s/>Komisji - ……………………………</text:p>
        </text:list-item>
        <text:list-item>
          <text:p text:style-name="P161">Kaczmarczyk Dariusz – członek Komisji - ……………………………</text:p>
        </text:list-item>
        <text:list-item>
          <text:p text:style-name="P162">Sylwia Micka –członek Komisji - ………………………………………</text:p>
        </text:list-item>
        <text:list-item>
          <text:p text:style-name="P163">Bartosz Kurowski - członek Komisji - …………………………………</text:p>
        </text:list-item>
        <text:list-item>
          <text:p text:style-name="P164">Wyrębak -Kołek Kazimiera <text:s/>-członek Komisji - …………………………</text:p>
        </text:list-item>
        <text:list-item>
          <text:p text:style-name="P165"/>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ysia Szkólnik</meta:initial-creator>
    <dc:creator>Grzegorz Grzymkowski</dc:creator>
    <meta:creation-date>2020-03-25T13:16:00Z</meta:creation-date>
    <dc:date>2020-03-27T12:32:00Z</dc:date>
    <meta:print-date>2020-03-26T11:04:00Z</meta:print-date>
    <meta:template xlink:href="Normal" xlink:type="simple"/>
    <meta:editing-cycles>6</meta:editing-cycles>
    <meta:editing-duration>PT3780S</meta:editing-duration>
    <meta:document-statistic meta:page-count="8" meta:paragraph-count="30" meta:word-count="2212" meta:character-count="15455" meta:row-count="110" meta:non-whitespace-character-count="13273"/>
  </office:meta>
</office:document-meta>
</file>