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indent="4.25in"/>
      <style:text-properties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indent="4.25in"/>
      <style:text-properties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indent="4.25in"/>
      <style:text-properties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indent="4.25in"/>
    </style:style>
    <style:style style:name="T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end"/>
    </style:style>
    <style:style style:name="P7" style:parent-style-name="Normalny" style:family="paragraph">
      <style:paragraph-properties fo:text-align="end"/>
    </style:style>
    <style:style style:name="P8" style:parent-style-name="Normalny" style:family="paragraph">
      <style:paragraph-properties fo:text-indent="3.125in"/>
    </style:style>
    <style:style style:name="P9" style:parent-style-name="Normalny" style:family="paragraph">
      <style:paragraph-properties fo:text-indent="3.125in"/>
      <style:text-properties fo:font-weight="bold" style:font-weight-asian="bold" style:font-weight-complex="bold"/>
    </style:style>
    <style:style style:name="P10" style:parent-style-name="Normalny" style:family="paragraph">
      <style:paragraph-properties fo:text-indent="3.125in"/>
      <style:text-properties fo:font-weight="bold" style:font-weight-asian="bold" style:font-weight-complex="bold"/>
    </style:style>
    <style:style style:name="P11" style:parent-style-name="Normalny" style:family="paragraph">
      <style:paragraph-properties fo:text-indent="3.125in"/>
      <style:text-properties fo:font-weight="bold" style:font-weight-asian="bold" style:font-weight-complex="bold"/>
    </style:style>
    <style:style style:name="P12" style:parent-style-name="Normalny" style:family="paragraph">
      <style:paragraph-properties fo:text-indent="3.125in"/>
      <style:text-properties fo:font-weight="bold" style:font-weight-asian="bold" style:font-weight-complex="bold"/>
    </style:style>
    <style:style style:name="P13" style:parent-style-name="Normalny" style:family="paragraph">
      <style:paragraph-properties fo:text-indent="3.125in"/>
      <style:text-properties fo:font-weight="bold" style:font-weight-asian="bold" style:font-weight-complex="bold"/>
    </style:style>
    <style:style style:name="P14" style:parent-style-name="Normalny" style:family="paragraph">
      <style:paragraph-properties fo:text-indent="3.125in"/>
    </style:style>
    <style:style style:name="P15" style:parent-style-name="Normalny" style:family="paragraph">
      <style:paragraph-properties fo:text-indent="3.125in"/>
    </style:style>
    <style:style style:name="P16" style:parent-style-name="Normalny" style:family="paragraph">
      <style:paragraph-properties fo:text-indent="3.125in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" style:family="paragraph">
      <style:paragraph-properties fo:text-indent="3.125in"/>
      <style:text-properties fo:font-weight="bold" style:font-weight-asian="bold" style:font-weight-complex="bold"/>
    </style:style>
    <style:style style:name="P20" style:parent-style-name="Normalny" style:family="paragraph">
      <style:paragraph-properties fo:text-indent="3.125in"/>
      <style:text-properties fo:font-weight="bold" style:font-weight-asian="bold" style:font-weight-complex="bold"/>
    </style:style>
    <style:style style:name="P21" style:parent-style-name="Normalny" style:family="paragraph">
      <style:paragraph-properties fo:text-indent="3.125in"/>
      <style:text-properties fo:font-weight="bold" style:font-weight-asian="bold" style:font-weight-complex="bold"/>
    </style:style>
    <style:style style:name="P22" style:parent-style-name="Normalny" style:family="paragraph">
      <style:paragraph-properties fo:text-indent="3.125in"/>
    </style:style>
    <style:style style:name="P23" style:parent-style-name="Normalny" style:family="paragraph">
      <style:paragraph-properties fo:text-indent="3.125in"/>
    </style:style>
    <style:style style:name="P24" style:parent-style-name="Normalny" style:family="paragraph">
      <style:paragraph-properties fo:text-indent="3.125in"/>
      <style:text-properties fo:font-weight="bold" style:font-weight-asian="bold"/>
    </style:style>
    <style:style style:name="P25" style:parent-style-name="Normalny" style:family="paragraph">
      <style:paragraph-properties fo:text-indent="3.125in"/>
      <style:text-properties fo:font-weight="bold" style:font-weight-asian="bold" style:font-weight-complex="bold"/>
    </style:style>
    <style:style style:name="P26" style:parent-style-name="Normalny" style:family="paragraph">
      <style:paragraph-properties fo:text-indent="3.125in"/>
      <style:text-properties fo:font-weight="bold" style:font-weight-asian="bold" style:font-weight-complex="bold"/>
    </style:style>
    <style:style style:name="P27" style:parent-style-name="Normalny" style:family="paragraph">
      <style:text-properties fo:font-weight="bold" style:font-weight-asian="bold" style:font-weight-complex="bold"/>
    </style:style>
    <style:style style:name="P28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9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0" style:parent-style-name="NormalnyWeb" style:family="paragraph">
      <style:paragraph-properties fo:text-align="justify" fo:margin-top="0in" fo:margin-bottom="0in" fo:line-height="150%"/>
    </style:style>
    <style:style style:name="T31" style:parent-style-name="Normalny1" style:family="text">
      <style:text-properties fo:background-color="#FFFFFF"/>
    </style:style>
    <style:style style:name="P32" style:parent-style-name="NormalnyWeb" style:family="paragraph">
      <style:paragraph-properties fo:text-align="justify" fo:margin-top="0in" fo:margin-bottom="0in" fo:line-height="150%"/>
    </style:style>
    <style:style style:name="P33" style:parent-style-name="Normalny" style:family="paragraph">
      <style:paragraph-properties fo:line-height="150%"/>
    </style:style>
    <style:style style:name="P34" style:parent-style-name="Normalny" style:family="paragraph">
      <style:paragraph-properties fo:line-height="150%"/>
    </style:style>
    <style:style style:name="P35" style:parent-style-name="Bezodstępów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" style:parent-style-name="Bezodstępów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7" style:parent-style-name="Bezodstępów1" style:family="paragraph">
      <style:paragraph-properties fo:text-align="center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38" style:parent-style-name="Bezodstępów1" style:family="paragraph">
      <style:paragraph-properties fo:text-align="center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39" style:parent-style-name="NormalnyWeb" style:family="paragraph">
      <style:paragraph-properties fo:text-align="justify" fo:margin-top="0in" fo:margin-bottom="0in" fo:line-height="150%" fo:text-indent="0.4916in"/>
    </style:style>
    <style:style style:name="T40" style:parent-style-name="Normalny1" style:family="text">
      <style:text-properties fo:background-color="#FFFFFF"/>
    </style:style>
    <style:style style:name="T41" style:parent-style-name="Normalny1" style:family="text">
      <style:text-properties fo:background-color="#FFFFFF"/>
    </style:style>
  </office:automatic-styles>
  <office:body>
    <office:text text:use-soft-page-breaks="true">
      <text:p text:style-name="P1">Załącznik</text:p>
      <text:p text:style-name="P2">do uchwały Nr XIX/126/20</text:p>
      <text:p text:style-name="P3">Rady Miejskiej w Pieniężnie</text:p>
      <text:p text:style-name="P4"><text:span text:style-name="T5">z dnia 25 czerwca 2020 r.</text:span></text:p>
      <text:p text:style-name="Normalny"/>
      <text:p text:style-name="P6"/>
      <text:p text:style-name="P7">Pieniężno, dnia 25.06.2020 r.</text:p>
      <text:p text:style-name="Normalny"/>
      <text:p text:style-name="Normalny"/>
      <text:p text:style-name="P8"/>
      <text:p text:style-name="P9">Wojewódzki Sąd Administracyjny</text:p>
      <text:p text:style-name="P10">w Olsztynie</text:p>
      <text:p text:style-name="P11">Wydział II</text:p>
      <text:p text:style-name="P12">ul. Emilii Plater 1, 10-562 Olsztyn</text:p>
      <text:p text:style-name="P13"/>
      <text:p text:style-name="P14"/>
      <text:p text:style-name="P15"/>
      <text:p text:style-name="P16"><text:span text:style-name="T17">Skarżący</text:span>:<text:s/><text:span text:style-name="T18">Prokurator Rejonowy w Braniewie</text:span></text:p>
      <text:p text:style-name="P19">ul. Sądowa 1</text:p>
      <text:p text:style-name="P20">14-500 Braniewo</text:p>
      <text:p text:style-name="P21"/>
      <text:p text:style-name="P22"/>
      <text:p text:style-name="P23"/>
      <text:p text:style-name="P24">Strona przeciwna:</text:p>
      <text:p text:style-name="P25">Rada Miejska w Pieniężnie</text:p>
      <text:p text:style-name="P26">ul. Generalska 8, 14-520 Pieniężno</text:p>
      <text:p text:style-name="P27"/>
      <text:p text:style-name="Normalny"/>
      <text:p text:style-name="Normalny"/>
      <text:p text:style-name="P28">ODPOWIEDŹ NA SKARGĘ</text:p>
      <text:p text:style-name="P29"/>
      <text:p text:style-name="P30"><text:span text:style-name="T31">na uchwałę Nr XXI/101/16 Rady Miejskiej w Pieniężnie z dnia 19 maja 2016 r. roku w sprawie wysokości opłaty za gospodarowanie odpadami komunalnymi i ustalenia stawek opłat za pojemniki.</text:span></text:p>
      <text:p text:style-name="P32"/>
      <text:p text:style-name="P33"/>
      <text:p text:style-name="P34">W odpowiedzi na skargę Rada Miejska w Pieniężnie, wnosi o:</text:p>
      <text:p text:style-name="P35">- uwzględnienie skargi.</text:p>
      <text:p text:style-name="P36"/>
      <text:p text:style-name="P37">UZASADNIENIE</text:p>
      <text:p text:style-name="P38"/>
      <text:p text:style-name="P39">Dnia 23 kwietnia 2020 r. <text:s/>roku do Biura Rady Miejskiej w Pieniężnie wpłynęła skarga Prokuratora Rejonowego w Braniewie do Wojewódzkiego Sądu Administracyjnego w Olsztynie na uchwałę <text:s/><text:span text:style-name="T40">Nr XXI/101/16 Rady Miejskiej w Pieniężnie z dnia 19 maja 2016 r. roku w sprawie<text:s/></text:span><text:soft-page-break/><text:span text:style-name="T41">wysokości opłaty za gospodarowanie odpadami komunalnymi i ustalenia stawek opłat za pojemniki, w</text:span><text:s/>której zaskarżył przedmiotową uchwałę w części <text:s/>tj. w zakresie § 4 lit d. uchwały, który ustala stawkę opłaty miesięcznej za pojemnik o pojemności 240 l w wysokości 200 zł wnosząc<text:s/><text:line-break/>o stwierdzenie jej <text:s/>nieważności we wskazanej części, z uwagi na niedostosowanie do wymagań zawartych w ustawie . Zgodnie z art. 6k ust. 3 ustawy o utrzymaniu czystości i porządku w gminach stawka opłaty podwyższonej, jeśli właściciel nie wypełnia obowiązku zbierania selektywnie powinna być w wysokości nie niższej niż dwukrotna wysokość stawki ustalonej dla odpadów zbieranych<text:s/><text:line-break/>w sposób selektywny, tym przypadku wynoszącej 109 zł. W związku z powyższym przepis został sformułowany w sposób wadliwy i zasadna jest ingerencja sądu administracyjnego. Poza meritum sprawy warto wskazać, że przedmiotowa uchwała nie ma już mocy obowiązującej albowiem została podjęta Uchwała nr XII/86/19 z dnia 28 listopada 2019 r. w sprawie uchylenia Uchwały<text:s/><text:line-break/>nr XIX/128/12 Rady Miejskiej w Pieniężnie z dnia 31.05.2012 r. w sprawie przejęcia obowiązku odpadów komunalnych od właścicieli nieruchomości na, których nie zamieszkują mieszkańcy<text:s/><text:line-break/>a powstają odpady komunalne oraz <text:s/>podjęto Uchwałę nr XIII/93/19 Rady Miejskiej w Pieniężnie<text:s/><text:line-break/>z dnia 19.12.2019 r. w sprawie ustalenia wysokości opłaty za gospodarowanie odpadami komunalnymi, która stwierdziła, że skarżona uchwała w całości traci moc prawną. 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Normalny1" style:display-name="Normalny1" style:family="text" style:parent-style-name="Domyślnaczcionkaakapitu">
      <style:text-properties style:font-name-complex="Times New Roman"/>
    </style:style>
    <style:style style:name="Bezodstępów1" style:display-name="Bez odstępów1" style:family="paragraph">
      <style:paragraph-properties style:vertical-align="baseline" fo:margin-bottom="0in" fo:line-height="100%"/>
      <style:text-properties style:font-name="Calibri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in" fo:margin-bottom="0.984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rzymkowski</meta:initial-creator>
    <dc:creator>Grzegorz Grzymkowski</dc:creator>
    <meta:creation-date>2020-07-01T06:53:00Z</meta:creation-date>
    <dc:date>2020-07-01T06:53:00Z</dc:date>
    <meta:template xlink:href="Normal" xlink:type="simple"/>
    <meta:editing-cycles>1</meta:editing-cycles>
    <meta:editing-duration>PT0S</meta:editing-duration>
    <meta:document-statistic meta:page-count="2" meta:paragraph-count="4" meta:word-count="343" meta:character-count="2402" meta:row-count="17" meta:non-whitespace-character-count="2063"/>
  </office:meta>
</office:document-meta>
</file>