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text-indent="4.25in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margin-bottom="0in" fo:line-height="100%" fo:text-indent="4.25in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margin-bottom="0in" fo:line-height="100%" fo:text-indent="4.25in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 fo:text-indent="4.25in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Web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style:font-name-asian="Calibri"/>
    </style:style>
    <style:style style:name="T15" style:parent-style-name="Domyślnaczcionkaakapitu" style:family="text">
      <style:text-properties style:font-name-asian="Calibri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justify" fo:line-height="150%" fo:text-indent="0.4916in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</text:p>
      <text:p text:style-name="P2">do uchwały Nr XIX/127/20</text:p>
      <text:p text:style-name="P3">Rady Miejskiej w Pieniężnie</text:p>
      <text:p text:style-name="P4"><text:span text:style-name="T5">z dnia 25 czerwca 2020 r.</text:span></text:p>
      <text:p text:style-name="P6"/>
      <text:p text:style-name="P7">Uzasadnienie</text:p>
      <text:p text:style-name="P8">W dniu 21 maja 2020 roku do Komisji Skarg, Wniosków i Petycji Rady Miejskiej w Pieniężnie wpłynęła skarga radnych Rady Miejskiej na działania Burmistrza Pieniężna. <text:s/></text:p>
      <text:p text:style-name="P9"><text:span text:style-name="T10">Zgodnie z art. 229 pkt 3 ustawy z dnia 14 czerwca1960 roku Kodeks postępowania administracyjnego (tekst jednolity Dz. U. z 2018r., poz. 2096 z późn.zm.) organem właściwym do rozpatrzenia skargi na działalność burmistrza jest rada gminy. W myśl zapisu § 59 ust. 1 pkt 1 Statutu Gminy Pieniężno,<text:s/></text:span><text:span text:style-name="T11">uchwalonego uchwałą<text:s/></text:span><text:span text:style-name="T12">Nr VIII/48/19 Rady Miejskiej w Pieniężnie z dnia 30 maja 2019 r. w sprawie uchwalenia Statutu Gminy Pieniężno. (Dz. Urz. Woj. Warm.-Maz. z 2019 r., poz. 3813) do zadań Komisji Skarg, Wniosków i Petycji należy analiza i opiniowanie skierowanych do Rady Gminy skarg na działalność Burmistrza i gminnych jednostek organizacyjnych. W związku z powyższym Komisja Skarg, Wniosków i Petycji Rady Miejskiej w Pieniężnie zajmowała się badaniem przedmiotowej skargi na posiedzeniu w dniu 29 maja 2020 r.<text:s/></text:span></text:p>
      <text:p text:style-name="P13"><text:span text:style-name="T14">Komisja dokonała ustaleń na podstawie dokumentów i wyjaśnień złożonych przez Burmistrza Pieniężna. Ustalono następujący stan faktyczny: przedmiotem skargi jest<text:s/></text:span>brak odpowiedzi<text:s/><text:span text:style-name="T15">Burmistrza</text:span><text:s/>Pieniężna na pytania radnej zadane podczas obrad <text:s/>XVII sesji w dniu 26 marca 2020 r., pytania złożone przez Państwa Radnych zostały potraktowane jako zapytania w trybie art. 24 pkt 3 ustawy o samorządzie gminnym. Zgodnie z art. 24 pkt 6 ustawy Interpelacje i zapytania składane są na piśmie do przewodniczącego rady, który przekazuje je niezwłocznie wójtowi.<text:s/><text:span text:style-name="T16">Przedmiotowe pisma zostały złożone z pominięciem ustawowej drogi.</text:span><text:s/>Wójt, lub osoba przez niego wyznaczona, jest zobowiązana udzielić odpowiedzi na piśmie nie później niż w terminie 14 dni od dnia otrzymania interpelacji lub zapytania.<text:s/></text:p>
      <text:p text:style-name="P17">Zgodnie z art. 15zzs ust. 1 ustawy z 2 marca 2020 r. o szczególnych rozwiązaniach związanych z zapobieganiem, przeciwdziałaniem i zwalczaniem COVID-19, innych chorób zakaźnych oraz wywołanych nimi sytuacji kryzysowych, która weszła w życie 30 marca 2020 <text:s/>bieg terminów procesowych i sądowych nie rozpoczyna się, a rozpoczęty ulega zawieszeniu na okres epidemii lub stanu zagrożenia epidemicznego we wszystkich wymienionych w przepisie postępowaniach, w tym również administracyjnych. W związku z tym, że pisma z pytaniami zostały złożone 27.03.2020 r. 14 dniowy termin na udzielenie odpowiedzi został z mocy prawa<text:s/><text:soft-page-break/>zawieszony. Zatem na mocy<text:s/><text:span text:style-name="Uwydatnienie">specustawy ws. koronawirusa<text:s/></text:span>złożone przez strony lub uczestników postępowania pisma, skargi, wnioski itd. pozostają  nierozpoznane do czasu upływu stanu epidemii ogłoszonego z powodu COVID-19 - zarówno strona postępowania jak i Organ mogą pozostawać w tzw. bezczynności do czasu ustania epidemii i nie może <text:s/>ponieść za tę bezczynność żadnych sankcji. Należy nadmienić, że w dniu 21 maja 2020 r. na sesji Rady Miejskiej Burmistrz udzielił żądanej informacji.<text:s/></text:p>
      <text:p text:style-name="P18"><text:span text:style-name="T19">Mając na uwadze powyższe, Komisja Skarg, Wniosków i Petycji na podstawie zgromadzonego materiału zarekomendowała, aby uznać skargę za bezzasadną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0-07-01T06:58:00Z</meta:creation-date>
    <dc:date>2020-07-01T06:58:00Z</dc:date>
    <meta:template xlink:href="Normal" xlink:type="simple"/>
    <meta:editing-cycles>1</meta:editing-cycles>
    <meta:editing-duration>PT0S</meta:editing-duration>
    <meta:document-statistic meta:page-count="2" meta:paragraph-count="6" meta:word-count="443" meta:character-count="3099" meta:row-count="22" meta:non-whitespace-character-count="2662"/>
  </office:meta>
</office:document-meta>
</file>