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text-indent="4.25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margin-bottom="0in" fo:line-height="100%" fo:text-indent="4.25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margin-bottom="0in" fo:line-height="100%" fo:text-indent="4.25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 fo:line-height="100%" fo:text-indent="4.25in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line-height="150%" fo:text-indent="0.4916in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line-height="150%" fo:text-indent="0.4916in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line-height="150%" fo:text-indent="0.4916in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3" style:parent-style-name="Normalny" style:family="paragraph">
      <style:paragraph-properties fo:text-align="justify" fo:line-height="150%" fo:text-indent="0.4916in"/>
    </style:style>
    <style:style style:name="T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6" style:parent-style-name="Normalny" style:family="paragraph">
      <style:paragraph-properties fo:text-align="justify" fo:line-height="150%" fo:text-indent="0.4916in"/>
    </style:style>
    <style:style style:name="T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3" style:parent-style-name="Normalny" style:family="paragraph">
      <style:paragraph-properties fo:text-align="justify" fo:line-height="150%" fo:text-indent="0.4916in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</text:p>
      <text:p text:style-name="P2">do uchwały Nr XXII/138/20</text:p>
      <text:p text:style-name="P3">Rady Miejskiej w Pieniężnie</text:p>
      <text:p text:style-name="P4"><text:span text:style-name="T5">z dnia<text:s/></text:span><text:span text:style-name="T6">24 września</text:span><text:span text:style-name="T7"><text:s/>2020 r.</text:span></text:p>
      <text:p text:style-name="P8"/>
      <text:p text:style-name="P9">Uzasadnienie</text:p>
      <text:p text:style-name="P10">W dniu 7 września 2020 roku do Przewodniczącego Rady wpłynęła skarga na działalność Burmistrza, przekazana zgodnie z art. 231 Kodeks<text:s/>postepowania administracyjnego przez Warmińsko-Mazurski Urząd Wojewódzki – Biuro Wojewody.</text:p>
      <text:p text:style-name="P11"><text:span text:style-name="T12">Zgodnie z art. 229 pkt 3 ustawy z dnia 14 czerwca1960 roku Kodeks postępowania administracyjnego (tekst jednolity Dz. U. z 2018r., poz. 2096 z późn.zm.) organem właś</text:span><text:span text:style-name="T13">ciwym do rozpatrzenia skargi na działalność burmistrza jest rada gminy. W myśl zapisu § 59 ust. 1 pkt 1 Statutu Gminy Pieniężno,<text:s/></text:span><text:span text:style-name="T14">uchwalonego uchwałą<text:s/></text:span><text:span text:style-name="T15">Nr VIII/48/19 Rady Miejskiej w Pieniężnie z dnia 30 maja 2019 r. w sprawie uchwalenia Statutu Gminy Pienięż</text:span><text:span text:style-name="T16">no. (Dz. Urz. Woj. Warm.-Maz. z 2019 r., poz. 3813) do zadań Komisji Skarg, Wniosków i Petycji należy analiza i opiniowanie skierowanych do Rady Gminy skarg na działalność Burmistrza i gminnych jednostek organizacyjnych. W związku z powyższym w dniu 8 wrze</text:span><text:span text:style-name="T17">śnia 2020 r. skarga została skierowana przez Przewodniczącego Rady do Komisji Skarg, Wniosków i Petycji Rady Miejskiej w Pieniężnie.</text:span></text:p>
      <text:p text:style-name="P18"><text:span text:style-name="T19">Komisja <text:s/>Skarg, Wniosków i Petycji na posiedzeniu w dniu 10 września 2020 r. zapoznała się z przedłożoną skargą. Po wstępny</text:span><text:span text:style-name="T20">m przeanalizowaniu skargi Komisja uznała, iż dotyczy ona zadań własnych gminy, obejmujących sprawy gminnych dróg i mostów oraz gospodarowania gminnym zasobem mieszkaniowym. W związku z powyższym Komisja zgodnie z § 61 ust. 2 pkt 1 Statutu Gminy Pieniężno,<text:s/></text:span><text:span text:style-name="T21">postanowiła wystąpić do Burmistrza z prośbą o zajęcie stanowiska. <text:s/>Komisja podczas posiedzenia, które odbyło się w dniu 22 września 2020 roku, przeanalizowała stanowisko Burmistrza oraz wszelkie dokumenty dotyczące skarżonych zagadnień oraz wysłuchała wyja</text:span><text:span text:style-name="T22">śnień Burmistrza.</text:span></text:p>
      <text:p text:style-name="P23">W postępowaniu wyjaśniającym ustalono następujący stan faktyczny i prawny.</text:p>
      <text:p text:style-name="P24">Mieszkańcy miejscowości Pluty w złożonej Wojewodzie Warmińsko-Mazurskiemu skardze podnoszą dwie odrębne kwestie: złego stanu technicznego mostu nad rzeką Wałszą w<text:s/>ciągu drogi gminnej wskazując, że winę za powyższe ponosi Burmistrz Pieniężna oraz nieuzasadnionej podwyżki czynszu za najem mieszkalnych lokali komunalnych.</text:p>
      <text:soft-page-break/>
      <text:p text:style-name="P25"><text:span text:style-name="T26">Drewniany most w ciągu gruntowej drogi gminnej na rzece Wałszy w miejscowości Pluty z uwagi na zły</text:span><text:span text:style-name="T27"><text:s/>techniczny został wyłączony z użytkowania i zabezpieczony. Skarżący - <text:s/>mieszkający za rzeką mają utrudniony dojazd do wsi. Aby do niej dojechać muszą pokonać dodatkowo 9 km w jedną stronę. Podnoszony problem jest Radzie znany, od wielu lat jest przedmiote</text:span><text:span text:style-name="T28">m uwagi i dyskusji organów gminy. Zgodnie z art. 19 ust. 2 pkt 4 ustawy z dnia 21 marca 1995 r. o drogach publicznych, zarządcą drogi gminnej jest wójt, burmistrz prezydent miasta. Obowiązki zarządcy są określone w art. 20. tej <text:s/>ustawy i należą do nich mię</text:span><text:span text:style-name="T29">dzy innymi<text:s/></text:span><text:span text:style-name="T30">wykonywanie robót interwencyjnych, robót utrzymaniowych i zabezpieczających.<text:s/></text:span><text:span text:style-name="T31"><text:s/>Przy czym co istotne, a co zostało pominięte w skardze – realizacja tych obowiązków, <text:s/>wymaga zabezpieczenia przez Radę Miejską w Pieniężnie środków finansowych niezbęd</text:span><text:span text:style-name="T32">nych do realizacji przez Burmistrza – zarządcę drogi, wyżej wymienionych zadań, związanych z utrzymaniem, remontami czy też budową czy przebudową dróg i ich obiektów inżynieryjnych takich jak mosty. W przeszłości Rada Miejska w kolejnych budżetach nie zabe</text:span><text:span text:style-name="T33">zpieczała środków finansowych, z których Burmistrz byłby w stanie wybudować nowy most (remont nie jest technicznie możliwy). Mając na względzie przepisy ustawy o finansach publicznych wskazać należy, że Burmistrz jako organ wykonawczy gminy a jednocześnie<text:s/></text:span><text:span text:style-name="T34">zarządca drogi publicznej ma z jednej strony wykonywać <text:s/>zadania wynikające z przyjmowanego corocznie przez Radę Miejską budżetu gminy, z drugiej strony ma zakaz realizowania jakichkolwiek wydatków, na które brak jest zabezpieczenia finansowego. Skoro Rada<text:s/></text:span><text:span text:style-name="T35">Miejska w minionych latach nie ujęła w budżecie zadania inwestycyjnego w postaci budowy mostu w Plutach z właściwym zabezpieczeniem finansowym– Burmistrz nie mógł go wykonać. Warto nadmienić, że to zadanie zostało ujęte w budżecie Gminy Pieniężno na rok bi</text:span><text:span text:style-name="T36">eżący z zabezpieczeniem środków finansowych w kwocie 539 110, 00 zł. Proces inwestycyjny budowy mostu jest w toku i jak wynika z wyjaśnień burmistrza możliwym jest, iż obiekt powstanie w ciągu kilku tygodni. <text:s/>Podkreślenia wymaga fakt, że przepisy ustawy o<text:s/></text:span><text:span text:style-name="T37">drogach publicznych nie stanowią podstawy ( nie dają prawa podmiotowego) do złożenia przez jakikolwiek podmiot – w tym osobę fizyczną, żądania budowy, remontu czy przebudowy drogi lub obiektu inżynierskiego.<text:s/></text:span><text:span text:style-name="T38"><text:s/>Zgodnie z art. 7 ust. 1 pkt 2 ustawy z dnia 8 m</text:span><text:span text:style-name="T39">arca 1990 r. o samorządzie gminnym, zaspokajanie zbiorowych potrzeb wspólnoty w zakresie dróg gminnych należy do zadań własnych gminy. Nie wynika jednak z tego, że organy administracji samorządowej, po wpłynięciu wniosku <text:s/>dotyczącego budowy czy remontu dro</text:span><text:span text:style-name="T40">gi czy mostu są obowiązane do wydania któregoś z aktów lub czynności, określonych w art. 3 § 2 pkt 1-4a p.p.s.a. Innymi słowy, z obowiązku budowy dróg gminnych, nałożonego na gminy, nie wynika uprawnienie do żądania wybudowania<text:s/></text:span><text:soft-page-break/><text:span text:style-name="T41">określonej drogi czy obiektu</text:span><text:span text:style-name="T42"><text:s/>z drogą związanego. Skoro brak jest podstaw do tego typu żądania nie można obarczać Burmistrza odpowiedzialnością za to, że go nie wykonał.</text:span></text:p>
      <text:p text:style-name="P43"><text:span text:style-name="T44">Odnośnie skargi na podwyżkę czynszu wskazać należy, ze w myśl art. 25 ust. 1 ustawy z 21 sierpnia 1997 r., o gospod</text:span><text:span text:style-name="T45">arce nieruchomościami <text:s/>gminnym zasobem nieruchomości gospodaruje wójt, burmistrz albo prezydent miasta.</text:span></text:p>
      <text:p text:style-name="P46"><text:span text:style-name="T47">Nie ulega wątpliwości, że w pojęciu "gospodarowanie zasobem nieruchomości gminy" mieści się także ustalanie stawek czynszu najmu i opłat<text:s/></text:span><text:span text:style-name="T48">użytkowych za lokale użytkowe, garaże i miejsca postojowe, stanowiące zasób gminy. W dniu 22.07.2020 r. Burmistrz Pieniężna wydał zarządzenie nr 39/2020 w sprawie ustalenia stawek czynszu za lokale mieszkalne, w którym utrzymano w mocy stawki czynszu okreś</text:span><text:span text:style-name="T49">lone w roku poprzednim ( Zarządzeniem z dnia 27.05.2019 r. nr 30/19, które określiło stawki bazowe czynszu za 1 m 2 powierzchni użytkowej lokalu mieszkalnego w Pieniężnie w kwocie 5,45 zł., a na terenie sołectw 4,70 zł.) W zarządzeniu ograniczono ulgi w cz</text:span><text:span text:style-name="T50">ynszu <text:s/>w zależności od standardu lokalu. <text:s/>Warto wskazać, że środki finansowe pozyskiwane przez gminę z czynszów są przeznaczane na utrzymanie zasobu lokali komunalnych, wydatki związane z ich utrzymaniem we właściwym stanie, remontami i modernizacjami, w t</text:span><text:span text:style-name="T51">ym również nakłady na bieżącą eksploatację nieruchomości wspólnej i fundusz remontowy we wspólnotach mieszkaniowych. Dotychczasowe wpływy z tytułu czynszów najmu nie pozwalały na właściwe utrzymanie substancji mieszkaniowej. Obecnie budynki wymagają zwięks</text:span><text:span text:style-name="T52">zonego nakładu prac remontowych oraz ponoszenia coraz wyższych kosztów utrzymania tych zasobów, stąd też zaszła konieczność ograniczenia ulg w czynszu.</text:span></text:p>
      <text:p text:style-name="P53"><text:span text:style-name="T54">Mając na uwadze powyższe, Komisja Skarg, Wniosków i Petycji na podstawie zgromadzonego materiału zarekom</text:span><text:span text:style-name="T55">endowała, aby uznać skargę za bezzasadną w całości.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rzegorz Grzymkowski</dc:creator>
    <meta:creation-date>2020-09-23T06:04:00Z</meta:creation-date>
    <dc:date>2020-09-25T10:40:00Z</dc:date>
    <meta:template xlink:href="Normal" xlink:type="simple"/>
    <meta:editing-cycles>3</meta:editing-cycles>
    <meta:editing-duration>PT60S</meta:editing-duration>
    <meta:document-statistic meta:page-count="3" meta:paragraph-count="13" meta:word-count="990" meta:character-count="6920" meta:row-count="49" meta:non-whitespace-character-count="5943"/>
  </office:meta>
</office:document-meta>
</file>