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indent="4.3312in"/>
      <style:text-properties fo:font-size="10pt" style:font-size-asian="10pt" style:font-size-complex="10pt"/>
    </style:style>
    <style:style style:name="P2" style:parent-style-name="Normalny" style:family="paragraph">
      <style:paragraph-properties fo:text-indent="4.3312in"/>
      <style:text-properties fo:font-size="10pt" style:font-size-asian="10pt" style:font-size-complex="10pt"/>
    </style:style>
    <style:style style:name="P3" style:parent-style-name="Normalny" style:family="paragraph">
      <style:paragraph-properties fo:text-indent="4.3312in"/>
      <style:text-properties fo:font-size="10pt" style:font-size-asian="10pt" style:font-size-complex="10pt"/>
    </style:style>
    <style:style style:name="P4" style:parent-style-name="Normalny" style:family="paragraph">
      <style:paragraph-properties fo:text-indent="4.3312in"/>
      <style:text-properties fo:font-size="10pt" style:font-size-asian="10pt" style:font-size-complex="10pt"/>
    </style:style>
    <style:style style:name="P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justify"/>
      <style:text-properties fo:font-weight="bold" style:font-weight-asian="bold" fo:font-size="14pt" style:font-size-asian="14pt" style:font-size-complex="14pt"/>
    </style:style>
    <style:style style:name="P10" style:parent-style-name="Standard" style:family="paragraph">
      <style:paragraph-properties fo:text-align="justify">
        <style:tab-stops>
          <style:tab-stop style:type="left" style:position="2.7916in"/>
        </style:tab-stops>
      </style:paragraph-properties>
      <style:text-properties fo:font-weight="bold" style:font-weight-asian="bold" fo:font-style="italic" style:font-style-asian="italic"/>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fo:margin-left="0.25in">
        <style:tab-stops/>
      </style:paragraph-properties>
      <style:text-properties fo:font-weight="bold" style:font-weight-asian="bold" fo:font-size="11pt" style:font-size-asian="11pt"/>
    </style:style>
    <style:style style:name="P13" style:parent-style-name="Textbody"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NormalnyWeb" style:family="paragraph">
      <style:paragraph-properties fo:text-align="justify" fo:margin-top="0in"/>
    </style:style>
    <style:style style:name="P18" style:parent-style-name="NormalnyWeb" style:family="paragraph">
      <style:paragraph-properties fo:text-align="justify" fo:margin-top="0in"/>
    </style:style>
    <style:style style:name="P19" style:parent-style-name="NormalnyWeb" style:family="paragraph">
      <style:paragraph-properties fo:text-align="justify" fo:margin-top="0in"/>
    </style:style>
    <style:style style:name="P20" style:parent-style-name="Textbody" style:family="paragraph">
      <style:paragraph-properties fo:text-align="justify"/>
      <style:text-properties fo:font-weight="bold" style:font-weight-asian="bold"/>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4" style:parent-style-name="Standard" style:family="paragraph">
      <style:paragraph-properties fo:text-align="justify"/>
      <style:text-properties fo:font-style="italic" style:font-style-asian="italic" style:font-style-complex="italic"/>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style:font-weight-complex="bold" fo:font-style="italic" style:font-style-asian="italic" style:font-style-complex="italic"/>
    </style:style>
    <style:style style:name="T27" style:parent-style-name="Domyślnaczcionkaakapitu" style:family="text">
      <style:text-properties fo:font-weight="bold" style:font-weight-asian="bold" style:font-weight-complex="bold" fo:font-style="italic" style:font-style-asian="italic" style:font-style-complex="italic"/>
    </style:style>
    <style:style style:name="P28" style:parent-style-name="Standard" style:family="paragraph">
      <style:paragraph-properties fo:text-align="justify" fo:margin-top="0.1041in" fo:margin-bottom="0.1041in"/>
      <style:text-properties fo:font-weight="bold" style:font-weight-asian="bold"/>
    </style:style>
    <style:style style:name="P29" style:parent-style-name="Standard" style:family="paragraph">
      <style:paragraph-properties fo:text-align="justify" fo:margin-top="0.1041in" fo:margin-bottom="0.1041in"/>
    </style:style>
    <style:style style:name="T30" style:parent-style-name="Domyślnaczcionkaakapitu" style:family="text">
      <style:text-properties fo:font-size="11pt" style:font-size-asian="11pt" style:font-size-complex="11pt"/>
    </style:style>
    <style:style style:name="P31" style:parent-style-name="Standard" style:family="paragraph">
      <style:paragraph-properties fo:text-align="justify">
        <style:tab-stops>
          <style:tab-stop style:type="left" style:position="3.4375in"/>
        </style:tab-stops>
      </style:paragraph-properties>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weight="bold" style:font-weight-asian="bold" fo:font-size="11pt" style:font-size-asian="11pt" style:font-size-complex="11pt"/>
    </style:style>
    <style:style style:name="P34" style:parent-style-name="Standard" style:family="paragraph">
      <style:paragraph-properties fo:text-align="justify"/>
    </style:style>
    <style:style style:name="T35" style:parent-style-name="Domyślnaczcionkaakapitu" style:family="text">
      <style:text-properties fo:font-size="11pt" style:font-size-asian="11pt" style:font-size-complex="11pt"/>
    </style:style>
    <style:style style:name="T36" style:parent-style-name="Domyślnaczcionkaakapitu" style:family="text">
      <style:text-properties fo:font-weight="bold" style:font-weight-asian="bold" fo:font-size="11pt" style:font-size-asian="11pt" style:font-size-complex="11pt"/>
    </style:style>
    <style:style style:name="P37" style:parent-style-name="Standard" style:family="paragraph">
      <style:paragraph-properties fo:text-align="justify"/>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weight="bold" style:font-weight-asian="bold" fo:font-size="11pt" style:font-size-asian="11pt" style:font-size-complex="11pt"/>
    </style:style>
    <style:style style:name="P40" style:parent-style-name="Standard" style:family="paragraph">
      <style:paragraph-properties fo:text-align="justify"/>
      <style:text-properties fo:font-size="11pt" style:font-size-asian="11pt" style:font-size-complex="11pt"/>
    </style:style>
    <style:style style:name="P41" style:parent-style-name="Standard" style:family="paragraph">
      <style:paragraph-properties fo:text-align="justify"/>
    </style:style>
    <style:style style:name="T42" style:parent-style-name="Domyślnaczcionkaakapitu" style:family="text">
      <style:text-properties fo:font-size="11pt" style:font-size-asian="11pt" style:font-size-complex="11pt"/>
    </style:style>
    <style:style style:name="T43" style:parent-style-name="Domyślnaczcionkaakapitu" style:family="text">
      <style:text-properties fo:font-weight="bold" style:font-weight-asian="bold" style:font-weight-complex="bold" fo:font-size="11pt" style:font-size-asian="11pt" style:font-size-complex="11pt"/>
    </style:style>
    <style:style style:name="P44" style:parent-style-name="Standard" style:family="paragraph">
      <style:paragraph-properties fo:text-align="justify"/>
    </style:style>
    <style:style style:name="T45" style:parent-style-name="Domyślnaczcionkaakapitu" style:family="text">
      <style:text-properties fo:font-size="11pt" style:font-size-asian="11pt" style:font-size-complex="11pt"/>
    </style:style>
    <style:style style:name="P46" style:parent-style-name="Standard" style:family="paragraph">
      <style:paragraph-properties fo:text-align="justify">
        <style:tab-stops>
          <style:tab-stop style:type="left" style:position="1.5416in"/>
        </style:tab-stops>
      </style:paragraph-properties>
    </style:style>
    <style:style style:name="P47" style:parent-style-name="Standard" style:family="paragraph">
      <style:paragraph-properties fo:text-align="justify" fo:margin-top="0.0138in" fo:margin-bottom="0.0138in">
        <style:tab-stops>
          <style:tab-stop style:type="left" style:position="1.5416in"/>
        </style:tab-stops>
      </style:paragraph-properties>
      <style:text-properties fo:font-weight="bold" style:font-weight-asian="bold"/>
    </style:style>
    <style:style style:name="P48" style:parent-style-name="Standard" style:family="paragraph">
      <style:paragraph-properties fo:text-align="justify" fo:margin-top="0.0138in" fo:margin-bottom="0.0138in">
        <style:tab-stops>
          <style:tab-stop style:type="left" style:position="0.75in"/>
        </style:tab-stops>
      </style:paragraph-properties>
    </style:style>
    <style:style style:name="T49" style:parent-style-name="Domyślnaczcionkaakapitu" style:family="text">
      <style:text-properties fo:font-weight="bold" style:font-weight-asian="bold"/>
    </style:style>
    <style:style style:name="P50" style:parent-style-name="Standard" style:family="paragraph">
      <style:paragraph-properties fo:text-align="justify" fo:margin-top="0.0138in" fo:margin-bottom="0.0138in">
        <style:tab-stops>
          <style:tab-stop style:type="left" style:position="0.75in"/>
        </style:tab-stops>
      </style:paragraph-properties>
    </style:style>
    <style:style style:name="T51" style:parent-style-name="Domyślnaczcionkaakapitu" style:family="text">
      <style:text-properties fo:font-weight="bold" style:font-weight-asian="bold"/>
    </style:style>
    <style:style style:name="T52" style:parent-style-name="Domyślnaczcionkaakapitu" style:family="text">
      <style:text-properties fo:color="#0000FF"/>
    </style:style>
    <style:style style:name="P53" style:parent-style-name="Standard" style:family="paragraph">
      <style:paragraph-properties fo:text-align="justify" fo:margin-top="0.0138in" fo:margin-bottom="0.0138in"/>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fo:margin-top="0.0138in" fo:margin-bottom="0.0138in">
        <style:tab-stops>
          <style:tab-stop style:type="left" style:position="1.5416in"/>
        </style:tab-stops>
      </style:paragraph-properties>
    </style:style>
    <style:style style:name="P56" style:parent-style-name="Standard" style:family="paragraph">
      <style:paragraph-properties fo:text-align="justify" fo:margin-top="0.0138in" fo:margin-bottom="0.0138in">
        <style:tab-stops>
          <style:tab-stop style:type="left" style:position="1.5416in"/>
        </style:tab-stops>
      </style:paragraph-properties>
    </style:style>
    <style:style style:name="P57" style:parent-style-name="Standard" style:family="paragraph">
      <style:paragraph-properties fo:text-align="justify" fo:margin-top="0.0138in" fo:margin-bottom="0.0138in">
        <style:tab-stops>
          <style:tab-stop style:type="left" style:position="0.7916in"/>
        </style:tab-stops>
      </style:paragraph-properties>
    </style:style>
    <style:style style:name="T58" style:parent-style-name="Domyślnaczcionkaakapitu" style:family="text">
      <style:text-properties fo:font-weight="bold" style:font-weight-asian="bold"/>
    </style:style>
    <style:style style:name="P59" style:parent-style-name="Standard" style:family="paragraph">
      <style:paragraph-properties fo:text-align="justify" fo:margin-top="0.0138in" fo:margin-bottom="0.0138in">
        <style:tab-stops>
          <style:tab-stop style:type="left" style:position="0.7916in"/>
        </style:tab-stops>
      </style:paragraph-properties>
    </style:style>
    <style:style style:name="T60" style:parent-style-name="Domyślnaczcionkaakapitu" style:family="text">
      <style:text-properties fo:font-weight="bold" style:font-weight-asian="bold"/>
    </style:style>
    <style:style style:name="P61" style:parent-style-name="Standard" style:family="paragraph">
      <style:paragraph-properties fo:text-align="justify" fo:margin-top="0.0138in" fo:margin-bottom="0.0138in"/>
    </style:style>
    <style:style style:name="T62" style:parent-style-name="Domyślnaczcionkaakapitu" style:family="text">
      <style:text-properties fo:font-weight="bold" style:font-weight-asian="bold"/>
    </style:style>
    <style:style style:name="P63" style:parent-style-name="Standard" style:family="paragraph">
      <style:paragraph-properties fo:text-align="justify" fo:margin-top="0.0138in" fo:margin-bottom="0.0138in"/>
      <style:text-properties fo:font-weight="bold" style:font-weight-asian="bold" fo:color="#0000FF" fo:font-size="11pt" style:font-size-asian="11pt" style:font-size-complex="11pt" fo:background-color="#FFFF00"/>
    </style:style>
    <style:style style:name="P64" style:parent-style-name="Standard" style:family="paragraph">
      <style:paragraph-properties fo:text-align="justify"/>
      <style:text-properties fo:font-weight="bold" style:font-weight-asian="bold" fo:font-style="italic" style:font-style-asian="italic"/>
    </style:style>
    <style:style style:name="P65" style:parent-style-name="Standard" style:family="paragraph">
      <style:paragraph-properties fo:text-align="justify"/>
      <style:text-properties fo:font-weight="bold" style:font-weight-asian="bold" fo:font-style="italic" style:font-style-asian="italic" fo:color="#FF0000" fo:font-size="10pt" style:font-size-asian="10pt" style:font-size-complex="10pt"/>
    </style:style>
    <style:style style:name="P66" style:parent-style-name="Standard" style:family="paragraph">
      <style:paragraph-properties fo:text-align="justify" fo:margin-right="0.05in"/>
    </style:style>
    <style:style style:name="P67" style:parent-style-name="Standard" style:family="paragraph">
      <style:paragraph-properties fo:text-align="justify"/>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Domyślnaczcionkaakapitu" style:family="text">
      <style:text-properties fo:color="#0000FF"/>
    </style:style>
    <style:style style:name="T73" style:parent-style-name="Domyślnaczcionkaakapitu" style:family="text">
      <style:text-properties fo:color="#0000FF"/>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ab-stops>
          <style:tab-stop style:type="left" style:position="2.802in"/>
        </style:tab-stops>
      </style:paragraph-properties>
      <style:text-properties fo:font-weight="bold" style:font-weight-asian="bold"/>
    </style:style>
    <style:style style:name="P80"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81" style:parent-style-name="Standard" style:family="paragraph">
      <style:paragraph-properties style:text-autospace="none" fo:text-align="justify"/>
    </style:style>
    <style:style style:name="T82" style:parent-style-name="Domyślnaczcionkaakapitu" style:family="text">
      <style:text-properties fo:font-weight="bold" style:font-weight-asian="bold" style:font-weight-complex="bold" fo:font-size="11pt" style:font-size-asian="11pt" style:font-size-complex="11pt"/>
    </style:style>
    <style:style style:name="T83" style:parent-style-name="Domyślnaczcionkaakapitu" style:family="text">
      <style:text-properties fo:color="#000000"/>
    </style:style>
    <style:style style:name="T84" style:parent-style-name="Domyślnaczcionkaakapitu" style:family="text">
      <style:text-properties fo:color="#000000"/>
    </style:style>
    <style:style style:name="T85" style:parent-style-name="Domyślnaczcionkaakapitu" style:family="text">
      <style:text-properties fo:color="#000000"/>
    </style:style>
    <style:style style:name="P86" style:parent-style-name="Standard" style:family="paragraph">
      <style:paragraph-properties style:text-autospace="none" fo:text-align="justify"/>
      <style:text-properties fo:color="#000000"/>
    </style:style>
    <style:style style:name="P87" style:parent-style-name="Standard" style:family="paragraph">
      <style:paragraph-properties style:text-autospace="none" fo:text-align="justify"/>
      <style:text-properties fo:color="#000000"/>
    </style:style>
    <style:style style:name="P88" style:parent-style-name="Standard" style:family="paragraph">
      <style:paragraph-properties style:text-autospace="none" fo:text-align="justify"/>
      <style:text-properties fo:color="#000000"/>
    </style:style>
    <style:style style:name="P89" style:parent-style-name="Standard" style:family="paragraph">
      <style:paragraph-properties style:text-autospace="none" fo:text-align="justify"/>
      <style:text-properties fo:color="#000000"/>
    </style:style>
    <style:style style:name="P90" style:parent-style-name="Standard" style:family="paragraph">
      <style:paragraph-properties style:text-autospace="none" fo:text-align="justify"/>
      <style:text-properties fo:color="#000000"/>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94"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95" style:parent-style-name="Standard" style:family="paragraph">
      <style:paragraph-properties style:text-autospace="none" fo:text-align="justify"/>
    </style:style>
    <style:style style:name="T96" style:parent-style-name="Domyślnaczcionkaakapitu" style:family="text">
      <style:text-properties fo:font-weight="bold" style:font-weight-asian="bold" style:font-weight-complex="bold" fo:font-size="10pt" style:font-size-asian="10pt" style:font-size-complex="10pt"/>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fo:color="#C10000"/>
    </style:style>
    <style:style style:name="T99" style:parent-style-name="Domyślnaczcionkaakapitu" style:family="text">
      <style:text-properties fo:color="#000000"/>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03" style:parent-style-name="Standard" style:family="paragraph">
      <style:paragraph-properties style:text-autospace="none" fo:text-align="justify"/>
    </style:style>
    <style:style style:name="T104" style:parent-style-name="Domyślnaczcionkaakapitu" style:family="text">
      <style:text-properties fo:font-weight="bold" style:font-weight-asian="bold" style:font-weight-complex="bold" fo:color="#000080" fo:font-size="10pt" style:font-size-asian="10pt" style:font-size-complex="10pt"/>
    </style:style>
    <style:style style:name="T105" style:parent-style-name="Domyślnaczcionkaakapitu" style:family="text">
      <style:text-properties fo:color="#000000"/>
    </style:style>
    <style:style style:name="T106" style:parent-style-name="Domyślnaczcionkaakapitu" style:family="text">
      <style:text-properties fo:font-weight="bold" style:font-weight-asian="bold" style:font-weight-complex="bold" fo:color="#000080" fo:font-size="10pt" style:font-size-asian="10pt" style:font-size-complex="10pt"/>
    </style:style>
    <style:style style:name="T107" style:parent-style-name="Domyślnaczcionkaakapitu" style:family="text">
      <style:text-properties fo:color="#000000"/>
    </style:style>
    <style:style style:name="T108" style:parent-style-name="Domyślnaczcionkaakapitu" style:family="text">
      <style:text-properties fo:color="#000000"/>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P113" style:parent-style-name="Standard" style:family="paragraph">
      <style:paragraph-properties style:text-autospace="none" fo:text-align="justify"/>
      <style:text-properties fo:color="#000000"/>
    </style:style>
    <style:style style:name="P114"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15" style:parent-style-name="Standard" style:family="paragraph">
      <style:paragraph-properties style:text-autospace="none" fo:text-align="justify"/>
    </style:style>
    <style:style style:name="T116" style:parent-style-name="Domyślnaczcionkaakapitu" style:family="text">
      <style:text-properties fo:font-weight="bold" style:font-weight-asian="bold" style:font-weight-complex="bold" fo:font-size="10pt" style:font-size-asian="10pt" style:font-size-complex="10pt"/>
    </style:style>
    <style:style style:name="T117" style:parent-style-name="Domyślnaczcionkaakapitu" style:family="text">
      <style:text-properties fo:font-weight="bold" style:font-weight-asian="bold" style:font-weight-complex="bold"/>
    </style:style>
    <style:style style:name="P118" style:parent-style-name="Standard" style:family="paragraph">
      <style:paragraph-properties style:text-autospace="none" fo:text-align="justify"/>
      <style:text-properties fo:color="#000000"/>
    </style:style>
    <style:style style:name="P119" style:parent-style-name="Standard" style:family="paragraph">
      <style:paragraph-properties style:text-autospace="none" fo:text-align="justify"/>
      <style:text-properties fo:color="#000000" fo:font-size="10pt" style:font-size-asian="10pt" style:font-size-complex="10pt"/>
    </style:style>
    <style:style style:name="P120"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21"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22" style:parent-style-name="Standard" style:family="paragraph">
      <style:paragraph-properties style:text-autospace="none" fo:text-align="justify"/>
      <style:text-properties fo:color="#000000"/>
    </style:style>
    <style:style style:name="P123" style:parent-style-name="Standard" style:family="paragraph">
      <style:paragraph-properties style:text-autospace="none" fo:text-align="justify"/>
      <style:text-properties fo:color="#000000"/>
    </style:style>
    <style:style style:name="P124" style:parent-style-name="Standard" style:family="paragraph">
      <style:paragraph-properties style:text-autospace="none" fo:text-align="justify"/>
      <style:text-properties fo:color="#000000"/>
    </style:style>
    <style:style style:name="P125" style:parent-style-name="Standard" style:family="paragraph">
      <style:paragraph-properties style:text-autospace="none" fo:text-align="justify"/>
    </style:style>
    <style:style style:name="T126" style:parent-style-name="Domyślnaczcionkaakapitu" style:family="text">
      <style:text-properties fo:font-weight="bold" style:font-weight-asian="bold" style:font-weight-complex="bold" fo:font-size="10pt" style:font-size-asian="10pt" style:font-size-complex="10pt"/>
    </style:style>
    <style:style style:name="T127" style:parent-style-name="Domyślnaczcionkaakapitu" style:family="text">
      <style:text-properties fo:font-weight="bold" style:font-weight-asian="bold" style:font-weight-complex="bold"/>
    </style:style>
    <style:style style:name="T128" style:parent-style-name="Domyślnaczcionkaakapitu" style:family="text">
      <style:text-properties fo:font-weight="bold" style:font-weight-asian="bold" style:font-weight-complex="bold" fo:color="#C10000"/>
    </style:style>
    <style:style style:name="T129" style:parent-style-name="Domyślnaczcionkaakapitu" style:family="text">
      <style:text-properties fo:color="#000000"/>
    </style:style>
    <style:style style:name="T130" style:parent-style-name="Domyślnaczcionkaakapitu" style:family="text">
      <style:text-properties fo:color="#000000"/>
    </style:style>
    <style:style style:name="T131" style:parent-style-name="Domyślnaczcionkaakapitu" style:family="text">
      <style:text-properties fo:color="#000000"/>
    </style:style>
    <style:style style:name="T132" style:parent-style-name="Domyślnaczcionkaakapitu" style:family="text">
      <style:text-properties fo:color="#000000"/>
    </style:style>
    <style:style style:name="P13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34" style:parent-style-name="Standard" style:family="paragraph">
      <style:paragraph-properties style:text-autospace="none" fo:text-align="justify"/>
    </style:style>
    <style:style style:name="T135" style:parent-style-name="Domyślnaczcionkaakapitu" style:family="text">
      <style:text-properties fo:font-weight="bold" style:font-weight-asian="bold" style:font-weight-complex="bold" fo:color="#000080" fo:font-size="10pt" style:font-size-asian="10pt" style:font-size-complex="10pt"/>
    </style:style>
    <style:style style:name="T136" style:parent-style-name="Domyślnaczcionkaakapitu" style:family="text">
      <style:text-properties fo:font-weight="bold" style:font-weight-asian="bold" style:font-weight-complex="bold" fo:font-size="10pt" style:font-size-asian="10pt" style:font-size-complex="10pt"/>
    </style:style>
    <style:style style:name="P137" style:parent-style-name="Standard" style:family="paragraph">
      <style:paragraph-properties style:text-autospace="none" fo:text-align="justify"/>
      <style:text-properties fo:color="#000000"/>
    </style:style>
    <style:style style:name="P138"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39" style:parent-style-name="Standard" style:family="paragraph">
      <style:paragraph-properties style:text-autospace="none" fo:text-align="justify"/>
    </style:style>
    <style:style style:name="T140" style:parent-style-name="Domyślnaczcionkaakapitu" style:family="text">
      <style:text-properties fo:font-weight="bold" style:font-weight-asian="bold" style:font-weight-complex="bold" fo:font-size="10pt" style:font-size-asian="10pt" style:font-size-complex="10pt"/>
    </style:style>
    <style:style style:name="T141" style:parent-style-name="Domyślnaczcionkaakapitu" style:family="text">
      <style:text-properties fo:font-weight="bold" style:font-weight-asian="bold" style:font-weight-complex="bold"/>
    </style:style>
    <style:style style:name="T142" style:parent-style-name="Domyślnaczcionkaakapitu" style:family="text">
      <style:text-properties fo:font-weight="bold" style:font-weight-asian="bold" style:font-weight-complex="bold" fo:color="#C10000"/>
    </style:style>
    <style:style style:name="T143" style:parent-style-name="Domyślnaczcionkaakapitu" style:family="text">
      <style:text-properties fo:color="#000000"/>
    </style:style>
    <style:style style:name="T144" style:parent-style-name="Domyślnaczcionkaakapitu" style:family="text">
      <style:text-properties fo:color="#000000"/>
    </style:style>
    <style:style style:name="P14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7" style:parent-style-name="Standard" style:family="paragraph">
      <style:paragraph-properties style:text-autospace="none" fo:text-align="justify"/>
      <style:text-properties fo:color="#000000"/>
    </style:style>
    <style:style style:name="P148" style:parent-style-name="Standard" style:family="paragraph">
      <style:paragraph-properties style:text-autospace="none" fo:text-align="justify"/>
      <style:text-properties fo:font-weight="bold" style:font-weight-asian="bold" style:font-weight-complex="bold" fo:color="#000000"/>
    </style:style>
    <style:style style:name="P149"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50" style:parent-style-name="Standard" style:family="paragraph">
      <style:paragraph-properties style:text-autospace="none" fo:text-align="justify"/>
    </style:style>
    <style:style style:name="T151" style:parent-style-name="Domyślnaczcionkaakapitu" style:family="text">
      <style:text-properties fo:font-weight="bold" style:font-weight-asian="bold" style:font-weight-complex="bold" fo:font-size="10pt" style:font-size-asian="10pt" style:font-size-complex="10pt"/>
    </style:style>
    <style:style style:name="T152" style:parent-style-name="Domyślnaczcionkaakapitu" style:family="text">
      <style:text-properties fo:font-weight="bold" style:font-weight-asian="bold" style:font-weight-complex="bold"/>
    </style:style>
    <style:style style:name="T153" style:parent-style-name="Domyślnaczcionkaakapitu" style:family="text">
      <style:text-properties fo:font-weight="bold" style:font-weight-asian="bold" style:font-weight-complex="bold" fo:color="#C10000"/>
    </style:style>
    <style:style style:name="T154" style:parent-style-name="Domyślnaczcionkaakapitu" style:family="text">
      <style:text-properties fo:color="#000000"/>
    </style:style>
    <style:style style:name="T155" style:parent-style-name="Domyślnaczcionkaakapitu" style:family="text">
      <style:text-properties fo:color="#000000"/>
    </style:style>
    <style:style style:name="P156"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57"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58" style:parent-style-name="Standard" style:family="paragraph">
      <style:paragraph-properties style:text-autospace="none" fo:text-align="justify"/>
      <style:text-properties fo:color="#000000"/>
    </style:style>
    <style:style style:name="P159" style:parent-style-name="Standard" style:family="paragraph">
      <style:paragraph-properties style:text-autospace="none" fo:text-align="justify"/>
    </style:style>
    <style:style style:name="T160" style:parent-style-name="Domyślnaczcionkaakapitu" style:family="text">
      <style:text-properties fo:font-weight="bold" style:font-weight-asian="bold" style:font-weight-complex="bold" fo:font-size="10pt" style:font-size-asian="10pt" style:font-size-complex="10pt"/>
    </style:style>
    <style:style style:name="T161" style:parent-style-name="Domyślnaczcionkaakapitu" style:family="text">
      <style:text-properties fo:font-weight="bold" style:font-weight-asian="bold" style:font-weight-complex="bold" fo:color="#C10000"/>
    </style:style>
    <style:style style:name="T162" style:parent-style-name="Domyślnaczcionkaakapitu" style:family="text">
      <style:text-properties fo:color="#000000"/>
    </style:style>
    <style:style style:name="T163" style:parent-style-name="Domyślnaczcionkaakapitu" style:family="text">
      <style:text-properties fo:color="#000000"/>
    </style:style>
    <style:style style:name="P164" style:parent-style-name="Standard" style:family="paragraph">
      <style:paragraph-properties style:text-autospace="none" fo:text-align="justify"/>
      <style:text-properties fo:color="#000000" fo:font-size="11pt" style:font-size-asian="11pt" style:font-size-complex="11pt"/>
    </style:style>
    <style:style style:name="P16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66" style:parent-style-name="Standard" style:family="paragraph">
      <style:paragraph-properties style:text-autospace="none" fo:text-align="justify"/>
      <style:text-properties fo:color="#000000"/>
    </style:style>
    <style:style style:name="P167" style:parent-style-name="Standard" style:family="paragraph">
      <style:paragraph-properties style:text-autospace="none" fo:text-align="justify"/>
      <style:text-properties fo:font-weight="bold" style:font-weight-asian="bold" style:font-weight-complex="bold" style:font-style-complex="italic" fo:font-size="13pt" style:font-size-asian="13pt" style:font-size-complex="13pt"/>
    </style:style>
    <style:style style:name="P168"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69" style:parent-style-name="Standard" style:family="paragraph">
      <style:paragraph-properties style:text-autospace="none" fo:text-align="justify"/>
    </style:style>
    <style:style style:name="T170" style:parent-style-name="Domyślnaczcionkaakapitu" style:family="text">
      <style:text-properties fo:font-weight="bold" style:font-weight-asian="bold" style:font-weight-complex="bold" fo:font-size="10pt" style:font-size-asian="10pt" style:font-size-complex="10pt"/>
    </style:style>
    <style:style style:name="T171" style:parent-style-name="Domyślnaczcionkaakapitu" style:family="text">
      <style:text-properties fo:font-weight="bold" style:font-weight-asian="bold" style:font-weight-complex="bold" fo:color="#C10000"/>
    </style:style>
    <style:style style:name="T172" style:parent-style-name="Domyślnaczcionkaakapitu" style:family="text">
      <style:text-properties fo:color="#000000"/>
    </style:style>
    <style:style style:name="T173" style:parent-style-name="Domyślnaczcionkaakapitu" style:family="text">
      <style:text-properties fo:color="#000000"/>
    </style:style>
    <style:style style:name="T174" style:parent-style-name="Domyślnaczcionkaakapitu" style:family="text">
      <style:text-properties fo:color="#000000"/>
    </style:style>
    <style:style style:name="P17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7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77" style:parent-style-name="Standard" style:family="paragraph">
      <style:paragraph-properties style:text-autospace="none" fo:text-align="justify"/>
    </style:style>
    <style:style style:name="T178" style:parent-style-name="Domyślnaczcionkaakapitu" style:family="text">
      <style:text-properties fo:color="#000000"/>
    </style:style>
    <style:style style:name="T179" style:parent-style-name="Domyślnaczcionkaakapitu" style:family="text">
      <style:text-properties fo:color="#000000"/>
    </style:style>
    <style:style style:name="T180" style:parent-style-name="Domyślnaczcionkaakapitu" style:family="text">
      <style:text-properties fo:font-weight="bold" style:font-weight-asian="bold" fo:color="#000000"/>
    </style:style>
    <style:style style:name="T181" style:parent-style-name="Domyślnaczcionkaakapitu" style:family="text">
      <style:text-properties fo:color="#000000"/>
    </style:style>
    <style:style style:name="T182" style:parent-style-name="Domyślnaczcionkaakapitu" style:family="text">
      <style:text-properties fo:color="#000000"/>
    </style:style>
    <style:style style:name="P183" style:parent-style-name="Standard" style:family="paragraph">
      <style:paragraph-properties style:text-autospace="none" fo:text-align="justify"/>
      <style:text-properties fo:font-weight="bold" style:font-weight-asian="bold" style:font-weight-complex="bold" fo:font-size="10pt" style:font-size-asian="10pt" style:font-size-complex="10pt" fo:background-color="#00FF00"/>
    </style:style>
    <style:style style:name="P184" style:parent-style-name="Standard" style:family="paragraph">
      <style:paragraph-properties style:text-autospace="none" fo:text-align="justify"/>
    </style:style>
    <style:style style:name="T185" style:parent-style-name="Domyślnaczcionkaakapitu" style:family="text">
      <style:text-properties fo:font-weight="bold" style:font-weight-asian="bold" style:font-weight-complex="bold" fo:font-size="10pt" style:font-size-asian="10pt" style:font-size-complex="10pt"/>
    </style:style>
    <style:style style:name="T186" style:parent-style-name="Domyślnaczcionkaakapitu" style:family="text">
      <style:text-properties fo:font-weight="bold" style:font-weight-asian="bold" style:font-weight-complex="bold" fo:color="#C10000"/>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P190" style:parent-style-name="Standard" style:family="paragraph">
      <style:paragraph-properties style:text-autospace="none" fo:text-align="justify"/>
      <style:text-properties fo:font-weight="bold" style:font-weight-asian="bold" style:font-weight-complex="bold" fo:color="#4F82BE"/>
    </style:style>
    <style:style style:name="P191"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92" style:parent-style-name="Standard" style:family="paragraph">
      <style:paragraph-properties style:text-autospace="none" fo:text-align="justify"/>
      <style:text-properties fo:color="#000000"/>
    </style:style>
    <style:style style:name="P193" style:parent-style-name="Standard" style:family="paragraph">
      <style:paragraph-properties style:text-autospace="none" fo:text-align="justify"/>
      <style:text-properties fo:color="#000000"/>
    </style:style>
    <style:style style:name="P194" style:parent-style-name="Standard" style:family="paragraph">
      <style:paragraph-properties style:text-autospace="none" fo:text-align="justify"/>
      <style:text-properties fo:color="#000000"/>
    </style:style>
    <style:style style:name="P195"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196"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97" style:parent-style-name="Standard" style:family="paragraph">
      <style:paragraph-properties style:text-autospace="none" fo:text-align="justify"/>
    </style:style>
    <style:style style:name="T198" style:parent-style-name="Domyślnaczcionkaakapitu" style:family="text">
      <style:text-properties fo:font-weight="bold" style:font-weight-asian="bold" style:font-weight-complex="bold" fo:font-size="10pt" style:font-size-asian="10pt" style:font-size-complex="10pt"/>
    </style:style>
    <style:style style:name="T199" style:parent-style-name="Domyślnaczcionkaakapitu" style:family="text">
      <style:text-properties fo:font-weight="bold" style:font-weight-asian="bold" style:font-weight-complex="bold" fo:color="#C10000"/>
    </style:style>
    <style:style style:name="T200" style:parent-style-name="Domyślnaczcionkaakapitu" style:family="text">
      <style:text-properties fo:color="#000000"/>
    </style:style>
    <style:style style:name="T201" style:parent-style-name="Domyślnaczcionkaakapitu" style:family="text">
      <style:text-properties fo:color="#000000"/>
    </style:style>
    <style:style style:name="P202" style:parent-style-name="Standard" style:family="paragraph">
      <style:paragraph-properties style:text-autospace="none" fo:text-align="justify"/>
      <style:text-properties fo:color="#000000"/>
    </style:style>
    <style:style style:name="P20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0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05" style:parent-style-name="Standard" style:family="paragraph">
      <style:paragraph-properties style:text-autospace="none" fo:text-align="justify"/>
      <style:text-properties fo:color="#000000"/>
    </style:style>
    <style:style style:name="P206" style:parent-style-name="Standard" style:family="paragraph">
      <style:paragraph-properties style:text-autospace="none" fo:text-align="justify"/>
      <style:text-properties fo:color="#000000"/>
    </style:style>
    <style:style style:name="P207" style:parent-style-name="Standard" style:family="paragraph">
      <style:paragraph-properties style:text-autospace="none" fo:text-align="justify"/>
    </style:style>
    <style:style style:name="T208" style:parent-style-name="Domyślnaczcionkaakapitu" style:family="text">
      <style:text-properties fo:font-weight="bold" style:font-weight-asian="bold" style:font-weight-complex="bold" fo:font-size="10pt" style:font-size-asian="10pt" style:font-size-complex="10pt"/>
    </style:style>
    <style:style style:name="T209" style:parent-style-name="Domyślnaczcionkaakapitu" style:family="text">
      <style:text-properties fo:font-weight="bold" style:font-weight-asian="bold" style:font-weight-complex="bold" fo:color="#C10000"/>
    </style:style>
    <style:style style:name="T210" style:parent-style-name="Domyślnaczcionkaakapitu" style:family="text">
      <style:text-properties fo:color="#000000"/>
    </style:style>
    <style:style style:name="T211" style:parent-style-name="Domyślnaczcionkaakapitu" style:family="text">
      <style:text-properties fo:color="#000000"/>
    </style:style>
    <style:style style:name="P212" style:parent-style-name="Standard" style:family="paragraph">
      <style:paragraph-properties style:text-autospace="none" fo:text-align="justify"/>
      <style:text-properties fo:color="#000000" fo:font-size="11pt" style:font-size-asian="11pt" style:font-size-complex="11pt"/>
    </style:style>
    <style:style style:name="P21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14" style:parent-style-name="Standard" style:family="paragraph">
      <style:paragraph-properties style:text-autospace="none" fo:text-align="justify"/>
      <style:text-properties fo:color="#000000"/>
    </style:style>
    <style:style style:name="P215"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16"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17" style:parent-style-name="Standard" style:family="paragraph">
      <style:paragraph-properties style:text-autospace="none" fo:text-align="justify"/>
    </style:style>
    <style:style style:name="T218" style:parent-style-name="Domyślnaczcionkaakapitu" style:family="text">
      <style:text-properties fo:font-weight="bold" style:font-weight-asian="bold" style:font-weight-complex="bold" fo:font-size="10pt" style:font-size-asian="10pt" style:font-size-complex="10pt"/>
    </style:style>
    <style:style style:name="T219" style:parent-style-name="Domyślnaczcionkaakapitu" style:family="text">
      <style:text-properties fo:font-weight="bold" style:font-weight-asian="bold" style:font-weight-complex="bold"/>
    </style:style>
    <style:style style:name="T220" style:parent-style-name="Domyślnaczcionkaakapitu" style:family="text">
      <style:text-properties fo:font-weight="bold" style:font-weight-asian="bold" style:font-weight-complex="bold" fo:color="#C10000"/>
    </style:style>
    <style:style style:name="T221" style:parent-style-name="Domyślnaczcionkaakapitu" style:family="text">
      <style:text-properties fo:color="#000000"/>
    </style:style>
    <style:style style:name="T222" style:parent-style-name="Domyślnaczcionkaakapitu" style:family="text">
      <style:text-properties fo:color="#000000"/>
    </style:style>
    <style:style style:name="T223" style:parent-style-name="Domyślnaczcionkaakapitu" style:family="text">
      <style:text-properties fo:color="#000000"/>
    </style:style>
    <style:style style:name="P22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25" style:parent-style-name="Standard" style:family="paragraph">
      <style:paragraph-properties style:text-autospace="none" fo:text-align="justify"/>
      <style:text-properties fo:color="#000000"/>
    </style:style>
    <style:style style:name="P226" style:parent-style-name="Standard" style:family="paragraph">
      <style:paragraph-properties style:text-autospace="none" fo:text-align="justify"/>
      <style:text-properties fo:color="#000000"/>
    </style:style>
    <style:style style:name="P227" style:parent-style-name="Standard" style:family="paragraph">
      <style:paragraph-properties style:text-autospace="none" fo:text-align="justify"/>
      <style:text-properties fo:color="#000000" fo:font-size="11pt" style:font-size-asian="11pt" style:font-size-complex="11pt"/>
    </style:style>
    <style:style style:name="P228" style:parent-style-name="Standard" style:family="paragraph">
      <style:paragraph-properties style:text-autospace="none" fo:text-align="justify"/>
    </style:style>
    <style:style style:name="T229" style:parent-style-name="Domyślnaczcionkaakapitu" style:family="text">
      <style:text-properties fo:font-weight="bold" style:font-weight-asian="bold" style:font-weight-complex="bold" fo:font-size="10pt" style:font-size-asian="10pt" style:font-size-complex="10pt"/>
    </style:style>
    <style:style style:name="T230" style:parent-style-name="Domyślnaczcionkaakapitu" style:family="text">
      <style:text-properties fo:font-weight="bold" style:font-weight-asian="bold" style:font-weight-complex="bold" fo:color="#C10000"/>
    </style:style>
    <style:style style:name="T231" style:parent-style-name="Domyślnaczcionkaakapitu" style:family="text">
      <style:text-properties fo:color="#000000"/>
    </style:style>
    <style:style style:name="T232" style:parent-style-name="Domyślnaczcionkaakapitu" style:family="text">
      <style:text-properties fo:color="#000000"/>
    </style:style>
    <style:style style:name="P23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3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35" style:parent-style-name="Standard" style:family="paragraph">
      <style:paragraph-properties style:text-autospace="none" fo:text-align="justify"/>
      <style:text-properties fo:color="#000000"/>
    </style:style>
    <style:style style:name="P236"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37"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38" style:parent-style-name="Standard" style:family="paragraph">
      <style:paragraph-properties style:text-autospace="none" fo:text-align="justify"/>
    </style:style>
    <style:style style:name="T239" style:parent-style-name="Domyślnaczcionkaakapitu" style:family="text">
      <style:text-properties fo:font-weight="bold" style:font-weight-asian="bold" style:font-weight-complex="bold" fo:font-size="10pt" style:font-size-asian="10pt" style:font-size-complex="10pt"/>
    </style:style>
    <style:style style:name="T240" style:parent-style-name="Domyślnaczcionkaakapitu" style:family="text">
      <style:text-properties fo:font-weight="bold" style:font-weight-asian="bold" style:font-weight-complex="bold" fo:color="#C10000"/>
    </style:style>
    <style:style style:name="T241" style:parent-style-name="Domyślnaczcionkaakapitu" style:family="text">
      <style:text-properties fo:color="#000000"/>
    </style:style>
    <style:style style:name="T242" style:parent-style-name="Domyślnaczcionkaakapitu" style:family="text">
      <style:text-properties fo:color="#000000"/>
    </style:style>
    <style:style style:name="P243" style:parent-style-name="Standard" style:family="paragraph">
      <style:paragraph-properties style:text-autospace="none" fo:text-align="justify"/>
      <style:text-properties fo:color="#000000"/>
    </style:style>
    <style:style style:name="P24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4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46" style:parent-style-name="Standard" style:family="paragraph">
      <style:paragraph-properties style:text-autospace="none" fo:text-align="justify"/>
      <style:text-properties fo:color="#000000"/>
    </style:style>
    <style:style style:name="P247" style:parent-style-name="Standard" style:family="paragraph">
      <style:paragraph-properties style:text-autospace="none" fo:text-align="justify"/>
      <style:text-properties fo:color="#000000"/>
    </style:style>
    <style:style style:name="P248" style:parent-style-name="Standard" style:family="paragraph">
      <style:paragraph-properties style:text-autospace="none" fo:text-align="justify"/>
      <style:text-properties fo:color="#000000" fo:font-size="11pt" style:font-size-asian="11pt" style:font-size-complex="11pt"/>
    </style:style>
    <style:style style:name="P249"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50" style:parent-style-name="Standard" style:family="paragraph">
      <style:paragraph-properties style:text-autospace="none" fo:text-align="justify"/>
    </style:style>
    <style:style style:name="T251" style:parent-style-name="Domyślnaczcionkaakapitu" style:family="text">
      <style:text-properties fo:font-weight="bold" style:font-weight-asian="bold" style:font-weight-complex="bold" fo:font-size="10pt" style:font-size-asian="10pt" style:font-size-complex="10pt"/>
    </style:style>
    <style:style style:name="T252" style:parent-style-name="Domyślnaczcionkaakapitu" style:family="text">
      <style:text-properties fo:font-weight="bold" style:font-weight-asian="bold" style:font-weight-complex="bold" fo:color="#C10000"/>
    </style:style>
    <style:style style:name="T253" style:parent-style-name="Domyślnaczcionkaakapitu" style:family="text">
      <style:text-properties fo:color="#000000"/>
    </style:style>
    <style:style style:name="T254" style:parent-style-name="Domyślnaczcionkaakapitu" style:family="text">
      <style:text-properties fo:color="#000000"/>
    </style:style>
    <style:style style:name="T255" style:parent-style-name="Domyślnaczcionkaakapitu" style:family="text">
      <style:text-properties fo:color="#000000"/>
    </style:style>
    <style:style style:name="T256" style:parent-style-name="Domyślnaczcionkaakapitu" style:family="text">
      <style:text-properties fo:color="#000000"/>
    </style:style>
    <style:style style:name="T257" style:parent-style-name="Domyślnaczcionkaakapitu" style:family="text">
      <style:text-properties fo:color="#000000"/>
    </style:style>
    <style:style style:name="P258"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9" style:parent-style-name="Standard" style:family="paragraph">
      <style:paragraph-properties style:text-autospace="none" fo:text-align="justify"/>
      <style:text-properties fo:color="#000000"/>
    </style:style>
    <style:style style:name="P260" style:parent-style-name="Standard" style:family="paragraph">
      <style:paragraph-properties fo:text-align="justify"/>
      <style:text-properties fo:font-weight="bold" style:font-weight-asian="bold"/>
    </style:style>
    <style:style style:name="P261" style:parent-style-name="Standard" style:family="paragraph">
      <style:paragraph-properties fo:text-align="justify"/>
    </style:style>
    <style:style style:name="T262" style:parent-style-name="Domyślnaczcionkaakapitu" style:family="text">
      <style:text-properties fo:font-weight="bold" style:font-weight-asian="bold" fo:font-style="italic" style:font-style-asian="italic"/>
    </style:style>
    <style:style style:name="T263" style:parent-style-name="Domyślnaczcionkaakapitu" style:family="text">
      <style:text-properties fo:font-style="italic" style:font-style-asian="italic"/>
    </style:style>
    <style:style style:name="T264" style:parent-style-name="Domyślnaczcionkaakapitu" style:family="text">
      <style:text-properties fo:font-weight="bold" style:font-weight-asian="bold" fo:font-style="italic" style:font-style-asian="italic"/>
    </style:style>
    <style:style style:name="P265" style:parent-style-name="Standard" style:family="paragraph">
      <style:paragraph-properties fo:text-align="justify"/>
      <style:text-properties fo:font-style="italic" style:font-style-asian="italic" fo:background-color="#FFFF00"/>
    </style:style>
    <style:style style:name="P266" style:parent-style-name="Standard" style:family="paragraph">
      <style:paragraph-properties fo:text-align="justify"/>
      <style:text-properties fo:font-weight="bold" style:font-weight-asian="bold" fo:font-size="11pt" style:font-size-asian="11pt"/>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text-properties fo:font-weight="bold" style:font-weight-asian="bold"/>
    </style:style>
    <style:style style:name="P270" style:parent-style-name="Standard" style:family="paragraph">
      <style:paragraph-properties fo:text-align="justify"/>
      <style:text-properties fo:font-weight="bold" style:font-weight-asian="bold"/>
    </style:style>
    <style:style style:name="P271" style:parent-style-name="Standard" style:family="paragraph">
      <style:paragraph-properties fo:text-align="justify" fo:margin-right="-0.2in"/>
    </style:style>
    <style:style style:name="P272" style:parent-style-name="Standard" style:family="paragraph">
      <style:paragraph-properties fo:text-align="justify" fo:margin-right="-0.2in"/>
    </style:style>
    <style:style style:name="P273" style:parent-style-name="Standard" style:family="paragraph">
      <style:paragraph-properties fo:text-align="justify" fo:margin-right="-0.2in">
        <style:tab-stops>
          <style:tab-stop style:type="left" style:position="6in"/>
        </style:tab-stops>
      </style:paragraph-properties>
    </style:style>
    <style:style style:name="P274" style:parent-style-name="Standard" style:family="paragraph">
      <style:paragraph-properties fo:text-align="justify" fo:margin-right="-0.2in">
        <style:tab-stops>
          <style:tab-stop style:type="left" style:position="6in"/>
        </style:tab-stops>
      </style:paragraph-properties>
    </style:style>
    <style:style style:name="P275" style:parent-style-name="Standard" style:family="paragraph">
      <style:paragraph-properties fo:text-align="justify" fo:margin-left="0.25in" fo:margin-right="-0.2in">
        <style:tab-stops>
          <style:tab-stop style:type="left" style:position="6.25in"/>
        </style:tab-stops>
      </style:paragraph-properties>
    </style:style>
    <style:style style:name="P276" style:parent-style-name="Standard" style:family="paragraph">
      <style:paragraph-properties fo:text-align="justify"/>
      <style:text-properties fo:font-weight="bold" style:font-weight-asian="bold" fo:font-style="italic" style:font-style-asian="italic"/>
    </style:style>
    <style:style style:name="P277" style:parent-style-name="Standard" style:family="paragraph">
      <style:paragraph-properties fo:text-align="justify"/>
      <style:text-properties fo:font-weight="bold" style:font-weight-asian="bold" fo:font-style="italic" style:font-style-asian="italic"/>
    </style:style>
    <style:style style:name="P278" style:parent-style-name="Standard" style:family="paragraph">
      <style:paragraph-properties fo:text-align="justify"/>
    </style:style>
    <style:style style:name="P279" style:parent-style-name="Standard" style:family="paragraph">
      <style:paragraph-properties fo:text-align="justify"/>
      <style:text-properties fo:font-style="italic" style:font-style-asian="italic"/>
    </style:style>
    <style:style style:name="P280" style:parent-style-name="Standard" style:family="paragraph">
      <style:paragraph-properties fo:text-align="justify" fo:line-height="150%"/>
      <style:text-properties fo:font-weight="bold" style:font-weight-asian="bold" style:font-weight-complex="bold" fo:font-style="italic" style:font-style-asian="italic"/>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text-properties fo:font-weight="bold" style:font-weight-asian="bold" fo:font-style="italic" style:font-style-asian="italic"/>
    </style:style>
    <style:style style:name="P295"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296"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297"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298"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299"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Textbodyindent" style:family="paragraph">
      <style:paragraph-properties fo:line-height="100%"/>
    </style:style>
    <style:style style:name="P306" style:parent-style-name="Textbodyindent" style:family="paragraph">
      <style:paragraph-properties fo:line-height="100%"/>
    </style:style>
    <style:style style:name="P307" style:parent-style-name="Tekstpodstawowy3" style:family="paragraph">
      <style:paragraph-properties fo:text-align="justify"/>
      <style:text-properties fo:font-size="12pt" style:font-size-asian="12pt" style:font-size-complex="12pt"/>
    </style:style>
    <style:style style:name="P308" style:parent-style-name="Textbodyindent" style:family="paragraph">
      <style:paragraph-properties fo:line-height="100%"/>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fo:margin-left="0.25in">
        <style:tab-stops/>
      </style:paragraph-properties>
      <style:text-properties fo:background-color="#FFFF00"/>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text-properties fo:font-weight="bold" style:font-weight-asian="bold" fo:background-color="#FFFF00"/>
    </style:style>
    <style:style style:name="P319" style:parent-style-name="Standard" style:family="paragraph">
      <style:paragraph-properties fo:text-align="justify"/>
      <style:text-properties fo:font-weight="bold" style:font-weight-asian="bold" fo:background-color="#FFFF00"/>
    </style:style>
    <style:style style:name="P320" style:parent-style-name="Standard" style:family="paragraph">
      <style:paragraph-properties fo:text-align="justify"/>
      <style:text-properties fo:font-weight="bold" style:font-weight-asian="bold" fo:background-color="#FFFF00"/>
    </style:style>
    <style:style style:name="P321" style:parent-style-name="Standard" style:family="paragraph">
      <style:paragraph-properties fo:text-align="justify"/>
    </style:style>
    <style:style style:name="T322" style:parent-style-name="Domyślnaczcionkaakapitu" style:family="text">
      <style:text-properties fo:font-weight="bold" style:font-weight-asian="bold" fo:font-style="italic" style:font-style-asian="italic"/>
    </style:style>
    <style:style style:name="T323" style:parent-style-name="Domyślnaczcionkaakapitu" style:family="text">
      <style:text-properties fo:font-style="italic" style:font-style-asian="italic"/>
    </style:style>
    <style:style style:name="T324" style:parent-style-name="Domyślnaczcionkaakapitu" style:family="text">
      <style:text-properties fo:font-weight="bold" style:font-weight-asian="bold" fo:font-style="italic" style:font-style-asian="italic"/>
    </style:style>
    <style:style style:name="T325" style:parent-style-name="Domyślnaczcionkaakapitu" style:family="text">
      <style:text-properties fo:font-weight="bold" style:font-weight-asian="bold" fo:font-style="italic" style:font-style-asian="italic"/>
    </style:style>
    <style:style style:name="P326" style:parent-style-name="Standard" style:family="paragraph">
      <style:paragraph-properties fo:text-align="justify"/>
      <style:text-properties fo:font-weight="bold" style:font-weight-asian="bold" fo:font-style="italic" style:font-style-asian="italic"/>
    </style:style>
    <style:style style:name="P327" style:parent-style-name="Textbody" style:family="paragraph">
      <style:paragraph-properties fo:text-align="justify"/>
    </style:style>
    <style:style style:name="T328" style:parent-style-name="Domyślnaczcionkaakapitu" style:family="text">
      <style:text-properties fo:font-weight="bold" style:font-weight-asian="bold"/>
    </style:style>
    <style:style style:name="T329" style:parent-style-name="Domyślnaczcionkaakapitu" style:family="text">
      <style:text-properties style:text-position="super 66.6%"/>
    </style:style>
    <style:style style:name="P330" style:parent-style-name="Standard" style:family="paragraph">
      <style:paragraph-properties fo:text-align="justify"/>
      <style:text-properties fo:font-weight="bold" style:font-weight-asian="bold"/>
    </style:style>
    <style:style style:name="P331" style:parent-style-name="Standard" style:family="paragraph">
      <style:paragraph-properties fo:text-align="justify"/>
      <style:text-properties fo:font-weight="bold" style:font-weight-asian="bold"/>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Textbodyindent" style:family="paragraph">
      <style:paragraph-properties fo:line-height="100%"/>
    </style:style>
    <style:style style:name="P335" style:parent-style-name="Textbodyindent" style:family="paragraph">
      <style:paragraph-properties fo:line-height="100%"/>
    </style:style>
    <style:style style:name="P336" style:parent-style-name="Textbodyindent" style:family="paragraph">
      <style:paragraph-properties fo:line-height="100%" fo:margin-left="0.25in" fo:text-indent="-0.2083in">
        <style:tab-stops/>
      </style:paragraph-properties>
    </style:style>
    <style:style style:name="P337" style:parent-style-name="Textbodyindent" style:family="paragraph">
      <style:paragraph-properties fo:line-height="100%" fo:margin-left="0.25in" fo:text-indent="-0.25in">
        <style:tab-stops/>
      </style:paragraph-properties>
    </style:style>
    <style:style style:name="P338" style:parent-style-name="Textbodyindent" style:family="paragraph">
      <style:paragraph-properties fo:line-height="100%" fo:text-indent="0in"/>
    </style:style>
    <style:style style:name="P339" style:parent-style-name="Textbodyindent" style:family="paragraph">
      <style:paragraph-properties fo:line-height="100%" fo:margin-left="0.25in" fo:text-indent="-0.25in">
        <style:tab-stops/>
      </style:paragraph-properties>
    </style:style>
    <style:style style:name="P340" style:parent-style-name="Standard" style:family="paragraph">
      <style:paragraph-properties fo:text-align="justify" fo:margin-right="-0.1166in"/>
      <style:text-properties fo:font-weight="bold" style:font-weight-asian="bold"/>
    </style:style>
    <style:style style:name="P341" style:parent-style-name="Nagłówek3" style:family="paragraph">
      <style:paragraph-properties fo:text-align="justify"/>
      <style:text-properties style:font-size-complex="12pt"/>
    </style:style>
    <style:style style:name="P342" style:parent-style-name="Standard" style:family="paragraph">
      <style:paragraph-properties fo:text-align="justify"/>
      <style:text-properties fo:font-weight="bold" style:font-weight-asian="bold" fo:font-style="italic" style:font-style-asian="italic" fo:background-color="#FFFF00"/>
    </style:style>
    <style:style style:name="P343" style:parent-style-name="Standard" style:family="paragraph">
      <style:paragraph-properties fo:text-align="justify"/>
      <style:text-properties fo:font-weight="bold" style:font-weight-asian="bold" fo:font-style="italic" style:font-style-asian="italic"/>
    </style:style>
    <style:style style:name="P344" style:parent-style-name="Standard" style:family="paragraph">
      <style:paragraph-properties fo:text-align="justify" fo:margin-right="-0.1166in"/>
      <style:text-properties fo:font-weight="bold" style:font-weight-asian="bold" fo:font-style="italic" style:font-style-asian="italic"/>
    </style:style>
    <style:style style:name="P345" style:parent-style-name="Standard" style:family="paragraph">
      <style:paragraph-properties fo:text-align="justify" fo:margin-right="-0.1166in"/>
      <style:text-properties fo:font-weight="bold" style:font-weight-asian="bold" style:font-weight-complex="bold" fo:font-style="italic" style:font-style-asian="italic" style:font-style-complex="italic"/>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office:automatic-styles>
  <office:body>
    <office:text text:use-soft-page-breaks="true">
      <text:p text:style-name="P1">Załącznik nr<text:s/>1</text:p>
      <text:p text:style-name="P2">do Uchwały<text:s/>nr<text:s/>XXIV/147/20</text:p>
      <text:p text:style-name="P3">Rady Miejskiej w Pieniężnie</text:p>
      <text:p text:style-name="P4">z dnia<text:s/>17 grudnia 2020 r.</text:p>
      <text:p text:style-name="P5"/>
      <text:p text:style-name="P6"/>
      <text:p text:style-name="P7">Gminny Program Profilaktyki i Rozwiązywania Problemów Alkoholowych</text:p>
      <text:p text:style-name="P8">oraz Narkomanii w Gminie Pieniężno na rok 2021</text:p>
      <text:p text:style-name="P9"/>
      <text:p text:style-name="P10">Rozdział I. Wprowadzenie.</text:p>
      <text:p text:style-name="P11">1.Samorząd gminny a ustawa o wychowaniu w trzeźwości i przeciwdziałaniu alkoholizmowi.</text:p>
      <text:p text:style-name="P12"/>
      <text:p text:style-name="P13"><text:tab/>Obowiązek prowadzenia działań związanych z profilaktyką i rozwiązywaniem problemów alkoholowych, przeciwdziałania narkomanii oraz przeciwdziałania przemocy w rodzinie<text:s/>został nałożony na gminy m.in. przez następujące akty prawne i dokumenty korelujące z gminnym programem:</text:p>
      <text:list text:style-name="LFO21" text:continue-numbering="true">
        <text:list-item>
          <text:p text:style-name="P14">Ustawa z dnia 26 października 1982r. o wychowaniu w trzeźwości przeciwdziałaniu alkoholizmowi – tekst jednolity Dz. U. z 2019 roku, poz.2277 z późn. zm.</text:p>
        </text:list-item>
        <text:list-item>
          <text:p text:style-name="P15">Ustawa z dnia 8 marca 1990r. o samorządzie gminnym – tekst jednolity Dz.U. z 2020<text:s/>roku, poz.<text:s/>713<text:s/>z późn. zm.</text:p>
        </text:list-item>
        <text:list-item>
          <text:p text:style-name="P16">Ustawa z dnia 29 lipca 2005r. o przeciwdziałaniu przemocy w rodzinie - tekst jednolity Dz. U. 2020 roku poz. 218 z późn. zm.,</text:p>
        </text:list-item>
        <text:list-item>
          <text:p text:style-name="P17">Ustawa z dnia 29<text:s/>lipca 2005 roku o przeciwdziałaniu narkomanii – tekst jednolity Dz.U. z 2019 roku <text:s/>poz. 852 z późn. zm.</text:p>
        </text:list-item>
        <text:list-item>
          <text:p text:style-name="P18">Ustawa z dnia 11 września 2015 roku o zdrowiu publicznym – tekst jednolity Dz.U.<text:s/>z 2019 roku, poz. 2365 z późn. zm.</text:p>
        </text:list-item>
        <text:list-item>
          <text:p text:style-name="P19">Ustawa z dnia<text:s/>19 sierpnia 1994 o ochronie zdrowia psychicznego tekst jednolity: Dz.U. z 2020r. poz.<text:s/>685<text:s/>z późn. zm.</text:p>
        </text:list-item>
      </text:list>
      <text:p text:style-name="P20">2. Alkoholizm jako problem społeczny.</text:p>
      <text:p text:style-name="P21"><text:tab/>Wśród problemów społecznych w naszym kraju, te związane z nadużywaniem alkoholu są jednymi z trudniejszych do rozwiązania. Wynika to z ich złożoności, a także kosztów społecznych <text:s text:c="2"/>i ekonomicznych, jakie ponosi całe społeczeństwo.</text:p>
      <text:p text:style-name="P22"><text:tab/>Nadużywanie alkoholu związane jest z szeregiem ponoszonych kosztów także przez poszczególne gminy i ich mieszkańców na opiekę zdrowotną,<text:s/>leczenie i prewencję, na szkody spowodowane działaniami przestępczymi, w tym koszty funkcjonowania policji, więziennictwa, koszty wynikłe z wypadków drogowych, nieobecności w pracy, bezrobocia oraz te niewymierne związane z bólem, cierpieniem czy utratą życia. <text:s/>Dlatego problemy związane z alkoholem są przedmiotem działań zarówno administracji rządowej, jak i samorządów lokalnych.</text:p>
      <text:p text:style-name="P23">Struktura demograficzna Gminy Pieniężno:</text:p>
      <text:p text:style-name="P24">Gmina Pieniężno ma 6 183 mieszkańców, z czego 48,6% stanowią kobiety, a 51,4%<text:s/>mężczyźni. W latach 2002-2019 liczba mieszkańców zmalała o 11,6%. Średni wiek mieszkańców wynosi 43 lata i jest większy od średniego wieku mieszkańców województwa warmińsko-mazurskiego oraz porównywalny do średniego wieku mieszkańców całej Polski. 63,3% mieszkańców gminy Pieniężno jest w wieku produkcyjnym, 14,8% w wieku przedprodukcyjnym, a 21,8% mieszkańców jest w wieku poprodukcyjnym.</text:p>
      <text:soft-page-break/>
      <text:p text:style-name="P25"><text:span text:style-name="T26">Źródło:<text:s/></text:span><text:a xlink:href="https://www.polskawliczbach.pl/gmina_Pieniezno" office:target-frame-name="_top" xlink:show="replace"><text:span text:style-name="T27">www.polskawliczbach.pl/gmina_Pieniezno</text:span></text:a></text:p>
      <text:p text:style-name="P28">Rynek napojów alkoholowych w Gminie Pieniężno:</text:p>
      <text:p text:style-name="P29"><text:span text:style-name="T30">Ogólna liczba punktów sprzedaży napojów alkoholowych w 2020 roku wynosiła <text:s/>19, w tym:</text:span></text:p>
      <text:list text:style-name="WW8Num30">
        <text:list-item>
          <text:p text:style-name="P31"><text:span text:style-name="T32">w mieście -<text:s/></text:span><text:span text:style-name="T33">12</text:span></text:p>
        </text:list-item>
        <text:list-item>
          <text:p text:style-name="P34"><text:span text:style-name="T35">na wsi -<text:s/></text:span><text:span text:style-name="T36">7</text:span></text:p>
        </text:list-item>
        <text:list-item>
          <text:p text:style-name="P37"><text:span text:style-name="T38">w tym: lokali gastronomicznych -<text:s/></text:span><text:span text:style-name="T39">3</text:span></text:p>
        </text:list-item>
      </text:list>
      <text:p text:style-name="P40"/>
      <text:list text:style-name="WW8Num30" text:continue-numbering="true">
        <text:list-item>
          <text:p text:style-name="P41"><text:span text:style-name="T42">ilość wydanych zezwoleń: -<text:s/></text:span><text:span text:style-name="T43">2</text:span></text:p>
        </text:list-item>
        <text:list-item>
          <text:p text:style-name="P44"><text:span text:style-name="T45">jednorazowych - 4</text:span></text:p>
        </text:list-item>
      </text:list>
      <text:p text:style-name="P46">Uchwalona przez Radę Miejską na terenie <text:s/>miasta i gminy Pieniężno maksymalna ilość zezwoleń <text:s/>na sprzedaż napojów alkoholowych przeznaczonych do spożycia poza miejscem sprzedaży:</text:p>
      <text:p text:style-name="P47"/>
      <text:list text:style-name="LFO22" text:continue-numbering="true">
        <text:list-item>
          <text:p text:style-name="P48"><text:span text:style-name="T49">20</text:span><text:s/>zezwoleń dla napojów alkoholowych zawierających do 4,5% zawartości alkoholu oraz na piwo,</text:p>
        </text:list-item>
        <text:list-item>
          <text:p text:style-name="P50"><text:span text:style-name="T51">16</text:span><text:s/>zezwoleń dla napojów alkoholowych powyżej 4,5% do 18%<text:s/>zawartości alkoholu <text:s text:c="27"/>z wyjątkiem piwa<text:span text:style-name="T52">,</text:span></text:p>
        </text:list-item>
        <text:list-item>
          <text:p text:style-name="P53"><text:span text:style-name="T54">10</text:span><text:s/>zezwoleń dla napojów alkoholowych powyżej 18% zawartości alkoholu.</text:p>
        </text:list-item>
      </text:list>
      <text:p text:style-name="P55"/>
      <text:p text:style-name="P56">Uchwalona przez Radę Miejską na terenie <text:s/>miasta i gminy <text:s/>Pieniężno maksymalna ilość zezwoleń <text:s/>na sprzedaż napojów alkoholowych przeznaczonych do spożycia w miejscu sprzedaży:</text:p>
      <text:list text:style-name="LFO23" text:continue-numbering="true">
        <text:list-item>
          <text:p text:style-name="P57"><text:span text:style-name="T58">6<text:s/></text:span>zezwoleń dla <text:s/>napojów alkoholowych zawierających do 4,5% zawartości alkoholu oraz na piwo,</text:p>
        </text:list-item>
        <text:list-item>
          <text:p text:style-name="P59"><text:span text:style-name="T60">2</text:span><text:s/>zezwolenia dla napojów alkoholowych powyżej 18% zawartości alkoholu<text:s/>z wyjątkiem piwa,</text:p>
        </text:list-item>
        <text:list-item>
          <text:p text:style-name="P61"><text:span text:style-name="T62">4</text:span><text:s/>zezwolenia <text:s/>dla napojów alkoholowych powyżej 18% zawartości alkoholu.</text:p>
        </text:list-item>
      </text:list>
      <text:p text:style-name="P63"/>
      <text:p text:style-name="P64">Rozdział II. Diagnoza Problemów Alkoholowych.</text:p>
      <text:p text:style-name="P65"/>
      <text:p text:style-name="P66">Z podsumowania danych zgromadzonych przez GKRPA wynika, że z roku na<text:s/>rok <text:s/>zwiększa się liczba osób będących w zainteresowaniu Komisji, co może świadczyć o wyższej świadomości mieszkańców gminy odnośnie możliwości skorzystania ze wsparcia lokalnego. Przekłada się to dalej na wzrost liczby osób korzystających z usług terapeutów, konsultanta, Stowarzyszenia Klub Abstynenta STARTER, Zespołu Interdyscyplinarnego oraz <text:s/>interwencji policji w celu założenia „Niebieskich kart” tj. wszczęcia procedury w sprawach przemocy domowej. Wyraźnie zmniejszyła się także liczba osób kierowanych<text:s/>na leczenie przymusowe, gdyż osoby uzależnione chętniej <text:s/>poddają się terapii dobrowolnej. Powyższe można przypisać lokalnej działalności edukacyjnej w ramach czynności, przekładających się na kilkuletnie upowszechnianie wiedzy na temat używania - nadużywania alkoholu i przemocy w rodzinie. Można stwierdzić, że systematyczne działania realizowane w ostatnich latach przyniosły zauważalne zmiany w postrzeganiu i reagowaniu na problemy związane z używaniem lub nadużywaniem różnych środków psychoaktywnych.</text:p>
      <text:p text:style-name="P67">W planowaniu i prowadzeniu działań mających na celu profilaktykę i rozwiązywanie problemów alkoholowych, narkomanii i przemocy bardzo ważne jest rozpoznanie skali problemów na terenie gminy. Zadanie to realizujemy poprzez analizę wzorów zachowań społeczeństwa,<text:s/>struktury spożycia oraz zaburzeń życia społecznego i rodzinnego poprzez zlecenie profesjonalnej diagnozy a także dane, które są wynikiem cyklicznej ścisłej współpracy z pedagogami szkolnymi, pracownikami socjalnymi, policją, przedstawicielami kościoła, członkami GKRPA, Zespołu Interdyscyplinarnego oraz innych osób zainteresowanych rozwiązywaniem ww. problemów. Doskonałym źródłem wiedzy są także diagnoza sytuacji wychowawczej w szkołach, oraz raporty i ankiety pozyskane podczas <text:s/>przeprowadzanych w szkołach warsztatach.</text:p>
      <text:p text:style-name="P68">Dlatego należy kontynuować wcześniejsze działania uwzględniając kierunki wynikające z:</text:p>
      <text:list text:style-name="LFO24" text:continue-numbering="true">
        <text:list-item>
          <text:p text:style-name="P69">przeprowadzonej w Gminie przez Oficynę Profilaktyczną z Krakowa - na przełomie lat 2016 / 2017 diagnozy problemów społecznych,</text:p>
        </text:list-item>
        <text:list-item>
          <text:p text:style-name="P70">przeprowadzonej w<text:s/>szkołach <text:s/>diagnozy sytuacji wychowawczej,</text:p>
        </text:list-item>
        <text:list-item>
          <text:p text:style-name="P71">rekomendowanych przez Państwową Agencję Rozwiązywania Problemów Alkoholowych w Warszawie – certyfikowanych warsztatów profilaktyczno-wychowawczych w szkołach<text:span text:style-name="T72"><text:s/></text:span>i przedszkolu<text:span text:style-name="T73"><text:s/></text:span><text:s/>(po zakończeniu szkoły i komisja otrzymują „Raport z realizacji oraz analizę ankiet przeprowadzanych podczas warsztatów)</text:p>
        </text:list-item>
        <text:list-item>
          <text:p text:style-name="P74">kontroli punktów sprzedaży alkoholu,</text:p>
        </text:list-item>
        <text:list-item>
          <text:p text:style-name="P75">pozyskanego z Komendy Powiatowej Policji w Braniewie sprawozdania z działalności oraz informacji o stanie bezpieczeństwa i porządku publicznego w 2019 roku,</text:p>
        </text:list-item>
        <text:list-item>
          <text:p text:style-name="P76">ścisłej współpracy GKRPA z Miejsko - Gminnym Ośrodkiem Pomocy Społecznej, kuratorami, przedstawicielami kościoła oraz Zespołem Interdyscyplinarnym w Pieniężnie,</text:p>
        </text:list-item>
        <text:list-item>
          <text:p text:style-name="P77">z danych z punktu konsultacyjno-motywacyjnego dla osób współuzależnionych, osób uzależnionych i członków ich rodzin.</text:p>
        </text:list-item>
      </text:list>
      <text:p text:style-name="P78"/>
      <text:p text:style-name="P79">Wnioski i rekomendacje diagnozy.</text:p>
      <text:p text:style-name="P80"/>
      <text:p text:style-name="P81"><text:span text:style-name="T82"><text:s/></text:span><text:span text:style-name="T83">Przeprowadzenie badania ankietowego wśród mieszkańców gminy Pieniężno, a następnie analiza otrzymanych odpowiedzi pozwoliły na dokonanie podsumowania i wyciągnięcie wniosków diagno</text:span><text:span text:style-name="T84">zujących lokalne zagrożenia społeczne, które w tej części raportu podzielone zostały ze względu na rodzaj problemu. Ideą towarzyszącą tworzeniu tego raportu było przedstawienie problemów społecznych dotykających gminę Pieniężno w odniesieniu do opinii jej<text:s/></text:span><text:span text:style-name="T85">mieszkańców: dzieci i młodzieży szkolnej, osób dorosłych oraz sprzedawców alkoholu na terenie gminy.</text:span></text:p>
      <text:p text:style-name="P86"/>
      <text:p text:style-name="P87">Przeprowadzenie badania oraz analiza zebranych ankiet umożliwiła:</text:p>
      <text:list text:style-name="LFO27" text:continue-numbering="true">
        <text:list-item>
          <text:p text:style-name="P88">zapoznanie się z problemami uczniów szkoły podstawowej oraz ponadpodstawowej, szczególnie ich postawami i doświadczeniami związanymi z wybranymi zagrożeniami<text:s/>społecznymi oraz uzależnieniami, poczuciem bezpieczeństwa, a także opinią rodziców<text:s/>na temat zagrożeń czyhających na dzieci;</text:p>
        </text:list-item>
        <text:list-item>
          <text:p text:style-name="P89">rozpoznanie sytuacji dorosłych mieszkańców gminy, ich opinii i<text:s/>postaw względem<text:s/>wybranych zjawisk i zagrożeń społecznych;</text:p>
        </text:list-item>
        <text:list-item>
          <text:p text:style-name="P90">zaznajomienie się z poglądami i doświadczeniami sprzedawców na temat wybranych<text:s/>zjawisk, szczególnie związanych z problemem <text:s/>alkoholowym i <text:s/>nikotynowym oraz<text:s/>rozpoznanie praktyk sprzedażowych.</text:p>
        </text:list-item>
      </text:list>
      <text:p text:style-name="P91">Cel ten został zrealizowany w toku weryfikacji zebranego materiału badawczego, będącego podstawą opracowania wniosków. Konkluzje te, wzbogacone przedstawionymi poniżej rekomendacjami, mogą być niezwykle pomocne w tworzeniu różnego rodzaju programów pomocowych zmierzających do poprawy sytuacji na terenie gminy, w tym jakości życia jej mieszkańców. Zdobyte informacje mogą również zostać wykorzystane w przyszłości do prowadzenia dalszych pogłębionych badań wśród mieszkańców gminy.</text:p>
      <text:p text:style-name="P92">W oparciu o dokonaną analizę problemów społecznych zostały sformułowane rekomendacje skierowane do mieszkańców gminy Pieniężno, które powinny mieć charakter długofalowy i wielostronny.</text:p>
      <text:p text:style-name="P93"/>
      <text:p text:style-name="P94">1 Problem alkoholowy</text:p>
      <text:p text:style-name="P95"><text:span text:style-name="T96">WNIOSEK</text:span><text:span text:style-name="T97">:</text:span><text:span text:style-name="T98"><text:s/></text:span><text:span text:style-name="T99">Jednym z występujących problemów społecznych na terenie gminy<text:s/></text:span><text:span text:style-name="T100">Pieniężno jest, zdaniem jej dorosłych mieszkańców, alkoholizm (87% ankietowanych), a także spożywanie alkoholu przez dzieci i młodzież (64% ankietowanych ). Z ich wypowiedzi wynika, iż skala zjawiska jest duża i taki stan rzeczy utrzymuje się od lat, a wrę</text:span><text:span text:style-name="T101">cz ma tendencję wzrostową. Napojem alkoholowym szczególnie upodobanym przez młodzież jest piwo.<text:s/></text:span>Ze sprawozdania policji wynika, że osoby nieletnie, które zostały ujawnione będąc pod wpływem alkoholu nabyły go głównie - jak twierdzą dzięki pośrednictwu przypadkowo poznanych <text:s/>osób dorosłych <text:s/>albo w ramach „koleżeństwa” lub też za drobną opłatą. W kilku przypadkach stwierdzili, że alkohol znaleźli.</text:p>
      <text:p text:style-name="P102"/>
      <text:soft-page-break/>
      <text:p text:style-name="P103"><text:span text:style-name="T104">REKOMENDACJE:<text:s/></text:span><text:span text:style-name="T105">Organizowanie kampanii informacyjnych w sposób szczególny skierowanych <text:s/>do dzieci</text:span><text:span text:style-name="T106"><text:s/></text:span><text:span text:style-name="T107">i młodzieży szko</text:span><text:span text:style-name="T108">lnej, w celu uświadomienia osobom nieletnim tego, jak negatywnie alkohol wpływa na organizm człowieka oraz jego funkcjonowanie. Finansowanie ze środków za zezwolenia na sprzedaż napojów alkoholowych programów/warsztatów – ze szczególnym uwzględnieniem o po</text:span><text:span text:style-name="T109">twierdzonej skuteczności, których lista znajduje się w bazie „Programów Rekomendowanych”. Cykliczne ich wdrażanie/prowadzenie wśród uczniów, nauczycieli i rodziców. Bowiem tylko systematyczne i spójne działania, rozłożone w czasie mają szanse na ograniczen</text:span><text:span text:style-name="T110">ie szkód zdrowotnych. Wzmożenie działań policji polegających na częstszym monitorowaniu miejsc publicznych na terenie gminy, ze szczególnym wyczuleniem na obecność osób nietrzeźwych i niepełnoletnich spożywających alkohol. Działania Gminnej Komisji Rozwiąz</text:span><text:span text:style-name="T111">ywania Problemów Alkoholowych nastawione na niesienie pomocy osobom uzależnionym od alkoholu, niwelowanie niekorzystnych skutków nadużywania alkoholu w obszarze zdrowia, życia rodzinnego, zawodowego, kwestii prawnych i porządku publicznego, udzielanie pomo</text:span><text:span text:style-name="T112">cy rodzinom borykającym się z problemem uzależnień.</text:span></text:p>
      <text:p text:style-name="P113">Kwestie te są tak wielowątkowe i skomplikowane, że mało realistyczne jest oczekiwanie wymiernych efektów podejmowanych w gminie działań w krótkim czasie np. 1 roku.</text:p>
      <text:p text:style-name="P114"/>
      <text:p text:style-name="P115"><text:span text:style-name="T116">WNIOSEK</text:span><text:span text:style-name="T117">:</text:span></text:p>
      <text:p text:style-name="P118">Zdaniem większości dorosłych<text:s/>mieszkańców gminy Pieniężno alkohol jest stosunkowo trudno dostępny dla osób nieletnich (56% ankietowanych ), a także dla osób nietrzeźwych (23% ankietowanych ). Odpowiedzi uczniów nie potwierdzają jednakże tych przypuszczeń - 13% uczniów szkoły podstawowej twierdzi, że zdobycie przez nich alkoholu byłoby łatwe, podobnie uważa aż 36% uczniów szkoły ponadpodstawowej. Złudzeń co do niedostępności alkoholu dla osób niepełnoletnich oraz nietrzeźwych nie pozostawiają również odpowiedzi sprzedawców alkoholu- pomimo, iż nie przyznają się oni do sprzedawania wspomnianego towaru niepełnoletnim czy nietrzeźwym klientom, to zaledwie 4 osoby za każdym razem, kiedy mają wątpliwości co do wieku osoby kupującej, proszą ją o okazanie dowodu. Dostępność alkoholu dla osób, które nie powinny go spożywać zapewne pogłębia problem alkoholowy w badanej miejscowości.</text:p>
      <text:p text:style-name="P119"/>
      <text:p text:style-name="P120"/>
      <text:p text:style-name="P121">REKOMENDACJE:</text:p>
      <text:p text:style-name="P122">Rekomenduje się cykliczne prowadzenie lokalnej kampanii na rzecz zwiększenia świadomości oraz odpowiedzialności sprzedawców alkoholu i uwrażliwienia ich<text:s/>na szkodliwość sprzedaży napojów alkoholowych osobom niepełnoletnim.</text:p>
      <text:p text:style-name="P123">Policja oraz Gminna Komisja Rozwiązywania Problemów Alkoholowych <text:s/>powinny przeprowadzać kontrole punktów sprzedaży alkoholu, by wyeliminować miejsca, gdzie młodzież może dokonać zakupu tego rodzaju napojów. Nacisk powinien być również kładziony na zobligowanie sprzedawców do każdorazowego sprawdzania dowodu osobistego młodych klientów kupujących alkohol lub papierosy.</text:p>
      <text:p text:style-name="P124"/>
      <text:p text:style-name="P125"><text:span text:style-name="T126">WNIOSEK</text:span><text:span text:style-name="T127">:</text:span><text:span text:style-name="T128"><text:s/></text:span><text:span text:style-name="T129">Sprzedawanie alkoholu osobom nieletnim to tylko jeden ze spos</text:span><text:span text:style-name="T130">obów na jego uzyskanie. Z danych zebranych w toku badania wynika, że młodzież szkolna najczęściej zdobywa alkohol dzięki starszym kolegom (twierdzi tak 31% uczniów szkoły podstawowej, 52% uczniów szkoły ponadpodstawowej), prosi obcych ludzi pod sklepem o z</text:span><text:span text:style-name="T131">akup (10% uczniów szkoły podstawowej, 30% uczniów szkoły ponadpodstawowej), a także podkrada rodzicom w domu (10% uczniów szkoły podstawowej, 21% uczniów szkoły ponadpodstawowej). Ponadto osoby nieletnie najczęściej spożywają napoje alkoholowe na świeżym p</text:span><text:span text:style-name="T132">owietrzu oraz u znajomych. Nieletni ankietowani deklarują również, że piją alkohol w domu.</text:span></text:p>
      <text:p text:style-name="P133"/>
      <text:p text:style-name="P134"><text:span text:style-name="T135">REKOMENDACJE</text:span><text:span text:style-name="T136">:</text:span></text:p>
      <text:p text:style-name="P137">W szkole oraz w domach osoby niepełnoletnie powinny znajdować się pod opieką rodziców, opiekunów lub nauczycieli. Dlatego tak bardzo ważne jest planowanie programów profilaktycznych obejmujących różne grupy społeczne jak rodziców, nauczycieli czy sprzedawców.</text:p>
      <text:p text:style-name="P138"/>
      <text:p text:style-name="P139"><text:span text:style-name="T140">WNIOSEK</text:span><text:span text:style-name="T141">:</text:span><text:span text:style-name="T142"><text:s/></text:span><text:span text:style-name="T143">Dzieci i młodzież szkolna, a także osoby dorosłe mają błędne wyobrażenia na temat alkoholu – wiele z nich uważa np., że alkohol w<text:s/></text:span><text:span text:style-name="T144">piwie nie uzależnia i jest mniej groźny niż ten zawarty w wódce.</text:span></text:p>
      <text:p text:style-name="P145"/>
      <text:p text:style-name="P146">REKOMENDACJE:</text:p>
      <text:p text:style-name="P147">Rekomenduje się opracowanie społecznej kampanii na rzecz zwiększenia świadomości obywateli na temat szkodliwości spożywania alkoholu dla zdrowia. Kampania ta powinna mieć rozległy zasięg i docierać do wszystkich grup wiekowych.</text:p>
      <text:p text:style-name="P148"/>
      <text:p text:style-name="P149">2 Problem nikotynowy</text:p>
      <text:p text:style-name="P150"><text:span text:style-name="T151">WNIOSEK</text:span><text:span text:style-name="T152">:</text:span><text:span text:style-name="T153"><text:s/></text:span><text:span text:style-name="T154">Problem uzależnienia nikotynowego jest widoczny zarówno wśród dorosłych mieszkańców gminy, jak i uczniów. Nałogowe palenie papierosów deklaruje 37% pełnoletnich respondentów</text:span><text:span text:style-name="T155">. Do palenia w swoim życiu papierosów przyznało się również 3% uczniów szkoły podstawowej i aż 22% uczniów szkoły ponadpodstawowej.</text:span></text:p>
      <text:p text:style-name="P156"/>
      <text:p text:style-name="P157">REKOMENDACJE:</text:p>
      <text:p text:style-name="P158">Preferowanym działaniem jest edukowanie mieszkańców poprzez różnego rodzaju akcje ulotkowe lub<text:s/>plakatowe, a także rekomendowane programy profilaktyczne na temat szkodliwości palenia papierosów.</text:p>
      <text:p text:style-name="P159"><text:span text:style-name="T160">WNIOSEK:</text:span><text:span text:style-name="T161"><text:s/></text:span><text:span text:style-name="T162">Zdaniem dorosłych mieszkańców gminy Pieniężno, dzieci i młodzież zamieszkujące gminę nie mają łatwego dostępu do papierosów. Sami zainteresowani nie</text:span><text:span text:style-name="T163"><text:s/>potwierdzają tej hipotezy twierdząc, że zdobycie przez nich papierosów na terenie ich miejscowości byłoby łatwe (18% uczniów szkoły podstawowej, 42% uczniów szkoły ponadpodstawowej).</text:span></text:p>
      <text:p text:style-name="P164"/>
      <text:p text:style-name="P165">REKOMENDACJE:</text:p>
      <text:p text:style-name="P166">Rekomenduje się opracowanie lokalnej kampanii na rzecz zwiększenia odpowiedzialności sprzedawców wyrobów tytoniowych i uwrażliwienia ich na szkodliwość sprzedaży tychże wyrobów osobom niepełnoletnim.</text:p>
      <text:p text:style-name="P167"/>
      <text:p text:style-name="P168">3 Problem narkotykowy</text:p>
      <text:p text:style-name="P169"><text:span text:style-name="T170">WNIOSEK:</text:span><text:span text:style-name="T171"><text:s/></text:span><text:span text:style-name="T172">Z odpowiedzi respondentów na pytania dotyczące narkotyków, środków<text:s/></text:span><text:span text:style-name="T173">psychoaktywnych można wywnioskować, że ich zażywanie nie jest bardzo powszechnym problemem na terenie gminy Pieniężno. Pytania dotyczące tych kwestii sprawiały jednakże badanym największe problemy z jednoznaczną odpowiedzią, a niezwykle często wybieraną op</text:span><text:span text:style-name="T174">cją było „nie wiem”. Może to oznaczać, iż społeczna wiedza na temat skali zjawiska jest niewielka.</text:span></text:p>
      <text:p text:style-name="P175"/>
      <text:p text:style-name="P176">REKOMENDACJE:</text:p>
      <text:p text:style-name="P177"><text:span text:style-name="T178">Rekomenduje się opracowanie lokalnej kampanii na rzecz zwiększenia świadomości <text:s text:c="26"/>i uwrażliwienia na szkodliwość środkó</text:span><text:span text:style-name="T179">w psychoaktywnych czyli narkotyków i środków odurzających. Prowadzenie cyklicznej profilaktyki w środowisku lokalnym. Promowanie zdrowego stylu życia jako przeciwdziałanie oraz zapobieganie problemom</text:span><text:span text:style-name="T180">,</text:span><text:span text:style-name="T181"><text:s/>związanym z sięganiem po narkotyki przez dzieci, młodzi</text:span><text:span text:style-name="T182">eż i osoby dorosłe. Edukacja publiczna, poruszająca kwestię konsekwencji prawnych, zdrowotnych i społecznych używania narkotyków.</text:span></text:p>
      <text:p text:style-name="P183"/>
      <text:p text:style-name="P184"><text:span text:style-name="T185">WNIOSEK:</text:span><text:span text:style-name="T186"><text:s/></text:span><text:span text:style-name="T187">Niepokojąca jest niewiedza, a także zaskakująca tolerancja względem substancji psychoaktywnych zwłaszcza w przypadku</text:span><text:span text:style-name="T188"><text:s/>starszych uczniów – 9% uczniów szkoły ponadpodstawowej uważa, że okazjonalne zażywanie narkotyków nie prowadzi do uzależnienia, a 18% twierdzi, iż marihuana nie powinna być uznawana za narkotyk. Ponadto 11% uczniów szkoły ponadpodstawowej jest zdania, że<text:s/></text:span><text:span text:style-name="T189">posiadanie narkotyków nie powinno być karalne. Ponadto, okazuje się, że dzieci i młodzież czerpią informacje na temat substancji psychoaktywnych głównie <text:s/>z telewizji i internetu, a dopiero w drugiej <text:s/>kolejności ze szkoły.</text:span></text:p>
      <text:p text:style-name="P190"/>
      <text:p text:style-name="P191">REKOMENDACJE:</text:p>
      <text:soft-page-break/>
      <text:p text:style-name="P192">Zwiększenie zakresu<text:s/>zajęć profilaktycznych w szkołach, ze szczególnym uwzględnieniem warsztatów rekomendowanych, które poparte są wieloletnimi badaniami potwierdzającymi ich skuteczność. Badanie wykazało dużą rolę telewizji oraz internetu w kształtowaniu postaw i opinii względem substancji odurzających, co powinno być wskazówką do opracowania działań profilaktycznych prowadzonych w szkołach. Naturalnym środowiskiem młodych ludzi <text:s text:c="22"/>w czasach współczesnych jest internet, dlatego warto spróbować dotrzeć do uczniów właśnie w ten sposób.</text:p>
      <text:p text:style-name="P193">Znaczny odsetek ankietowanych uczniów wskazał na szkołę, jako miejsce z którego czerpie wiedzę na temat narkotyków i środków odurzających potocznie zwanych dopalaczami. Wskazane jest podejmowanie działań skierowanych bezpośrednio do rodziców i nauczycieli, w celu wzmacniania ich autorytetu wychowawczego. Ważnym jest, by stali się oni wiarygodnym źródłem informacji i kształtowali prawidłowe postawy podopiecznych. Szeroko pojęta współpraca ze szkołami, organizacjami pozarządowymi i<text:s/>mieszkańcami w celu realizacji zajęć <text:s/>dla dzieci i młodzieży szkolnej także poza szkołą. Stworzenie kampanii medialnej, pokazującej negatywne skutki zażywania środków odurzających.</text:p>
      <text:p text:style-name="P194">Zajęcia dla mieszkańców - tematyka zajęć powinna dotyczyć rodzajów uzależnienia oraz psychologicznych mechanizmów uzależnienia od substancji psychoaktywnych,</text:p>
      <text:p text:style-name="P195"/>
      <text:p text:style-name="P196">4 Problem przemocy</text:p>
      <text:p text:style-name="P197"><text:span text:style-name="T198">WNIOSEK:</text:span><text:span text:style-name="T199"><text:s/></text:span><text:span text:style-name="T200">Wielu mieszkańców gminy było świadkami przemocy (11% dorosłych mieszkańców, 33% uczniów szkoły podstawowej, 37% uczniów szkoły ponadpodstawowej</text:span><text:span text:style-name="T201">).</text:span></text:p>
      <text:p text:style-name="P202">Część z nich doświadcza jej również osobiście (21% uczniów szkoły podstawowej, 19% uczniów szkoły ponadpodstawowej).</text:p>
      <text:p text:style-name="P203"/>
      <text:p text:style-name="P204">REKOMENDACJE:</text:p>
      <text:p text:style-name="P205">Zorganizowanie współpracy z Zespołem Interdyscyplinarnym niosącym pomoc i wsparcie dla ofiar przemocy. Kampania mająca na<text:s/>celu uwrażliwienie społeczeństwa na przemoc, zachęcająca do reagowania w przypadku bycia świadkiem przemocy, piętnująca pozorne niezauważanie problemu.</text:p>
      <text:p text:style-name="P206"/>
      <text:p text:style-name="P207"><text:span text:style-name="T208">WNIOSEK:</text:span><text:span text:style-name="T209"><text:s/></text:span><text:span text:style-name="T210">Bardzo ważnym problemem w gminie Pieniężno, zdaniem jej dorosłych mieszkańców, jest<text:s/></text:span><text:span text:style-name="T211">przemoc domowa (twierdzi tak 60% respondentów z tejże grupy). Akty przemocy często bywają również stosowane w miejscach publicznych, a także w szkole (przemocy w szkole doświadczyło aż 23% uczniów szkoły podstawowej i 23 % uczniów szkoły ponadpodstawowej).</text:span></text:p>
      <text:p text:style-name="P212"/>
      <text:p text:style-name="P213">REKOMENDACJE:</text:p>
      <text:p text:style-name="P214">Wspieranie zajęć dydaktycznych dotyczących kwestii przemocy w szkole oraz działań profilaktycznych, których celem byłoby zwiększenie bezpieczeństwa uczniów na terenie szkoły oraz w jej pobliżu. Równie ważne jest też wsparcie dla<text:s/>rodziców poprzez przeprowadzenia szkolenia w zakresie wychowania pokolenia bez przemocy. Rekomenduje się warsztaty dla dzieci i młodzieży na temat przemocy, agresji i konfliktów między uczniami, a także zmotywowanie ich do nauki szkolnej.</text:p>
      <text:p text:style-name="P215"/>
      <text:p text:style-name="P216">5 Problem niewłaściwego korzystania z komputera i internetu</text:p>
      <text:p text:style-name="P217"><text:span text:style-name="T218">WNIOSEK</text:span><text:span text:style-name="T219">:</text:span><text:span text:style-name="T220"><text:s/></text:span><text:span text:style-name="T221">Problem uzależnienia od komputera i Internetu zdaje się dotyczyć zarówno uczniów, jak i dorosłych. Pomimo, iż większość z nich deklaruje, że poświęca na tę czynność mniej niż 1 godzinę lub od 1 do 3 godz</text:span><text:span text:style-name="T222">in dziennie, to 8% dorosłych, 18% uczniów szkoły podstawowej i aż 61% uczniów szkoły ponadpodstawowej przyznało, iż zdarzyło im się czuć źle z powodu braku dostępu do komputera i internetu. Wielu uczniom zdarzyło się również kłamać na temat ilości czasu po</text:span><text:span text:style-name="T223">święcanemu wspomnianym czynnościom, np. rodzicom.</text:span></text:p>
      <text:p text:style-name="P224">REKOMENDACJE:</text:p>
      <text:p text:style-name="P225">Należy podejmować działania profilaktyczne związane z uzależnieniem od komputera <text:s text:c="23"/>i Internetu, należy uczyć dzieci i młodzież bezpiecznego i rozsądnego korzystania z sieci.</text:p>
      <text:p text:style-name="P226">Siedzenie przed komputerem oraz bezrefleksyjne surfowanie po sieci bardzo często spowodowane jest nudą. Zaleca się zadbanie o to, aby zarówno dzieci oraz młodzież szkolna, jak i osoby dorosłe<text:s/><text:soft-page-break/>mogły spędzać czas inaczej, w sposób bardziej atrakcyjny i efektywny. Jednym ze sposobów jest zorganizowanie różnego rodzaju zajęć oraz warsztatów, podczas których mogliby rozwijać swoje pasje. Innym, bardzo dobrym pomysłem jest propagowanie spędzania czasu na świeżym powietrzu.</text:p>
      <text:p text:style-name="P227"/>
      <text:p text:style-name="P228"><text:span text:style-name="T229">WNIOSEK:</text:span><text:span text:style-name="T230"><text:s/></text:span><text:span text:style-name="T231">Pomimo, iż większość ucznió</text:span><text:span text:style-name="T232">w deklaruje, iż nie podałoby swoich danych osobistych osobom poznanym w Internecie, część z nich twierdzi, iż byłoby skłonnych to zrobić (3% uczniów szkoły podstawowej, 9% uczniów szkoły ponadpodstawowej).</text:span></text:p>
      <text:p text:style-name="P233"/>
      <text:p text:style-name="P234">REKOMENDACJE:</text:p>
      <text:p text:style-name="P235">Rekomenduje się wprowadzenie do programu nauczania informatyki w szkołach tematów dotyczących bezpieczeństwa w sieci, przestrzegających w sposób szczególny przed zbyt daleko posuniętą ufnością wobec osób poznanych za pośrednictwem Internetu.</text:p>
      <text:p text:style-name="P236"/>
      <text:p text:style-name="P237">6 Problem hazardu</text:p>
      <text:p text:style-name="P238"><text:span text:style-name="T239">WNIOSEK:</text:span><text:span text:style-name="T240"><text:s/></text:span><text:span text:style-name="T241">Wielu respondentów br</text:span><text:span text:style-name="T242">ało udział w konkursach organizowanych przez gazety, telewizję lub operatorów telefonicznych, w których wysyła się płatne smsy (kilkukrotnie zrobiło to 12% <text:s/>uczniów <text:s/>szkoły <text:s/>podstawowej, 23% uczniów <text:s/>szkoły <text:s/>ponadpodstawowej i aż</text:span></text:p>
      <text:p text:style-name="P243">86% dorosłych mieszkańców<text:s/>gminy, wielokrotnie natomiast 3% uczniów szkoły podstawowej i 2% uczniów szkoły ponadpodstawowej). Niektórzy próbowali także gry na automatach lub obstawiania zakładów bukmacherskich.</text:p>
      <text:p text:style-name="P244"/>
      <text:p text:style-name="P245">REKOMENDACJE:</text:p>
      <text:p text:style-name="P246">Kampania społeczna uświadamiająca, jak niebezpiecznym nałogiem jest hazard, jak bardzo niewinnie zaczyna się to uzależnienie i do jak poważnych konsekwencji może doprowadzić.</text:p>
      <text:p text:style-name="P247">Zwiększenie kontroli (jeśli istnieją) <text:s/>punktów z automatami do gier. Zgodnie z prawem działalność w zakresie gier na automatach może być prowadzona tylko na podstawie udzielonej koncesji na prowadzenie kasyna gry. Podmiot urządzający gry hazardowe jest zobowiązany zapoznać uczestników przed przystąpieniem do gry ze sposobem działania automatu lub urządzenia gier. Automaty powinny być przystosowane do ochrony praw grających i realizacji przepisów ustawy na temat gier hazardowych.</text:p>
      <text:p text:style-name="P248"/>
      <text:p text:style-name="P249">7 Problem bezdomności</text:p>
      <text:p text:style-name="P250"><text:span text:style-name="T251">WNIOSEK:</text:span><text:span text:style-name="T252"><text:s/></text:span><text:span text:style-name="T253">Jednym z poważnych problemów społecznych, z którym zmaga się wiele gmin <text:s text:c="17"/>w Polsce, jest bezdomność.<text:s/></text:span><text:span text:style-name="T254">Ankietowani z gminy Pieniężno uważają, że główną przyczyną tego zjawiska są nałogi (53% uczniów szkoły podstawowej, 73% uczniów szkoły ponadpodstawowej, 84% dorosłych mieszkańców gminy), a także odrzucenie przez najbliższych (48% uczniów szkoły podstawowej</text:span><text:span text:style-name="T255">, 63% uczniów szkoły ponadpodstawowej, 67% dorosłych mieszkańców gminy). Część <text:s/>badanych ma wątpliwości co do tego, czy osoby bezdomne mają szansę wrócić do „normalnego życia”, niewielki odsetek uważa wręcz, iż jest to niemożliwe. Oznacza to, że taki powró</text:span><text:span text:style-name="T256">t nie jest rzeczą łatwą i że ludzie ci potrzebują pomocy. Najwłaściwszą formą pomocy zdaniem mieszkańców gminy jest wsparcie w wyjściu z uzależnienia (45% uczniów szkoły podstawowej, 70% <text:s/>uczniów szkoły ponadpodstawowej, 77% dorosłych respondentów), a takż</text:span><text:span text:style-name="T257">e organizacja mieszkań socjalnych (39% uczniów szkoły podstawowej, 62% uczniów szkoły ponadpodstawowej, 80% dorosłych respondentów).</text:span></text:p>
      <text:p text:style-name="P258">REKOMENDACJE:</text:p>
      <text:p text:style-name="P259">Rekomenduje się zorganizowanie wspominanych wcześniej kampanii społecznych oraz zajęć dla mieszkańców gminy,<text:s/>przestrzegających ich przed wszelkimi używkami. Pomoże to w dużym stopniu zapobiec problemowi bezdomności. Rekomenduje się tworzenie mieszkań socjalnych, a także podjęcie inwestycji polegających na budowie nowych mieszkań dla mieszkańców gminy. W celu aktywizacji mieszkańców, a w szczególności zachęcenia osób młodych do pozostania na terenie gminy, a jednocześnie do usamodzielnienia się i uniezależnienia od nieustannej pomocy finansowej ze strony rodziców, należy zorganizować szkolenia zawodowe oraz warsztaty, których zamierzeniem<text:s/><text:soft-page-break/>będzie uświadomienie młodym ludziom ich własnego potencjału oraz wskazanie możliwych kierunków rozwoju zawodowego.</text:p>
      <text:p text:style-name="P260"/>
      <text:p text:style-name="P261"><text:span text:style-name="T262">Rozdział III.</text:span><text:span text:style-name="T263"><text:s/></text:span><text:span text:style-name="T264">Cele Gminnego Programu Profilaktyki i Rozwiązywania Problemów Alkoholowych.</text:span></text:p>
      <text:p text:style-name="P265"/>
      <text:p text:style-name="P266">Gminny Program<text:s/>Profilaktyki i Rozwiązywania Problemów Alkoholowych na rok 2021 określa ogólne założenia organizacyjne i formy działania służące osiągnięciu powyższych celów. Przyjęcie szczegółowych programów profilaktycznych do realizacji w ramach programu wymaga złożenia przez ich autorów i wykonawców odpowiednich projektów.</text:p>
      <text:p text:style-name="P267"/>
      <text:p text:style-name="P268">Celami strategicznymi GKRPA jest zapobieganie powstawaniu nowych problemów uzależnień <text:s/>oraz ograniczenie rozmiarów negatywnych skutków o charakterze rodzinnym, społecznym i zdrowotnym związanych z używaniem środków odurzających, nadużywaniem i uzależnieniem od alkoholu a także dalsze dążenie do zmiany obyczajów w tym zakresie.</text:p>
      <text:p text:style-name="P269"/>
      <text:p text:style-name="P270"><text:s/>Do ustawowych zadań GKRPA należy:</text:p>
      <text:list text:style-name="LFO25" text:continue-numbering="true">
        <text:list-item>
          <text:p text:style-name="P271">inicjowanie działań w zakresie realizacji zadań własnych Gminy związanych z profilaktyką<text:s/>i rozwiązywaniem problemów alkoholowych oraz narkomanii,</text:p>
        </text:list-item>
        <text:list-item>
          <text:p text:style-name="P272">podejmowanie czynności zmierzających do orzeczenia o zastosowaniu wobec osoby uzależnionej od alkoholu poddania się leczeniu w zakładzie lecznictwa odwykowego,</text:p>
        </text:list-item>
        <text:list-item>
          <text:p text:style-name="P273">opiniowanie wydawania zezwoleń na sprzedaż lub podawanie napojów alkoholowych pod względem zgodności lokalizacji punktu sprzedaży z uchwałami rady gminy, o których mowa a art. 12 ust. 1 i 2 ustawy ( limit i lokalizacja punktów w których sprzedawane i podawane są napoje alkoholowe)</text:p>
        </text:list-item>
        <text:list-item>
          <text:p text:style-name="P274">kontrola przestrzegania zasad i warunków korzystania z zezwoleń na sprzedaż lub podawanie napojów alkoholowych</text:p>
        </text:list-item>
      </text:list>
      <text:p text:style-name="P275"/>
      <text:p text:style-name="P276">Rozdział IV. <text:s/>Realizator i partnerzy Gminnego Programu Profilaktyki.</text:p>
      <text:p text:style-name="P277"/>
      <text:p text:style-name="P278">Realizatorem Gminnego Programu Profilaktyki i Rozwiązywania Problemów Alkoholowych jest<text:s/>Gmina Pieniężno poprzez powołaną przez Burmistrza Gminną Komisję Rozwiązywania Problemów Alkoholowych.</text:p>
      <text:p text:style-name="P279"/>
      <text:p text:style-name="P280">Partnerami w realizacji są:</text:p>
      <text:p text:style-name="P281">1) Miejsko - Gminny Ośrodek Pomocy Społecznej w Pieniężnie,</text:p>
      <text:p text:style-name="P282">2) Zespół Interdyscyplinarny ds.<text:s/>Przeciwdziałania Przemocy w Rodzinie,</text:p>
      <text:p text:style-name="P283">3) Organizacje pozarządowe i inne,</text:p>
      <text:p text:style-name="P284">4) Policja,</text:p>
      <text:p text:style-name="P285">5) Szkoły,</text:p>
      <text:p text:style-name="P286">6)) Placówki lecznictwa odwykowego,</text:p>
      <text:p text:style-name="P287">7) Grupy samopomocowe,</text:p>
      <text:p text:style-name="P288">8) Placówki podstawowej opieki zdrowotnej,</text:p>
      <text:p text:style-name="P289">9) Państwowa Agencja Rozwiązywania Problemów<text:s/>Alkoholowych,</text:p>
      <text:p text:style-name="P290">10) Sąd Rejonowy – Wydział Rodzinny i Nieletnich w Braniewie,</text:p>
      <text:p text:style-name="P291">11) Kuratorzy,</text:p>
      <text:p text:style-name="P292">12) Parafia Rzymsko Katolicka w Pieniężnie, oraz przedstawiciele kościoła,</text:p>
      <text:p text:style-name="P293">13) „CARITAS” Archidiecezji Warmińskiej.</text:p>
      <text:p text:style-name="P294"/>
      <text:p text:style-name="P295"/>
      <text:p text:style-name="P296"/>
      <text:p text:style-name="P297"/>
      <text:p text:style-name="P298"/>
      <text:soft-page-break/>
      <text:p text:style-name="P299">Rozdział V. Realizacja celów poprzez zaplanowane<text:s/>działania.</text:p>
      <text:p text:style-name="P300"/>
      <text:list text:style-name="LFO26" text:continue-numbering="true">
        <text:list-item>
          <text:p text:style-name="P301">współfinansowanie obozów szczególnie z programem socjoterapeutycznym podczas wypoczynku letniego <text:s/>dla dzieci z rodzin dysfunkcyjnych organizowanych m. innymi przez „CARITAS” Archidiecezji Warmińskiej,</text:p>
        </text:list-item>
        <text:list-item>
          <text:p text:style-name="P302">pomoc finansowa i wspomaganie organizowania otwartych imprez szkolnych i środowiskowych promujących zdrowy styl życia – bez używek o charakterze edukacyjno – profilaktycznym,</text:p>
        </text:list-item>
        <text:list-item>
          <text:p text:style-name="P303">wspomaganie działalności instytucji, stowarzyszeń i osób fizycznych, służącej profilaktyce i rozwiązywaniu problemów alkoholowych, narkomanii i przemocy w rodzinie,</text:p>
        </text:list-item>
        <text:list-item>
          <text:p text:style-name="P304">udział w kosztach realizacji programów profilaktycznych, posiadających określoną technologię pracy i scenariusze zajęć, odpowiadających przyjętym standardom jakości i efektywności pracy profilaktycznej /diagnoza i<text:s/>ewaluacja/, poświadczonych odpowiednimi kwalifikacjami realizatorów), mających na celu eliminowanie lub redukowanie wśród uczniów zachowań ryzykownych związanych z używaniem lub eksperymentowaniem z alkoholem czy substancjami psychoaktywnymi.</text:p>
        </text:list-item>
        <text:list-item>
          <text:p text:style-name="P305">podnoszenie kompetencji / kwalifikacji członków Gminnej Komisji Rozwiązywania Problemów Alkoholowych poprzez udział w szkoleniach/konferencjach/seminariach oraz pokrycie związanych z tym kosztów udziału i dojazdu, np. poprzez odwołanie się do obowiązujących w gminie regulacji dotyczących zwrotu kosztów podróży pracownikom Gminy,</text:p>
        </text:list-item>
        <text:list-item>
          <text:p text:style-name="P306">dofinansowanie utrzymania wspólnych pomieszczeń dla GKRPA, punktu konsultacyjno-informacyjnego, zespołu motywacyjnego ds. leczenia odwykowego i Stowarzyszenia Klub Abstynenta „STARTER”,</text:p>
        </text:list-item>
        <text:list-item>
          <text:p text:style-name="P307">zlecenie<text:s/>przeprowadzenia programów profilaktycznych wykwalifikowanym instytucjom, które świadczą usługi w zakresie profilaktyki i terapii uzależnień oraz przeciwdziałania przemocy w rodzinie,</text:p>
        </text:list-item>
        <text:list-item>
          <text:p text:style-name="P308">włączanie się w profilaktyczne kampanie edukacyjne uwzględniające problematykę uzależnień, zapobiegania agresji i przemocy, oraz kierowania pojazdami pod wpływem alkoholu,</text:p>
        </text:list-item>
        <text:list-item>
          <text:p text:style-name="P309">podejmowanie działań edukacyjnych skierowanych do sprzedawców alkoholu oraz działań kontrolnych i interwencyjnych, mających na celu ograniczenie dostępności<text:s/>napojów alkoholowych, przestrzeganie zakazu sprzedaży alkoholu szczególnie osobom poniżej 18 roku życia, na kredyt lub pod zastaw oraz spożywania alkoholu w sklepach i na ich posesji,</text:p>
        </text:list-item>
        <text:list-item>
          <text:p text:style-name="P310">opiniowanie wniosków o wydanie zezwoleń na prowadzenie sprzedaży napojów alkoholowych,</text:p>
        </text:list-item>
        <text:list-item>
          <text:p text:style-name="P311">wdrożenie procedury <text:s/>w sprawie nadużywania alkoholu na wniosek stron, <text:s/></text:p>
        </text:list-item>
        <text:list-item>
          <text:p text:style-name="P312">podejmowanie działań motywujących osoby uzależnione od alkoholu lub narkotyków do leczenia odwykowego,</text:p>
        </text:list-item>
        <text:list-item>
          <text:p text:style-name="P313">udzielanie rodzinom, w których występują problemy alkoholowe, narkomania i przemocy <text:s/>pomocy psychospołecznej,</text:p>
        </text:list-item>
        <text:list-item>
          <text:p text:style-name="P314">współpraca ze Stowarzyszeniem Abstynenckim i Parafią Rzymsko-Katolicką w organizacji działań profilaktycznych „Sierpień Miesiącem Trzeźwości”.</text:p>
        </text:list-item>
      </text:list>
      <text:p text:style-name="P315"/>
      <text:p text:style-name="P316">Po wyczerpaniu wszystkich możliwości w sprawach o<text:s/>nadużywanie alkoholu lub zażywanie środków odurzających, w związku z zaistnieniem przesłanek ustawowych tzn. rozkładu życia rodzinnego, demoralizację małoletnich, uchylanie się od obowiązku zaspokajania potrzeb rodziny lub systematycznego zakłócania spokoju lub porządku publicznego, komisja podejmuje działania zmierzające do orzeczenia przez sąd zastosowania wobec osoby uzależnionej od alkoholu <text:s/>obowiązku poddania się leczeniu w zakładzie leczenia odwykowego.</text:p>
      <text:p text:style-name="P317">Wytyczenie kierunków działań w 2021 roku oparto<text:s/>na diagnozie problemów <text:s/>społecznych sporządzonej na potrzeby GKRPA oraz monitoringu problemów gminnych, przy uwzględnieniu zasobów jakimi dysponuje gmina i inne placówki powołane do realizacji zadań w tym zakresie.</text:p>
      <text:p text:style-name="P318"/>
      <text:p text:style-name="P319"/>
      <text:p text:style-name="P320"/>
      <text:p text:style-name="P321"><text:span text:style-name="T322">Rozdział VI.</text:span><text:span text:style-name="T323"><text:s/></text:span><text:span text:style-name="T324">Środki finansowe na reali</text:span><text:span text:style-name="T325">zację GKRPA.</text:span></text:p>
      <text:p text:style-name="P326"/>
      <text:p text:style-name="P327"><text:s/><text:span text:style-name="T328">1</text:span>. Finansową podstawę realizacji programu stanowią dochody gminy z opłat za wydane zezwolenia na sprzedaż napojów alkoholowych zgodnie z art. 18<text:span text:style-name="T329">2</text:span><text:s/>ustawy o wychowaniu w trzeźwości i przeciwdziałaniu alkoholizmowi. W przypadku<text:s/>niewykorzystania środków w danym roku, należy ująć je uchwalą rady w wykazie wydatków nie wygasających, w kolejnym roku przeznaczyć na działania zaplanowane w gminnym programie. Dochody z opłat za zezwolenia nie mogą być przeznaczone na zadania, które nie<text:s/>mają związku z profilaktyką i rozwiązywaniem problemów alkoholowych oraz narkomanii i są przewidziane do realizacji w ramach innych ustaw.</text:p>
      <text:p text:style-name="P330">2. Zasady wynagradzania członków Gminnej Komisji Rozwiązywania Problemów Alkoholowych:</text:p>
      <text:p text:style-name="P331"/>
      <text:p text:style-name="P332">Określenie stawek wynagrodzenia dla osób wykonujących czynności ujęte w Gminnym Programie Profilaktyki i Rozwiązywania Problemów Alkoholowych oraz Narkomanii w Gminie Pieniężno w 2021 roku.</text:p>
      <text:p text:style-name="P333"/>
      <text:list text:style-name="WW8Num25">
        <text:list-item text:start-value="1">
          <text:p text:style-name="P334">Systematyczne dyżury interwencyjno- wspierające w punkcie konsultacyjnym:</text:p>
        </text:list-item>
      </text:list>
      <text:list text:style-name="LFO28" text:continue-numbering="true">
        <text:list-item>
          <text:p text:style-name="P335">konsultant ds. współuzależnień 2 x w miesiącu po 6 godzin, 40 zł. brutto za 1 godzinę,</text:p>
        </text:list-item>
      </text:list>
      <text:p text:style-name="P336">2. Udział w pracach GKRPA: wynagrodzenia przewodniczącego i sekretarza komisji w wysokości po190 zł, członków Komisji po150 zł. (brutto)</text:p>
      <text:p text:style-name="P337">3. Wykonanie czynności w ramach odbywanych posiedzeń<text:s/>zespołu ds. lecznictwa przy GKRPA <text:s text:c="2"/>rozmowy motywujące w ramach procedury wynikającej z art 24 Ustawy o wychowaniu w trzeźwości. 190 zł. brutto.</text:p>
      <text:p text:style-name="P338">4. Udział członka GKRPA w zespole ds .profilaktyki w kwocie jednorazowo po 150 zł. brutto</text:p>
      <text:p text:style-name="P339">5. Udział w kontroli<text:s/>punktu sprzedaży - jednorazowo co najmniej trzech punktów sprzedaży napojów alkoholowych, wynagrodzenie brutto 100 zł. brutto</text:p>
      <text:p text:style-name="P340"/>
      <text:h text:style-name="P341" text:outline-level="3">Poszczególne cele przyjęte przez GKRPA i działania zaplanowane w ich ramach korespondują z <text:s/>ustawami / dokumentami<text:s/>strategicznymi określonymi w pkt. 1 rozdział 1.</text:h>
      <text:p text:style-name="P342"/>
      <text:p text:style-name="P343">Rozdział VII. Kontrola realizacji GKRPA</text:p>
      <text:p text:style-name="P344"/>
      <text:p text:style-name="P345">Nadzór nad realizacją Gminnego Programu Profilaktyki i Rozwiązywania Problemów Alkoholowych sprawuje Burmistrz Pieniężna. Sprawozdanie z wykonania programu za rok poprzedni przedłożone zostanie Radzie Miejskiej w Pieniężnie w I kwartale 2021 roku.</text:p>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asian="Arial Unicode M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fo:font-size="11pt" style:font-size-asian="11pt" style:font-size-complex="11pt"/>
    </style:style>
    <style:style style:name="WW8Num30z1" style:display-name="WW8Num30z1"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FF"/>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color="#000000"/>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5z0" style:display-name="WW8Num25z0"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1pt" style:font-size-asian="11pt" style:font-size-complex="11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1pt" style:font-size-asian="11pt" style:font-size-complex="11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1pt" style:font-size-asian="11pt" style:font-size-complex="11pt"/>
    </style:style>
    <text:list-style style:name="WW8Num30" style:display-name="WW8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fo:color="#0000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FF"/>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FF"/>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9" style:display-name="WW8Num29">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4" style:display-name="WW8Num3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7" style:display-name="WW8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1LVL1" style:family="text">
      <style:text-properties style:font-name="Symbol"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font-size="12pt" style:font-size-asian="12pt" style:font-size-complex="12pt"/>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font-size="12pt" style:font-size-asian="12pt" style:font-size-complex="12pt"/>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fo:font-size="12pt" style:font-size-asian="12pt" style:font-size-complex="12pt"/>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fo:font-size="12pt" style:font-size-asian="12pt" style:font-size-complex="12pt"/>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font-size="12pt" style:font-size-asian="12pt" style:font-size-complex="12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font-size="12pt" style:font-size-asian="12pt" style:font-size-complex="12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font-size="12pt" style:font-size-asian="12pt" style:font-size-complex="12pt"/>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font-size="12pt" style:font-size-asian="12pt" style:font-size-complex="12pt"/>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fo:font-size="12pt" style:font-size-asian="12pt" style:font-size-complex="12pt"/>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fo:font-size="12pt" style:font-size-asian="12pt" style:font-size-complex="12pt"/>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fo:font-size="12pt" style:font-size-asian="12pt" style:font-size-complex="12pt"/>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fo:font-size="12pt" style:font-size-asian="12pt" style:font-size-complex="12pt"/>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fo:font-size="12pt" style:font-size-asian="12pt" style:font-size-complex="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fo:font-size="12pt" style:font-size-asian="12pt" style:font-size-complex="12pt"/>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fo:font-size="12pt" style:font-size-asian="12pt" style:font-size-complex="12pt"/>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fo:font-size="12pt" style:font-size-asian="12pt" style:font-size-complex="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fo:font-size="12pt" style:font-size-asian="12pt" style:font-size-complex="12pt"/>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fo:font-size="12pt" style:font-size-asian="12pt" style:font-size-complex="12pt"/>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ystyna</meta:initial-creator>
    <dc:creator>Grzegorz Grzymkowski</dc:creator>
    <meta:creation-date>2020-12-09T07:06:00Z</meta:creation-date>
    <dc:date>2020-12-18T07:26:00Z</dc:date>
    <meta:print-date>2020-12-08T14:13:00Z</meta:print-date>
    <meta:template xlink:href="Normal" xlink:type="simple"/>
    <meta:editing-cycles>5</meta:editing-cycles>
    <meta:editing-duration>PT780S</meta:editing-duration>
    <meta:document-statistic meta:page-count="10" meta:paragraph-count="63" meta:word-count="4579" meta:character-count="31995" meta:row-count="228" meta:non-whitespace-character-count="27479"/>
  </office:meta>
</office:document-meta>
</file>