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13f263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size="14pt" fo:font-weight="bold" officeooo:rsid="000b13b2" officeooo:paragraph-rsid="000b13b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c8156"/>
    </style:style>
    <style:style style:name="P5" style:family="paragraph" style:parent-style-name="Standard">
      <style:paragraph-properties fo:line-height="200%" fo:text-align="justify" style:justify-single-word="false"/>
      <style:text-properties officeooo:rsid="000b13b2" officeooo:paragraph-rsid="000b13b2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c8156" officeooo:paragraph-rsid="001c8156"/>
    </style:style>
    <style:style style:name="P7" style:family="paragraph" style:parent-style-name="Standard">
      <style:paragraph-properties fo:line-height="150%" fo:text-align="start" style:justify-single-word="false"/>
      <style:text-properties officeooo:rsid="001c8156" officeooo:paragraph-rsid="001c8156"/>
    </style:style>
    <style:style style:name="P8" style:family="paragraph" style:parent-style-name="Standard">
      <style:paragraph-properties fo:line-height="200%" fo:text-align="justify" style:justify-single-word="false"/>
      <style:text-properties officeooo:rsid="001c8156" officeooo:paragraph-rsid="001c8156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d5fe4" officeooo:paragraph-rsid="001d5fe4"/>
    </style:style>
    <style:style style:name="P10" style:family="paragraph" style:parent-style-name="Standard">
      <style:paragraph-properties fo:text-align="center" style:justify-single-word="false"/>
      <style:text-properties officeooo:rsid="001d5fe4" officeooo:paragraph-rsid="001d5fe4"/>
    </style:style>
    <style:style style:name="T1" style:family="text">
      <style:text-properties officeooo:rsid="0004fb8c"/>
    </style:style>
    <style:style style:name="T2" style:family="text">
      <style:text-properties fo:font-size="16pt" fo:font-weight="bold" officeooo:rsid="0004fb8c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c8156" style:font-size-asian="16pt" style:font-weight-asian="bold" style:font-size-complex="16pt" style:font-weight-complex="bold"/>
    </style:style>
    <style:style style:name="T4" style:family="text">
      <style:text-properties officeooo:rsid="001c8156"/>
    </style:style>
    <style:style style:name="T5" style:family="text">
      <style:text-properties fo:font-size="14pt" fo:font-weight="bold" officeooo:rsid="0004fb8c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c8156" style:font-size-asian="14pt" style:font-weight-asian="bold" style:font-size-complex="14pt" style:font-weight-complex="bold"/>
    </style:style>
    <style:style style:name="T7" style:family="text">
      <style:text-properties officeooo:rsid="001d5f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10"/>Załącznik nr 1 do ogłoszenia</text:p>
      <text:p text:style-name="P4"/>
      <text:p text:style-name="P4"/>
      <text:p text:style-name="P4"/>
      <text:p text:style-name="P4"><text:s text:c="5"/><text:span text:style-name="T1"><text:s text:c="5"/></text:span><text:span text:style-name="T2"><text:s text:c="2"/></text:span><text:span text:style-name="T3">OFERTA CENOWA</text:span></text:p>
      <text:p text:style-name="P4"><text:span text:style-name="T5"><text:s/>na </text:span><text:span text:style-name="T6">zakup</text:span><text:span text:style-name="T5"> samochodu pożarniczego typ STAR P 142 CJ</text:span></text:p>
      <text:p text:style-name="P2"/>
      <text:p text:style-name="P1"/>
      <text:p text:style-name="P1"/>
      <text:p text:style-name="P3"><text:span text:style-name="T4">Imię i nazwisko/ nazwa firmy</text:span>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Adres: …………………………………………………………………………………………………</text:p>
      <text:p text:style-name="P8">PESEL: ………………………………………………………………………………………………..</text:p>
      <text:p text:style-name="P8">NIP: ……………………………………………………………………………………………………</text:p>
      <text:p text:style-name="P8">REGON: ………………………………………………………………………………………………</text:p>
      <text:p text:style-name="P8">Tel. do kontaktu: ………………………………………………………………………………………</text:p>
      <text:p text:style-name="P6">Ja(My), niżej podpisany(ni) w odpowiedzi na ogłoszenie o nieograniczonym pisemnym przetargu ofertowym na sprzedaż samochodu pożarniczego <text:s/>marki Star P 142 CJ oferuję (my) na warunkach określonych w ogłoszeniu sprzedaży samochodu pożarniczego marki Star P 142 CJ za cenę:</text:p>
      <text:p text:style-name="P6">Wartość oferty brutto wynosi (nie mniej niż cena wywoławcza) ………………………………….. zł</text:p>
      <text:p text:style-name="P6">słownie : ……………………………………………………………………………………………….</text:p>
      <text:p text:style-name="P6"/>
      <text:p text:style-name="P6">OŚWIADCZAM(<text:span text:style-name="T7">Y), ŻE:</text:span></text:p>
      <text:p text:style-name="P9">1. Zapoznałem(liśmy) się z warunkami przystąpienia do przetargu, nie wnoszę(simy) do nich</text:p>
      <text:p text:style-name="P9"><text:s text:c="4"/>zastrzeżeń oraz uzyskałem(liśmy) niezbędne informacje potrzebne do przygotowania oferty.</text:p>
      <text:p text:style-name="P9">2. Zapoznałem(liśmy) się ze stanem technicznym oferowanego pojazdu.</text:p>
      <text:p text:style-name="P9">3. Zobowiązuję(emy) się w przypadku wyboru naszej oferty do zawarcia umowy w miejscu i</text:p>
      <text:p text:style-name="P9"><text:s text:c="3"/>terminie wyznaczonym przez Sprzedającego.</text:p>
      <text:p text:style-name="P9">4. Zobowiązuję(emy) się do wpłaty oferowanej kwoty za w/w pojazd na wskazany rachunek</text:p>
      <text:p text:style-name="P9"><text:s text:c="4"/>bankowy. </text:p>
      <text:p text:style-name="P6"/>
      <text:p text:style-name="P6"><text:s text:c="74"/>………………………………………………..</text:p>
      <text:p text:style-name="P7"><text:s text:c="76"/><text:span text:style-name="T7">(podpis Oferenta lub osoby upoważnionej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7:41:07.714000000</meta:creation-date>
    <dc:date>2015-08-21T12:33:11.138000000</dc:date>
    <meta:editing-duration>PT2H17M29S</meta:editing-duration>
    <meta:editing-cycles>24</meta:editing-cycles>
    <meta:generator>LibreOffice/4.4.3.2$Windows_x86 LibreOffice_project/88805f81e9fe61362df02b9941de8e38a9b5fd16</meta:generator>
    <meta:print-date>2015-08-20T10:22:08.205000000</meta:print-date>
    <meta:document-statistic meta:table-count="0" meta:image-count="0" meta:object-count="0" meta:page-count="1" meta:paragraph-count="23" meta:word-count="155" meta:character-count="1649" meta:non-whitespace-character-count="1230"/>
  </office:meta>
</office:document-meta>
</file>