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3f263"/>
    </style:style>
    <style:style style:name="P3" style:family="paragraph" style:parent-style-name="Standard">
      <style:paragraph-properties fo:text-align="start" style:justify-single-word="false"/>
      <style:text-properties officeooo:rsid="000b13b2" officeooo:paragraph-rsid="000b13b2"/>
    </style:style>
    <style:style style:name="P4" style:family="paragraph" style:parent-style-name="Standard">
      <style:paragraph-properties fo:line-height="150%" fo:text-align="start" style:justify-single-word="false"/>
      <style:text-properties officeooo:rsid="000b13b2" officeooo:paragraph-rsid="000b13b2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b13b2" officeooo:paragraph-rsid="000b13b2"/>
    </style:style>
    <style:style style:name="P6" style:family="paragraph" style:parent-style-name="Standard">
      <style:paragraph-properties fo:text-align="start" style:justify-single-word="false"/>
      <style:text-properties officeooo:rsid="000e1fe9" officeooo:paragraph-rsid="000e1fe9"/>
    </style:style>
    <style:style style:name="P7" style:family="paragraph" style:parent-style-name="Standard">
      <style:paragraph-properties fo:text-align="start" style:justify-single-word="false"/>
      <style:text-properties officeooo:rsid="000e1fe9" officeooo:paragraph-rsid="001cb82c"/>
    </style:style>
    <style:style style:name="P8" style:family="paragraph" style:parent-style-name="Standard">
      <style:paragraph-properties fo:line-height="150%" fo:text-align="start" style:justify-single-word="false"/>
      <style:text-properties officeooo:rsid="000e1fe9" officeooo:paragraph-rsid="000e1fe9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e1fe9" officeooo:paragraph-rsid="00156a33"/>
    </style:style>
    <style:style style:name="P10" style:family="paragraph" style:parent-style-name="Standard">
      <style:paragraph-properties fo:text-align="start" style:justify-single-word="false"/>
      <style:text-properties officeooo:rsid="000f452c" officeooo:paragraph-rsid="000f452c"/>
    </style:style>
    <style:style style:name="P11" style:family="paragraph" style:parent-style-name="Standard">
      <style:paragraph-properties fo:text-align="start" style:justify-single-word="false"/>
      <style:text-properties officeooo:rsid="000f452c" officeooo:paragraph-rsid="0013d630"/>
    </style:style>
    <style:style style:name="P12" style:family="paragraph" style:parent-style-name="Standard">
      <style:paragraph-properties fo:text-align="start" style:justify-single-word="false"/>
      <style:text-properties style:font-name="Liberation Serif1" officeooo:rsid="00100942" officeooo:paragraph-rsid="0013d630"/>
    </style:style>
    <style:style style:name="P13" style:family="paragraph" style:parent-style-name="Standard">
      <style:paragraph-properties fo:text-align="start" style:justify-single-word="false"/>
      <style:text-properties style:font-name="Liberation Serif1" officeooo:rsid="00100942" officeooo:paragraph-rsid="00100942"/>
    </style:style>
    <style:style style:name="P14" style:family="paragraph" style:parent-style-name="Standard">
      <style:paragraph-properties fo:text-align="start" style:justify-single-word="false"/>
      <style:text-properties style:font-name="Liberation Serif1" officeooo:rsid="0011f2f8" officeooo:paragraph-rsid="0011f2f8"/>
    </style:style>
    <style:style style:name="P15" style:family="paragraph" style:parent-style-name="Standard">
      <style:paragraph-properties fo:text-align="start" style:justify-single-word="false"/>
      <style:text-properties style:font-name="Liberation Serif1" officeooo:rsid="0011f2f8" officeooo:paragraph-rsid="0012027a"/>
    </style:style>
    <style:style style:name="P16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11f2f8" officeooo:paragraph-rsid="0011f2f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13d630" officeooo:paragraph-rsid="0013d63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1" officeooo:rsid="0012027a" officeooo:paragraph-rsid="0012027a"/>
    </style:style>
    <style:style style:name="P19" style:family="paragraph" style:parent-style-name="Standard">
      <style:paragraph-properties fo:text-align="start" style:justify-single-word="false"/>
      <style:text-properties style:font-name="Liberation Serif1" officeooo:rsid="0012027a" officeooo:paragraph-rsid="0013d630"/>
    </style:style>
    <style:style style:name="P20" style:family="paragraph" style:parent-style-name="Standard">
      <style:paragraph-properties fo:text-align="start" style:justify-single-word="false"/>
      <style:text-properties style:font-name="Liberation Serif1" officeooo:rsid="0013d630" officeooo:paragraph-rsid="0013d630"/>
    </style:style>
    <style:style style:name="P21" style:family="paragraph" style:parent-style-name="Standard">
      <style:paragraph-properties fo:text-align="justify" style:justify-single-word="false"/>
      <style:text-properties style:font-name="Liberation Serif1" officeooo:rsid="0013d630" officeooo:paragraph-rsid="0013d630"/>
    </style:style>
    <style:style style:name="P22" style:family="paragraph" style:parent-style-name="Standard">
      <style:paragraph-properties fo:text-align="start" style:justify-single-word="false"/>
      <style:text-properties officeooo:rsid="0011f2f8" officeooo:paragraph-rsid="0011f2f8"/>
    </style:style>
    <style:style style:name="P23" style:family="paragraph" style:parent-style-name="Standard">
      <style:paragraph-properties fo:text-align="start" style:justify-single-word="false"/>
      <style:text-properties officeooo:rsid="0011f2f8" officeooo:paragraph-rsid="0012027a"/>
    </style:style>
    <style:style style:name="P24" style:family="paragraph" style:parent-style-name="Standard">
      <style:paragraph-properties fo:text-align="center" style:justify-single-word="false"/>
      <style:text-properties officeooo:paragraph-rsid="0013f263"/>
    </style:style>
    <style:style style:name="P25" style:family="paragraph" style:parent-style-name="Standard">
      <style:paragraph-properties fo:text-align="start" style:justify-single-word="false"/>
      <style:text-properties fo:font-size="14pt" fo:font-weight="bold" officeooo:rsid="000b13b2" officeooo:paragraph-rsid="000b13b2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4pt" fo:font-weight="bold" officeooo:rsid="000b13b2" officeooo:paragraph-rsid="000b13b2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rsid="000f452c" officeooo:paragraph-rsid="000f452c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fo:font-size="14pt" fo:font-weight="bold" officeooo:rsid="000e1fe9" officeooo:paragraph-rsid="000e1fe9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officeooo:rsid="000b70f9" officeooo:paragraph-rsid="000b70f9"/>
    </style:style>
    <style:style style:name="P30" style:family="paragraph" style:parent-style-name="Standard">
      <style:paragraph-properties fo:text-align="start" style:justify-single-word="false"/>
      <style:text-properties style:font-name="Liberation Serif1" officeooo:rsid="0013d630" officeooo:paragraph-rsid="00156a33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0e1fe9" officeooo:paragraph-rsid="000e1fe9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1d17b0" officeooo:paragraph-rsid="001d17b0"/>
    </style:style>
    <style:style style:name="P33" style:family="paragraph" style:parent-style-name="Standard">
      <style:paragraph-properties fo:text-align="justify" style:justify-single-word="false"/>
      <style:text-properties officeooo:paragraph-rsid="0013f263"/>
    </style:style>
    <style:style style:name="T1" style:family="text">
      <style:text-properties officeooo:rsid="0004fb8c"/>
    </style:style>
    <style:style style:name="T2" style:family="text">
      <style:text-properties officeooo:rsid="000f452c"/>
    </style:style>
    <style:style style:name="T3" style:family="text">
      <style:text-properties officeooo:rsid="00100942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100942"/>
    </style:style>
    <style:style style:name="T6" style:family="text">
      <style:text-properties style:font-name="Liberation Serif1" officeooo:rsid="0012027a"/>
    </style:style>
    <style:style style:name="T7" style:family="text">
      <style:text-properties style:font-name="Liberation Serif1" officeooo:rsid="0013d630"/>
    </style:style>
    <style:style style:name="T8" style:family="text">
      <style:text-properties style:font-name="Liberation Serif1" officeooo:rsid="00156a33"/>
    </style:style>
    <style:style style:name="T9" style:family="text">
      <style:text-properties officeooo:rsid="0011f2f8"/>
    </style:style>
    <style:style style:name="T10" style:family="text">
      <style:text-properties fo:font-size="16pt" fo:font-weight="bold" officeooo:rsid="0004fb8c" style:font-size-asian="16pt" style:font-weight-asian="bold" style:font-size-complex="1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452c" style:font-weight-asian="bold" style:font-weight-complex="bold"/>
    </style:style>
    <style:style style:name="T13" style:family="text">
      <style:text-properties officeooo:rsid="0013f263"/>
    </style:style>
    <style:style style:name="T14" style:family="text">
      <style:text-properties officeooo:rsid="00156a33"/>
    </style:style>
    <style:style style:name="T15" style:family="text">
      <style:text-properties officeooo:rsid="0018a89c"/>
    </style:style>
    <style:style style:name="T16" style:family="text">
      <style:text-properties officeooo:rsid="001a9ff3"/>
    </style:style>
    <style:style style:name="T17" style:family="text">
      <style:text-properties fo:font-size="14pt" fo:font-weight="bold" officeooo:rsid="0004fb8c" style:font-size-asian="14pt" style:font-weight-asian="bold" style:font-size-complex="14pt" style:font-weight-complex="bold"/>
    </style:style>
    <style:style style:name="T18" style:family="text">
      <style:text-properties officeooo:rsid="001e9f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5"/><text:span text:style-name="T1"><text:s text:c="5"/></text:span><text:span text:style-name="T10"><text:s text:c="3"/>BURMISTRZ PIENIĘŻNA </text:span></text:p>
      <text:p text:style-name="P2"/>
      <text:p text:style-name="P2"/>
      <text:p text:style-name="P33"><text:span text:style-name="T17">ogłasza nieograniczony przetarg pisemny ofertowy na sprzedaż samochodu pożarniczego typ STAR P 142 CJ</text:span></text:p>
      <text:p text:style-name="P1"/>
      <text:p text:style-name="P26">Nazwa sprzedającego:</text:p>
      <text:p text:style-name="P5">Gmina Pieniężno, ul. Generalska 8, 14- 520 Pieniężno woj. warmińsko - mazurskie</text:p>
      <text:p text:style-name="P5">NIP <text:span text:style-name="T9">5821562196</text:span></text:p>
      <text:p text:style-name="P5">REGON <text:s text:c="2"/><text:span text:style-name="T15">170748005</text:span></text:p>
      <text:p text:style-name="P5">tel. <text:span text:style-name="T9">552374600</text:span></text:p>
      <text:p text:style-name="P3"/>
      <text:p text:style-name="P25"><text:span text:style-name="T13">D</text:span>ane dotyczące przedmiotu przetargu:</text:p>
      <text:p text:style-name="P3"/>
      <text:p text:style-name="P4">Opis samochodu pożarniczego:</text:p>
      <text:p text:style-name="P29">Samochód specjalny <text:s text:c="31"/>Pożarniczy</text:p>
      <text:p text:style-name="P29">Marka <text:s text:c="54"/>Star </text:p>
      <text:p text:style-name="P29">Typ <text:s text:c="58"/>P 142 CJ </text:p>
      <text:p text:style-name="P8">Oznaczenie <text:s text:c="46"/>GBA 2/20</text:p>
      <text:p text:style-name="P29">Rok produkcji <text:s text:c="41"/>1997</text:p>
      <text:p text:style-name="P29">Nr rejestracyjny <text:s text:c="38"/>NBR 04998</text:p>
      <text:p text:style-name="P8">Masa całkowita <text:s text:c="39"/>12300 kg</text:p>
      <text:p text:style-name="P8">Masa własna <text:s text:c="43"/>8190 kg</text:p>
      <text:p text:style-name="P8">Pojemność silnika/ moc silnika <text:s text:c="14"/>6842/ 110</text:p>
      <text:p text:style-name="P8">Silnik z zapłonem <text:s text:c="35"/>samoczynnym z turbodoładowaniem</text:p>
      <text:p text:style-name="P8">Układ liczba cylindrów <text:s text:c="26"/>szeregowy 6 cylindrowy</text:p>
      <text:p text:style-name="P8">Pojazd zarejestrowany <text:s text:c="27"/>Urząd Miejski 14- 520 Pieniężno ul. Generalska 8 <text:s/></text:p>
      <text:p text:style-name="P31">Pojazd będący przedmiotem przetargu można oglądać w dni robocze od poniedziałku do piątku w miejscowości Pieniężno, po wcześniejszym telefonicznym uzgodnieniu terminu i godziny. <text:s/></text:p>
      <text:p text:style-name="P32">Pojazd aktualnie dopuszczony do ruchu po drogach publicznych. Rejestracja ważna do dnia 20.01.2016 roku. Samochód wyposażony w autopompę <text:span text:style-name="T18">typ Rosenbaner</text:span>, zbiornik wody <text:span text:style-name="T18">o poj. 2500l.</text:span> i węże szybkiego natarcia dł. 20 m na bębnie.</text:p>
      <text:p text:style-name="P9">Upoważnionym do kontaktowania się w zakresie udostępnienia przedmiotu sprzedaży oraz udzielania szczegółowych informacji z zakresu przedmiotu przetargu jest Pan <text:span text:style-name="T14">Stanisław Gacura</text:span> <text:s/>tel. <text:s/><text:span text:style-name="T14">55-2374675</text:span> <text:s text:c="7"/></text:p>
      <text:p text:style-name="P9"/>
      <text:p text:style-name="P9"/>
      <text:p text:style-name="P28"><text:soft-page-break/>Cena wywoławcza</text:p>
      <text:p text:style-name="P8">Samochód pożarniczy Star P 142 CJ <text:s/>-<text:span text:style-name="T11"> </text:span><text:span text:style-name="T12">13 500,00 zł </text:span><text:span text:style-name="T2">brutto słownie trzynaście tysięcy pięćset złotych <text:s/>w tym VAT <text:s/></text:span><text:span text:style-name="T12">2 524,39 zł</text:span></text:p>
      <text:p text:style-name="P8"/>
      <text:p text:style-name="P27">Miejsce oraz termin składania i otwierania ofert (termin przeprowadzenia przetargu)</text:p>
      <text:p text:style-name="P10"/>
      <text:p text:style-name="P11">1. Ofertę należy złożyć Sprzedającemu, <text:span text:style-name="T3">w</text:span> siedzib<text:span text:style-name="T3">ie</text:span> Urz<text:span text:style-name="T3">ę</text:span>d<text:span text:style-name="T3">u</text:span> Miejski<text:span text:style-name="T3">ego</text:span> w Pieniężnie, ul.</text:p>
      <text:p text:style-name="P11"><text:s text:c="4"/>Generalska 8, 14- 520 Pieniężno, <text:span text:style-name="T3">sekretariat, <text:s/>w terminie do dnia 27 sierpnia 2015 roku, do godz. </text:span></text:p>
      <text:p text:style-name="P11"><text:span text:style-name="T3"><text:s text:c="4"/>11</text:span><text:span text:style-name="T5">ºº .</text:span></text:p>
      <text:p text:style-name="P12">2. Otwarcie ofert nastąpi w Urzędzie Miejskim w Pieniężnie, ul. Generalska 8, 14- 520 Pieniężno w</text:p>
      <text:p text:style-name="P12"><text:s text:c="4"/>dniu 27 sierpnia 2015 roku o godz. 12ºº .</text:p>
      <text:p text:style-name="P13">3. Otwarcie ofert jest jawne.</text:p>
      <text:p text:style-name="P22"><text:span text:style-name="T4">4.Uwaga- za termin złożenia oferty przyjmuje się datę i godzinę wpływu oferty do Sprzedaj</text:span><text:span text:style-name="T7">ą</text:span><text:span text:style-name="T4">cego.</text:span></text:p>
      <text:p text:style-name="P14"/>
      <text:p text:style-name="P16">Tryb Przetargu oraz wymagania jakimi powinna odpowiadać oferta</text:p>
      <text:p text:style-name="P14">1. Tryb przetargu: pisemny przetarg nieograniczony z możliwością aukcji.</text:p>
      <text:p text:style-name="P14">2. Ofertę składa się pod rygorem nieważności, w formie pisemnej.</text:p>
      <text:p text:style-name="P14">3. Można złożyć tylko jedną ofertę.</text:p>
      <text:p text:style-name="P14">4. Nie dopuszcza się składania ofert wariantowych.</text:p>
      <text:p text:style-name="P14">5. Pisemną ofertę należy złożyć wg załączonego wzoru w zaklejonej kopercie z dopiskiem</text:p>
      <text:p text:style-name="P22"><text:span text:style-name="T4"><text:s text:c="4"/>„Oferta kupna samochodu pożarniczego Star </text:span><text:span text:style-name="T7">P 142 CJ </text:span><text:span text:style-name="T8">„</text:span><text:span text:style-name="T4">.</text:span></text:p>
      <text:p text:style-name="P14">6. Nabywcą zostanie oferent, który zaoferuje najwyższą cenę zakupu spośród ofert nie <text:s text:c="3"/></text:p>
      <text:p text:style-name="P14"><text:s text:c="4"/>podlegających odrzuceniu biorących udział w postępowaniu.</text:p>
      <text:p text:style-name="P15">7. W przypadku, gdy kilku oferentów zaoferuje tę samą cenę, przetarg zostanie przeprowadzony w</text:p>
      <text:p text:style-name="P15"><text:s text:c="3"/>formie aukcji między oferentami. O miejscu i terminie aukcji zostaną powiadomieni oferenci, </text:p>
      <text:p text:style-name="P23"><text:span text:style-name="T4"><text:s text:c="3"/>którzy złożyli równorzędne oferty. Cena zaproponowan</text:span><text:span text:style-name="T6">a w aukcji musi być wyższa od ceny </text:span></text:p>
      <text:p text:style-name="P18"><text:s text:c="3"/>zaproponowanej w ofercie pisemnej.</text:p>
      <text:p text:style-name="P18">8.Sprzedający zastrzega sobie prawo zamknięcia przetargu bez wybrania którejkolwiek oferty, bez </text:p>
      <text:p text:style-name="P18"><text:s text:c="3"/>podania przyczyny.</text:p>
      <text:p text:style-name="P18">9.Do niniejszego przetargu nie mają zastosowania przepisy ustawy Prawo zamówień publicznych.</text:p>
      <text:p text:style-name="P19">10. Ogłoszenie o przetargu dostępne jest na stronie</text:p>
      <text:p text:style-name="P19"/>
      <text:p text:style-name="P19"/>
      <text:p text:style-name="P19"/>
      <text:p text:style-name="P17">Informacje dotyczące odrzucenia oferty</text:p>
      <text:p text:style-name="P20"/>
      <text:p text:style-name="P30">1. Oferta podlega odrzuceniu jeżeli została złożona po wyznaczonym terminie, w niewłaściwym</text:p>
      <text:p text:style-name="P30"><text:s text:c="4"/>miejscu, a także gdy nie zawiera danych i dokumentów wskazanych w ogłoszeniu lub są one </text:p>
      <text:p text:style-name="P30"><text:s text:c="4"/>niekompletne, nieczytelne lub budzą wątpliwości, zaś złożenie wyjaśnień mogłoby prowadzić do </text:p>
      <text:p text:style-name="P30"><text:s text:c="4"/>uznania jej za nową ofertę, oferta jest ofertą wariantową.</text:p>
      <text:p text:style-name="P21">2. Sprzedający niezwłocznie zawiadomi oferenta o odrzuceniu jego oferty.</text:p>
      <text:p text:style-name="P20"/>
      <text:p text:style-name="P17">Załączniki do ogłoszenia.</text:p>
      <text:p text:style-name="P20"/>
      <text:p text:style-name="P20">1. Wzór oferty na zakup samochodu pożarniczego Star P 142 CJ.</text:p>
      <text:p text:style-name="P6"/>
      <text:p text:style-name="P7"><text:span text:style-name="T16">Pieniężno, dnia 20.08.2015 r.</text:span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7:41:07.714000000</meta:creation-date>
    <dc:date>2015-08-20T13:05:40.426000000</dc:date>
    <meta:editing-duration>PT2H25M14S</meta:editing-duration>
    <meta:editing-cycles>23</meta:editing-cycles>
    <meta:generator>LibreOffice/4.4.3.2$Windows_x86 LibreOffice_project/88805f81e9fe61362df02b9941de8e38a9b5fd16</meta:generator>
    <meta:print-date>2015-08-20T10:22:08.205000000</meta:print-date>
    <meta:document-statistic meta:table-count="0" meta:image-count="0" meta:object-count="0" meta:page-count="2" meta:paragraph-count="60" meta:word-count="519" meta:character-count="4183" meta:non-whitespace-character-count="3168"/>
  </office:meta>
</office:document-meta>
</file>