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f020d" officeooo:paragraph-rsid="0006114f" style:font-size-asian="11pt" style:font-size-complex="11p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11pt" officeooo:rsid="000e0914" officeooo:paragraph-rsid="0006114f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rsid="000e0914" officeooo:paragraph-rsid="0006114f" style:font-size-asian="11pt" style:font-size-complex="11pt"/>
    </style:style>
    <style:style style:name="P4" style:family="paragraph" style:parent-style-name="Standard">
      <style:text-properties fo:font-size="11pt" officeooo:rsid="000e0914" officeooo:paragraph-rsid="0006114f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officeooo:paragraph-rsid="0006114f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fo:font-weight="bold" officeooo:rsid="000e0914" officeooo:paragraph-rsid="0006114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officeooo:paragraph-rsid="0006114f"/>
    </style:style>
    <style:style style:name="P8" style:family="paragraph" style:parent-style-name="Standard">
      <style:text-properties fo:font-size="9pt" officeooo:rsid="000e0914" officeooo:paragraph-rsid="0006114f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10pt" officeooo:rsid="000e0914" officeooo:paragraph-rsid="0006114f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officeooo:rsid="000e0914" officeooo:paragraph-rsid="0006114f" style:font-size-asian="10pt" style:font-size-complex="10pt"/>
    </style:style>
    <style:style style:name="P11" style:family="paragraph" style:parent-style-name="Standard">
      <style:text-properties fo:font-size="10pt" officeooo:rsid="000e0914" officeooo:paragraph-rsid="0006114f" style:font-size-asian="10pt" style:font-size-complex="10pt"/>
    </style:style>
    <style:style style:name="P12" style:family="paragraph" style:parent-style-name="Header">
      <style:text-properties officeooo:rsid="0006114f" officeooo:paragraph-rsid="0006114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1dcf3"/>
    </style:style>
    <style:style style:name="T3" style:family="text">
      <style:text-properties fo:font-size="11pt" officeooo:rsid="000e0914" style:font-size-asian="11pt" style:font-size-complex="11pt"/>
    </style:style>
    <style:style style:name="T4" style:family="text">
      <style:text-properties fo:font-size="11pt" officeooo:rsid="0018e606" style:font-size-asian="11pt" style:font-size-complex="11pt"/>
    </style:style>
    <style:style style:name="T5" style:family="text">
      <style:text-properties fo:font-size="11pt" officeooo:rsid="001a1077" style:font-size-asian="11pt" style:font-size-complex="11pt"/>
    </style:style>
    <style:style style:name="T6" style:family="text">
      <style:text-properties fo:font-size="11pt" officeooo:rsid="001e7e21" style:font-size-asian="11pt" style:font-size-complex="11pt"/>
    </style:style>
    <style:style style:name="T7" style:family="text">
      <style:text-properties fo:font-size="11pt" officeooo:rsid="001b8683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1dcf3" style:font-size-asian="11pt" style:font-weight-asian="bold" style:font-size-complex="11pt" style:font-weight-complex="bold"/>
    </style:style>
    <style:style style:name="T10" style:family="text">
      <style:text-properties officeooo:rsid="001f020d"/>
    </style:style>
    <style:style style:name="T11" style:family="text">
      <style:text-properties officeooo:rsid="000e0914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bd7b6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span text:style-name="T2">Pieniężno</text:span><text:span text:style-name="T3">, dnia ................</text:span><text:span text:style-name="T4">20</text:span><text:span text:style-name="T5">1</text:span><text:span text:style-name="T6">8</text:span><text:span text:style-name="T7"> </text:span><text:span text:style-name="T4">r.</text:span></text:p>
      <text:p text:style-name="P8">....................................................................... </text:p>
      <text:p text:style-name="P11">/imię i nazwisko wnioskodawcy/ </text:p>
      <text:p text:style-name="P4"/>
      <text:p text:style-name="P8">........................................................................ </text:p>
      <text:p text:style-name="P9">/adres <text:span text:style-name="T10">zamieszkania/</text:span></text:p>
      <text:p text:style-name="P10"><text:span text:style-name="T8">Urząd Mi</text:span><text:span text:style-name="T9">ejski w Pieniężnie</text:span></text:p>
      <text:p text:style-name="P6"><text:tab/><text:tab/><text:tab/><text:tab/><text:tab/><text:tab/><text:tab/><text:tab/>Ewidencja Ludności <text:s/></text:p>
      <text:p text:style-name="P3"><text:tab/>Proszę o wydanie zaświadczenia z rejestru mieszkańców (odpisu przetworzonych danych) dotyczących mojej osoby / osoby nad którą sprawuję opiekę <text:s/>prawną* <text:s/>..................................................................................................................................................... </text:p>
      <text:p text:style-name="P3"><text:tab/><text:tab/> <text:s text:c="8"/><text:span text:style-name="T1">/imię i nazwisko, nr PESEL osoby pozostającej pod opieką prawną/ </text:span></text:p>
      <text:p text:style-name="P3">w zakresie: </text:p>
      <text:list xml:id="list3155225783945817947" text:style-name="L1">
        <text:list-item>
          <text:p text:style-name="P2">zaświadczenie o zameldowaniu stałym, </text:p>
        </text:list-item>
        <text:list-item>
          <text:p text:style-name="P2">zaświadczenie o zameldowaniu czasowym, </text:p>
        </text:list-item>
        <text:list-item>
          <text:p text:style-name="P2">zaświadczenie o historii moich adresów, </text:p>
        </text:list-item>
        <text:list-item>
          <text:p text:style-name="P2">pełny odpis przetworzonych danych, </text:p>
        </text:list-item>
        <text:list-item>
          <text:p text:style-name="P2">innych danych (podać jakich)* ....................................................................................................... </text:p>
        </text:list-item>
      </text:list>
      <text:p text:style-name="P5"><text:span text:style-name="T11">Zaświadczenie potrzebne jest dla celów ...................................................................................................... </text:span></text:p>
      <text:p text:style-name="P4"><text:span text:style-name="T12"><text:tab/><text:tab/><text:tab/><text:tab/><text:tab/></text:span><text:tab/><text:tab/><text:tab/><text:tab/> <text:s text:c="12"/>...................................... <text:tab/><text:tab/><text:tab/><text:tab/><text:tab/><text:tab/><text:tab/><text:tab/><text:tab/> <text:s text:c="11"/><text:span text:style-name="T13">/podpis </text:span><text:span text:style-name="T14">czytelny</text:span><text:span text:style-name="T13"> wnioskodawcy/ </text:span><text:s/></text:p>
      <text:p text:style-name="P4"><text:tab/><text:tab/><text:tab/><text:tab/><text:tab/><text:tab/><text:tab/><text:tab/><text:tab/></text:p>
      <text:p text:style-name="P1">kwituję odbiór zaświadczenia: Pieniężno, dnia ........................... <text:s text:c="17"/>..................................................</text:p>
      <text:p text:style-name="P1"><text:s text:c="105"/><text:span text:style-name="T1"><text:s text:c="37"/>/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114f" officeooo:paragraph-rsid="000611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SCiSO.5345. <text:s text:c="5"/>.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3:40:42.998000000</meta:creation-date>
    <dc:date>2018-04-24T13:41:52.095000000</dc:date>
    <meta:editing-duration>PT1M9S</meta:editing-duration>
    <meta:editing-cycles>1</meta:editing-cycles>
    <meta:document-statistic meta:table-count="0" meta:image-count="0" meta:object-count="0" meta:page-count="1" meta:paragraph-count="21" meta:word-count="98" meta:character-count="1558" meta:non-whitespace-character-count="1223"/>
    <meta:generator>OpenOfficePL_Professional/5.0.2.4$Windows_X86_64 LibreOffice_project/13f702ca819ea5b9f8605782c852d5bb513b3891</meta:generator>
  </office:meta>
</office:document-meta>
</file>