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line-height="100%" fo:text-align="start" style:justify-single-word="false"/>
      <style:text-properties officeooo:rsid="0010c6da" officeooo:paragraph-rsid="0010c6da"/>
    </style:style>
    <style:style style:name="P2" style:family="paragraph" style:parent-style-name="Standard">
      <loext:graphic-properties draw:fill="none"/>
      <style:paragraph-properties fo:margin-left="0.4cm" fo:margin-right="0cm" fo:line-height="150%" fo:text-indent="0cm" style:auto-text-indent="false"/>
      <style:text-properties officeooo:rsid="000dbaa9" officeooo:paragraph-rsid="000f3d6b"/>
    </style:style>
    <style:style style:name="P3" style:family="paragraph" style:parent-style-name="Standard">
      <loext:graphic-properties draw:fill="none"/>
      <style:paragraph-properties fo:margin-left="0.4cm" fo:margin-right="0cm" fo:line-height="150%" fo:text-indent="0cm" style:auto-text-indent="false"/>
      <style:text-properties officeooo:rsid="000f3d6b" officeooo:paragraph-rsid="000f3d6b"/>
    </style:style>
    <style:style style:name="P4" style:family="paragraph" style:parent-style-name="Standard">
      <loext:graphic-properties draw:fill="none"/>
      <style:paragraph-properties fo:margin-left="0.4cm" fo:margin-right="0cm" fo:line-height="150%" fo:text-align="center" style:justify-single-word="false" fo:text-indent="0cm" style:auto-text-indent="false"/>
      <style:text-properties officeooo:rsid="000f3d6b" officeooo:paragraph-rsid="000f3d6b"/>
    </style:style>
    <style:style style:name="P5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/>
      <style:text-properties officeooo:rsid="000f3d6b" officeooo:paragraph-rsid="000f3d6b"/>
    </style:style>
    <style:style style:name="P6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/>
      <style:text-properties officeooo:rsid="000fc2de" officeooo:paragraph-rsid="000fc2de"/>
    </style:style>
    <style:style style:name="P7" style:family="paragraph" style:parent-style-name="Standard">
      <loext:graphic-properties draw:fill="none"/>
      <style:paragraph-properties fo:margin-left="0.4cm" fo:margin-right="0cm" fo:line-height="150%" fo:text-align="end" style:justify-single-word="false" fo:text-indent="0cm" style:auto-text-indent="false"/>
      <style:text-properties officeooo:rsid="000fc2de" officeooo:paragraph-rsid="000fc2de"/>
    </style:style>
    <style:style style:name="P8" style:family="paragraph" style:parent-style-name="Standard">
      <loext:graphic-properties draw:fill="none"/>
      <style:paragraph-properties fo:margin-left="0.4cm" fo:margin-right="0cm" fo:line-height="100%" fo:text-align="end" style:justify-single-word="false" fo:text-indent="0cm" style:auto-text-indent="false"/>
      <style:text-properties officeooo:rsid="000fc2de" officeooo:paragraph-rsid="000fc2de"/>
    </style:style>
    <style:style style:name="P9" style:family="paragraph" style:parent-style-name="Standard">
      <loext:graphic-properties draw:fill="none"/>
      <style:paragraph-properties fo:margin-left="0.4cm" fo:margin-right="0cm" fo:line-height="100%" fo:text-align="start" style:justify-single-word="false" fo:text-indent="0cm" style:auto-text-indent="false"/>
      <style:text-properties officeooo:rsid="000fc2de" officeooo:paragraph-rsid="000fc2de"/>
    </style:style>
    <style:style style:name="P10" style:family="paragraph" style:parent-style-name="Standard" style:master-page-name="">
      <loext:graphic-properties draw:fill="none"/>
      <style:paragraph-properties fo:margin-left="0.4cm" fo:margin-right="0cm" fo:line-height="150%" fo:text-indent="0cm" style:auto-text-indent="false" style:page-number="auto"/>
      <style:text-properties officeooo:rsid="000dbaa9" officeooo:paragraph-rsid="000dbaa9"/>
    </style:style>
    <style:style style:name="P11" style:family="paragraph" style:parent-style-name="Standard" style:master-page-name="">
      <loext:graphic-properties draw:fill="none"/>
      <style:paragraph-properties fo:margin-left="11.8cm" fo:margin-right="0cm" fo:text-indent="0cm" style:auto-text-indent="false" style:page-number="auto"/>
      <style:text-properties officeooo:rsid="000dbaa9" officeooo:paragraph-rsid="000dbaa9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/>
      <style:text-properties officeooo:rsid="000dbaa9" officeooo:paragraph-rsid="000dbaa9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/>
      <style:text-properties officeooo:rsid="000f3d6b" officeooo:paragraph-rsid="000f3d6b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size="10pt" officeooo:rsid="000f3d6b" officeooo:paragraph-rsid="000f3d6b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/>
      <style:text-properties fo:font-weight="bold" officeooo:rsid="000f3d6b" officeooo:paragraph-rsid="000f3d6b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10.299cm" fo:margin-right="0cm" fo:text-indent="0cm" style:auto-text-indent="false" style:page-number="auto"/>
      <style:text-properties fo:font-weight="bold" officeooo:rsid="000f3d6b" officeooo:paragraph-rsid="000f3d6b" style:font-weight-asian="bold" style:font-weight-complex="bold"/>
    </style:style>
    <style:style style:name="P17" style:family="paragraph" style:parent-style-name="Footnote">
      <style:text-properties officeooo:rsid="000fc2de" officeooo:paragraph-rsid="000fc2de"/>
    </style:style>
    <style:style style:name="P18" style:family="paragraph" style:parent-style-name="Standard" style:list-style-name="L1">
      <loext:graphic-properties draw:fill="none"/>
      <style:paragraph-properties fo:line-height="100%" fo:text-align="justify" style:justify-single-word="false"/>
      <style:text-properties officeooo:rsid="000fc2de" officeooo:paragraph-rsid="000fc2de"/>
    </style:style>
    <style:style style:name="P19" style:family="paragraph" style:parent-style-name="Standard" style:list-style-name="L1">
      <loext:graphic-properties draw:fill="none"/>
      <style:paragraph-properties fo:line-height="100%" fo:text-align="start" style:justify-single-word="false"/>
      <style:text-properties officeooo:rsid="000fc2de" officeooo:paragraph-rsid="000fc2de"/>
    </style:style>
    <style:style style:name="P20" style:family="paragraph" style:parent-style-name="Standard" style:list-style-name="L1">
      <loext:graphic-properties draw:fill="none"/>
      <style:paragraph-properties fo:line-height="100%" fo:text-align="start" style:justify-single-word="false"/>
      <style:text-properties officeooo:rsid="000f3d6b" officeooo:paragraph-rsid="000fc2de"/>
    </style:style>
    <style:style style:name="P21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/>
      <style:text-properties officeooo:rsid="000f3d6b" officeooo:paragraph-rsid="000f3d6b"/>
    </style:style>
    <style:style style:name="T1" style:family="text">
      <style:text-properties officeooo:rsid="000f3d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7483"/>
    </style:style>
    <style:style style:name="T4" style:family="text">
      <style:text-properties officeooo:rsid="00159e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ieniężno, <text:span text:style-name="T1">dnia ……..</text:span></text:p>
      <text:p text:style-name="P12">.……………..………..……………<text:span text:style-name="T1">.</text:span></text:p>
      <text:p text:style-name="P13">Imię i nazwisko wnioskodawcy</text:p>
      <text:p text:style-name="P13"/>
      <text:p text:style-name="P13">……………………………………..</text:p>
      <text:p text:style-name="P13">Adres wnioskodawcy</text:p>
      <text:p text:style-name="P13"/>
      <text:p text:style-name="P13">………………………………………</text:p>
      <text:p text:style-name="P14">tel. kontaktowy (podanie tel. kontakt. jest dobrowolne)</text:p>
      <text:p text:style-name="P13"/>
      <text:p text:style-name="P13"/>
      <text:p text:style-name="P16">Do Burmistrza Pieniężna</text:p>
      <text:p text:style-name="P13"/>
      <text:p text:style-name="P15">WNIOSEK O WYMELDOWANIE / <text:span text:style-name="T4">ANULOWANIE ZAMELDOWANIA</text:span></text:p>
      <text:p text:style-name="P10"><text:tab/><text:span text:style-name="T1">Wnoszę o wymeldowanie / anulowanie zameldowania w trybie administracyjnym Pani/Pana</text:span></text:p>
      <text:p text:style-name="P2">…………………………………….………………………………………………………………..</text:p>
      <text:p text:style-name="P2">……………………………………..……………..…………………………………………………</text:p>
      <text:p text:style-name="P3">z miejsca pobytu stałego/czasowego powyżej 3 miesięcy<text:note text:id="ftn1" text:note-class="footnote"><text:note-citation>1</text:note-citation><text:note-body><text:p text:style-name="P17">Niepotrzebne skreślić</text:p></text:note-body></text:note> pod adresem:</text:p>
      <text:p text:style-name="P3">………………………………………………………………………………………………………</text:p>
      <text:p text:style-name="P5">z powodu opuszczenia tego miejsca przez wyżej wymienioną osobę w dniu (można podać przybliżoną datę) ………………………………...…………………………………………………</text:p>
      <text:p text:style-name="P3">i niedopełnienia obowiązku wymeldowania się.</text:p>
      <text:p text:style-name="P3">Obecnie ww. przebywa pod adresem ……………………………………………………………….</text:p>
      <text:p text:style-name="P3"/>
      <text:p text:style-name="P4"><text:span text:style-name="T2">UZASADNIENIE</text:span><text:note text:id="ftn2" text:note-class="footnote"><text:note-citation>2</text:note-citation><text:note-body><text:p text:style-name="P17">Proszę podać między innymi: kiedy i w jakich okolicznościach, z jakiego powodu nastąpiło opuszczenie miejsca pobytu przez osobę której dotyczy wniosek o wymeldowanie, czy osoba ta zabrała wszystkie swoje rzeczy osobiste, czy posiada klucze i dostęp do lokalu, czy opuszczenie ma charakter trwały i z czego to wynika, czy osoba ta ponosi koszty utrzymania mieszkania, czy osoba podejmowała środki prawne w celu umożliwienia jej powrotu do lokalu oraz inne informacje mogące mieć znaczenie dla sprawy.</text:p></text:note-body></text:note></text:p>
      <text:p text:style-name="P5">………………..…………………………………………………………………………………….……………….………………………..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..……..……………………………………………………………..</text:p>
      <text:p text:style-name="P5">.……………………………………………………………………………….……………..………</text:p>
      <text:p text:style-name="P5">………………………………………………………………………………………….…………...……………………………………………………………………………………………………....……………………………………….……………………………………………………………...<text:soft-page-break/>……………..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</text:p>
      <text:p text:style-name="P6">Wnoszę o przesłuchanie następujących świadków:</text:p>
      <text:p text:style-name="P6">……………………………….……………………………………………………………………</text:p>
      <text:p text:style-name="P6">adres zamieszkania …………………………………………………………………………………</text:p>
      <text:p text:style-name="P6">……….……………………………………………………………………………………………</text:p>
      <text:p text:style-name="P6">oraz przeprowadzenie innych środków dowodowych takich jak:</text:p>
      <text:p text:style-name="P6">……………………………….……………………….……………………………………………..</text:p>
      <text:p text:style-name="P6"/>
      <text:p text:style-name="P7">…………………………….</text:p>
      <text:p text:style-name="P8">(podpis wnioskodawcy)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Do wniosku należy dołączyć</text:p>
      <text:list xml:id="list4526114707495498830" text:style-name="L1">
        <text:list-item>
          <text:p text:style-name="P18">dokument potwierdzający tytuł prawny wnioskodawcy do lokalu, z którego ma nastąpić wymeldowanie (np. umowa cywilnoprawna, akt notarialny, odpis z księgi wieczystej);</text:p>
        </text:list-item>
        <text:list-item>
          <text:p text:style-name="P18">dowód wpłaty opłaty skarbowej w wysokości 10 zł za wydanie decyzji administracyjnej dokonany na konto Urzędu Miejskiego w Pieniężnie lub w kasie Urzędu, wystawiony na wnioskodawcę;</text:p>
        </text:list-item>
        <text:list-item>
          <text:p text:style-name="P19"><text:span text:style-name="T3">d</text:span>owód osobisty lub paszport – do wglądu.</text:p>
        </text:list-item>
      </text:list>
      <text:p text:style-name="P1"/>
      <text:list xml:id="list123703798022226" text:continue-numbering="true" text:style-name="L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07:31:24.605000000</meta:creation-date>
    <dc:date>2017-10-31T12:37:02.854000000</dc:date>
    <meta:editing-duration>PT34M45S</meta:editing-duration>
    <meta:editing-cycles>4</meta:editing-cycles>
    <meta:generator>OpenOfficePL_Professional/5.0.2.4$Windows_X86_64 LibreOffice_project/13f702ca819ea5b9f8605782c852d5bb513b3891</meta:generator>
    <meta:print-date>2017-05-11T10:50:47.126000000</meta:print-date>
    <meta:document-statistic meta:table-count="0" meta:image-count="0" meta:object-count="0" meta:page-count="2" meta:paragraph-count="37" meta:word-count="241" meta:character-count="2539" meta:non-whitespace-character-count="2336"/>
  </office:meta>
</office:document-meta>
</file>