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73cm" table:align="margins"/>
    </style:style>
    <style:style style:name="Tabela1.A" style:family="table-column">
      <style:table-column-properties style:column-width="11.329cm" style:rel-column-width="38927*"/>
    </style:style>
    <style:style style:name="Tabela1.B" style:family="table-column">
      <style:table-column-properties style:column-width="7.743cm" style:rel-column-width="2660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073cm" table:align="left"/>
    </style:style>
    <style:style style:name="Tabela2.A" style:family="table-column">
      <style:table-column-properties style:column-width="19.018cm"/>
    </style:style>
    <style:style style:name="Tabela2.B" style:family="table-column">
      <style:table-column-properties style:column-width="0.055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weight="bold"/>
    </style:style>
    <style:style style:name="P2" style:family="paragraph" style:parent-style-name="Text_20_body">
      <style:paragraph-properties fo:line-height="100%"/>
      <style:text-properties fo:color="#ff0000" style:font-name="Times New Roman" fo:font-size="9pt" fo:font-weight="bold" officeooo:paragraph-rsid="0006a9d6"/>
    </style:style>
    <style:style style:name="P3" style:family="paragraph" style:parent-style-name="Text_20_body">
      <style:paragraph-properties fo:line-height="100%"/>
      <style:text-properties fo:color="#ff0000" officeooo:paragraph-rsid="0006a9d6"/>
    </style:style>
    <style:style style:name="P4" style:family="paragraph" style:parent-style-name="Text_20_body">
      <style:text-properties officeooo:paragraph-rsid="0006a9d6"/>
    </style:style>
    <style:style style:name="P5" style:family="paragraph" style:parent-style-name="Text_20_body">
      <style:paragraph-properties fo:line-height="100%"/>
      <style:text-properties fo:color="#000000" style:font-name="Times New Roman"/>
    </style:style>
    <style:style style:name="P6" style:family="paragraph" style:parent-style-name="Text_20_body">
      <style:text-properties fo:font-size="9pt" style:font-size-asian="9pt" style:font-size-complex="9pt"/>
    </style:style>
    <style:style style:name="P7" style:family="paragraph" style:parent-style-name="Text_20_body">
      <style:text-properties fo:font-size="9pt" officeooo:paragraph-rsid="00080424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8pt" officeooo:paragraph-rsid="0006b353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loext:contextual-spacing="false" fo:line-height="100%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6b353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9pt" fo:font-weight="bold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/>
      <style:text-properties style:font-name="Arial" fo:font-size="9pt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15%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115%"/>
    </style:style>
    <style:style style:name="P23" style:family="paragraph" style:parent-style-name="Table_20_Contents">
      <style:paragraph-properties fo:margin-top="0cm" fo:margin-bottom="0cm" loext:contextual-spacing="false" fo:line-height="115%"/>
      <style:text-properties fo:font-size="9pt" style:font-size-asian="9pt" style:font-size-complex="9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indent="0cm" style:auto-text-indent="false" style:page-number="auto"/>
      <style:text-properties fo:color="#000000" style:font-name="Times New Roman" fo:font-size="10pt" fo:font-weight="bold" officeooo:paragraph-rsid="0006a9d6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00%" fo:text-indent="0cm" style:auto-text-indent="false" style:page-number="auto"/>
      <style:text-properties fo:color="#000000" style:font-name="Times New Roman" fo:font-size="10pt" fo:font-weight="bold" officeooo:paragraph-rsid="0006a9d6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indent="0cm" style:auto-text-indent="false"/>
      <style:text-properties fo:color="#000000" style:font-name="Times New Roman" fo:font-size="10pt" fo:font-weight="bold" officeooo:paragraph-rsid="0006a9d6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font-size="9pt" style:font-size-asian="9pt" style:font-size-complex="9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line-height="115%" fo:text-indent="0cm" style:auto-text-indent="false"/>
      <style:text-properties fo:font-size="9pt" style:font-size-asian="9pt" style:font-size-complex="9pt"/>
    </style:style>
    <style:style style:name="P31" style:family="paragraph" style:parent-style-name="Table_20_Contents">
      <style:text-properties fo:font-size="2pt" style:font-size-asian="2pt" style:font-size-complex="2pt"/>
    </style:style>
    <style:style style:name="P32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</style:style>
    <style:style style:name="P33" style:family="paragraph" style:parent-style-name="Table_20_Contents">
      <style:paragraph-properties fo:margin-left="1.27cm" fo:margin-right="0cm" fo:margin-top="0cm" fo:margin-bottom="0.499cm" loext:contextual-spacing="false" fo:line-height="100%" fo:text-align="justify" style:justify-single-word="false" fo:text-indent="-0.635cm" style:auto-text-indent="false"/>
      <style:text-properties fo:font-size="9pt" style:font-size-asian="9pt" style:font-size-complex="9pt"/>
    </style:style>
    <style:style style:name="P34" style:family="paragraph" style:parent-style-name="Table_20_Contents">
      <style:paragraph-properties fo:margin-left="1.27cm" fo:margin-right="0cm" fo:margin-top="0cm" fo:margin-bottom="0.499cm" loext:contextual-spacing="false" fo:line-height="100%" fo:text-align="justify" style:justify-single-word="false" fo:text-indent="-0.635cm" style:auto-text-indent="false"/>
      <style:text-properties fo:font-size="9pt" officeooo:paragraph-rsid="000ade4c" style:font-size-asian="9pt" style:font-size-complex="9pt"/>
    </style:style>
    <style:style style:name="P35" style:family="paragraph" style:parent-style-name="Table_20_Contents">
      <style:paragraph-properties fo:margin-left="1.27cm" fo:margin-right="0cm" fo:margin-top="0cm" fo:margin-bottom="0.499cm" loext:contextual-spacing="false" fo:line-height="115%" fo:text-align="justify" style:justify-single-word="false" fo:text-indent="-0.635cm" style:auto-text-indent="false"/>
      <style:text-properties style:font-name="Arial" fo:font-size="9pt" fo:font-weight="bold" officeooo:paragraph-rsid="00080424" style:font-size-asian="9pt" style:font-size-complex="9pt"/>
    </style:style>
    <style:style style:name="P36" style:family="paragraph" style:parent-style-name="Table_20_Contents">
      <style:paragraph-properties fo:margin-left="1.27cm" fo:margin-right="0cm" fo:margin-top="0cm" fo:margin-bottom="0.499cm" loext:contextual-spacing="false" fo:line-height="115%" fo:text-align="justify" style:justify-single-word="false" fo:text-indent="-0.635cm" style:auto-text-indent="false"/>
      <style:text-properties style:font-name="Arial" fo:font-size="9pt" officeooo:rsid="0009b23d" officeooo:paragraph-rsid="0009b23d" style:font-size-asian="9pt" style:font-size-complex="9pt"/>
    </style:style>
    <style:style style:name="P37" style:family="paragraph" style:parent-style-name="Standard">
      <style:paragraph-properties fo:line-height="100%"/>
      <style:text-properties fo:color="#ff0000" style:font-name="Times New Roman" fo:font-size="9pt" fo:font-weight="bold" officeooo:paragraph-rsid="0006a9d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/>
    </style:style>
    <style:style style:name="T3" style:family="text">
      <style:text-properties style:font-name="Times New Roman" fo:font-size="9pt" fo:font-weight="bold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 style:font-name="Times New Roman" fo:font-size="8pt"/>
    </style:style>
    <style:style style:name="T6" style:family="text">
      <style:text-properties fo:color="#000000" style:font-name="Times New Roman" fo:font-size="8pt" officeooo:rsid="0006a9d6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style:font-name="Arial"/>
    </style:style>
    <style:style style:name="T9" style:family="text">
      <style:text-properties fo:font-variant="normal" fo:text-transform="none" style:font-name="Symbol"/>
    </style:style>
    <style:style style:name="T10" style:family="text">
      <style:text-properties fo:font-variant="normal" fo:text-transform="none" style:font-name="Symbol" fo:font-size="9pt" style:font-size-asian="9pt" style:font-size-complex="9pt"/>
    </style:style>
    <style:style style:name="T11" style:family="text">
      <style:text-properties style:font-name="Arial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officeooo:rsid="00080424" style:font-size-asian="9pt" style:font-size-complex="9pt"/>
    </style:style>
    <style:style style:name="T14" style:family="text">
      <style:text-properties style:font-name="Arial" fo:font-size="9pt" officeooo:rsid="0009b23d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Symbol"/>
    </style:style>
    <style:style style:name="T17" style:family="text">
      <style:text-properties style:font-name="Symbol" fo:font-size="9pt" style:font-size-asian="9pt" style:font-size-complex="9pt"/>
    </style:style>
    <style:style style:name="T18" style:family="text">
      <style:text-properties officeooo:rsid="00080424"/>
    </style:style>
    <style:style style:name="T19" style:family="text">
      <style:text-properties officeooo:rsid="0009feac"/>
    </style:style>
    <style:style style:name="T20" style:family="text">
      <style:text-properties officeooo:rsid="000ade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C.5362………………..2018</text:p>
      <text:p text:style-name="P15">…………………………………… <text:s text:c="38"/><text:span text:style-name="T1">Pieniężno, dnia…………………………</text:span></text:p>
      <text:p text:style-name="P8">(nazwisko i imię wnioskodawcy)</text:p>
      <text:p text:style-name="P15"> </text:p>
      <text:p text:style-name="P15">……………………………………</text:p>
      <text:p text:style-name="P15"><text:span text:style-name="T2">(adres zamieszkania)</text:span> <text:s text:c="4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Urząd Stanu Cywilnego</text:p>
            <text:p text:style-name="P3">         <text:span text:style-name="T3">w Pieniężnie </text:span></text:p>
            <text:p text:style-name="P2">wpłynęło dnia…………</text:p>
          </table:table-cell>
          <table:table-cell table:style-name="Tabela1.A1" office:value-type="string">
            <text:p text:style-name="P25">KIEROWNIK URZĘDU </text:p>
            <text:p text:style-name="P24">STANU CYWILNEGO </text:p>
            <text:p text:style-name="P26">W PIENIĘŻNIE</text:p>
          </table:table-cell>
        </table:table-row>
      </table:table>
      <text:p text:style-name="P5">Zwracam się z prośbą o <text:span text:style-name="T19">z /migrowanie /</text:span>wydanie  odpisu skróconego / zupełnego / wielojęzycznego /  aktu:</text:p>
      <text:p text:style-name="P13"> <text:span text:style-name="T1">1.</text:span><text:span text:style-name="T4">Urodzenia</text:span><text:span text:style-name="T1">…………………………………………………………………………………………..</text:span></text:p>
      <text:p text:style-name="P10">(Imię, nazwisko i nazwisko rodowe osoby, której akt dotyczy)</text:p>
      <text:p text:style-name="P14">…………………………………………………………………………………………………………</text:p>
      <text:p text:style-name="P10">(Data i miejsce urodzenia,  PESEL)</text:p>
      <text:p text:style-name="P11">2.Małżeństwa………………………………………………………………………………………….</text:p>
      <text:p text:style-name="P10">(Imiona i nazwiska osób zawierających małżeństwo)</text:p>
      <text:p text:style-name="P14">………………………………………………………………………………………………………</text:p>
      <text:p text:style-name="P14"><text:span text:style-name="T2">(Data i miejsce zawarcia  małżeństwa, PESEL)</text:span> </text:p>
      <text:p text:style-name="P11">3.<text:span text:style-name="T7">Zgonu</text:span>………………………………………………………………………………………………</text:p>
      <text:p text:style-name="P10">(Imię, nazwisko i nazwisko rodowe osoby, której akt dotyczy)</text:p>
      <text:p text:style-name="P14">………………………………………………………………………………………………………</text:p>
      <text:p text:style-name="P10">(Data i miejsce zgonu, PESEL)</text:p>
      <text:p text:style-name="P13"> <text:span text:style-name="T1">4.</text:span><text:span text:style-name="T4">Cel wydania</text:span><text:span text:style-name="T1">………………………………………………………………………………………</text:span></text:p>
      <text:p text:style-name="P9">Liczba odpisów: …... .</text:p>
      <text:p text:style-name="P4"><text:span text:style-name="T7">Uprawnieni do otrzymania dokumentów: osoba, której akt dotyczy, jej małżonek, wstępny, zstępny, rodzeństwo, przedstawiciel ustawowy, opiekun oraz osoba, która wykaże interes prawny.                          </text:span>(właściwe zakreślić).</text:p>
      <text:p text:style-name="P12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20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>
          <table:table-cell table:style-name="Tabela2.A2" office:value-type="string">
            <text:p text:style-name="P21">Administratorami są:</text:p>
            <text:p text:style-name="P23"><text:span text:style-name="T11">1.</text:span><text:span text:style-name="T8">     </text:span><text:span text:style-name="T11">Minister Cyfryzacji, mający siedzibę w Warszawie (00-060) przy ul. Królewskiej 27 – odpowiada za utrzymanie i rozwój rejestru,</text:span></text:p>
            <text:p text:style-name="P23"><text:span text:style-name="T11">2.</text:span><text:span text:style-name="T8">     </text:span><text:span text:style-name="T11">Minister Spraw Wewnętrznych i Administracji, mający siedzibę w Warszawie (02-591) przy ul Stefana Batorego 5 – odpowiada za kształtowanie jednolitej polityki w zakresie rejestracji stanu cywilnego oraz zmiany imienia i nazwiska</text:span></text:p>
            <text:p text:style-name="P23"> <text:span text:style-name="T11">W zakresie danych przetwarzanych w dokumentacji papierowej i innych zbiorach danych prowadzonych w urzędzie stanu cywilnego administratorem jest:</text:span></text:p>
            <text:p text:style-name="P21">Kierownik Urzędu Stanu Cywilnego w Pieniężnie</text:p>
          </table:table-cell>
          <table:table-cell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27"><text:span text:style-name="T12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12">https://www.gov.pl/cyfryzacja/kontakt</text:span></text:a><text:span text:style-name="T12">, lub pisemnie na adres siedziby administratora.</text:span></text:p>
            <text:p text:style-name="P28"> <text:span text:style-name="T11">Z administratorem – Ministrem Spraw Wewnętrznych i Administracji można się skontaktować pisemnie na adres siedziby administratora. </text:span></text:p>
            <text:p text:style-name="P29"> <text:span text:style-name="T11">Z administratorem – Kierownikiem Urzędu Stanu Cywilnego w Pieniężnie można się skontaktować </text:span></text:p>
            <text:p text:style-name="P34"><text:span text:style-name="T16">·</text:span><text:span text:style-name="T9">         </text:span><text:span text:style-name="T11">listownie na adres: ul. Generalska 8, 14-520 Pieniężno</text:span></text:p>
            <text:p text:style-name="P34"><text:span text:style-name="T16">·</text:span><text:span text:style-name="T9">         </text:span><text:span text:style-name="T11">przez e-mail: usc@pieniezno.pl</text:span></text:p>
            <text:p text:style-name="P33"><text:span text:style-name="T16">·</text:span><text:span text:style-name="T9">         </text:span><text:span text:style-name="T11">telefonicznie: (55) 237-46-30</text:span></text:p>
          </table:table-cell>
          <table:table-cell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21">Administrator – Minister Cyfryzacji wyznaczył inspektora ochrony danych, z którym może się Pani / Pan skontaktować poprzez email iod@mc.gov.pl, lub pisemnie na adres siedziby administratora. </text:p>
            <text:p text:style-name="P22"><text:span text:style-name="T15"> </text:span><text:span text:style-name="T12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12">iod@mswia.gov.pl</text:span></text:a><text:span text:style-name="T15"> </text:span><text:span text:style-name="T12">lub pisemnie na adres siedziby administratora. <text:s/></text:span></text:p>
            <text:p text:style-name="P23"> <text:span text:style-name="T11">Administrator – Kierownik Urzędu Stanu Cywilnego w Pieniężnie wyznaczył inspektora ochrony danych, z którym może się Pani / Pan skontaktować poprzez</text:span></text:p>
            <text:p text:style-name="P32"><text:span text:style-name="T17">·</text:span><text:span text:style-name="T10">         </text:span><text:span text:style-name="T12">listownie na adres: ul. Generalska 8, 14-520 Pieniężno</text:span><text:span text:style-name="T17">·</text:span><text:span text:style-name="T10">         </text:span><text:span text:style-name="T12">przez e-mail: </text:span><text:a xlink:type="simple" xlink:href="mailto:iodo@pieniezno.pll" text:style-name="Internet_20_link" text:visited-style-name="Visited_20_Internet_20_Link"><text:span text:style-name="T12">iodo@pieniezno.pl</text:span></text:a><text:a xlink:type="simple" xlink:href="mailto:iodo@pieniezno.pll" text:style-name="Internet_20_link" text:visited-style-name="Visited_20_Internet_20_Link"><text:span text:style-name="T13">l</text:span></text:a><text:span text:style-name="T13"> <text:s text:c="136"/></text:span><text:span text:style-name="T12"><text:s text:c="9"/></text:span><text:span text:style-name="T13"><text:s/></text:span><text:span text:style-name="T14">Z </text:span><text:span text:style-name="T12">inspektorem ochrony danych można się kontaktować we wszystkich sprawach dotyczących przetwarzania danych osobowych oraz korzystania z praw związanych z przetwarzaniem danych.</text:span></text:p>
            <text:p text:style-name="P35">CELE PRZETWARZANIA I PODSTAWA PRAWNA </text:p>
            <text:p text:style-name="P18"><text:soft-page-break/>Pani / Pana dane <text:span text:style-name="T20">będą </text:span><text:s/>przetwarzane w celu:</text:p>
            <text:p text:style-name="P30"><text:span text:style-name="T16">·</text:span><text:span text:style-name="T9">         </text:span><text:span text:style-name="T11">wydania odpisu aktu stanu cywilnego</text:span></text:p>
            <text:p text:style-name="P30"> </text:p>
            <text:p text:style-name="P18">Pani/ Pana dane osobowe będą przetwarzane na podstawie  przepisów ustawy Prawo o aktach stanu cywilnego oraz przepisów ustawy o zmianie imienia i nazwiska.</text:p>
            <text:p text:style-name="P17">ODBIORCY DANYCH</text:p>
            <text:p text:style-name="P19"> </text:p>
            <text:p text:style-name="P18">Kierownik urzędu stanu cywilnego udostępnia dane z rejestru stanu cywilnego wydając uprawnionym podmiotom dokumenty określone w ustawie – Prawo o aktach stanu cywilnego. Dostęp do danych mają także służby.  </text:p>
            <text:p text:style-name="P18">Dane osobowe z rejestru stanu cywilnego stanowią podstawę wpisów w rejestrze PESEL.</text:p>
            <text:p text:style-name="P17">PRZEKAZANIE DANYCH OSOBOWYCH DO PAŃSTWA TRZECIEGO LUB ORGANIZACJI MIĘDZYNARODOWEJ</text:p>
            <text:p text:style-name="P18">Dane dotyczące urodzeń, małżeństw i zgonów mogą być przekazywane do państw trzecich <text:bookmark text:name="_GoBack"/>na podstawie umów międzynarodowych, których stroną jest Rzeczpospolita Polska.</text:p>
            <text:p text:style-name="P17">OKRES PRZECHOWYWANIA DANYCH</text:p>
            <text:p text:style-name="P18"><text:span text:style-name="T18">Wniosek o wydanie odpisu aktu stanu cywilnego z </text:span>rejest<text:span text:style-name="T18">ru</text:span> stanu cywilnego kierownik urzędu stanu cywilnego przechowuje przez okres:</text:p>
            <text:p text:style-name="P18">1) <text:span text:style-name="T18">5</text:span> lat </text:p>
            <text:p text:style-name="P17">PRAWA PODMIOTÓW DANYCH</text:p>
            <text:p text:style-name="P18">Przysługuje Pani/Panu prawo dostępu do Pani/Pana danych oraz prawo żądania ich sprostowania, a także danych osób, nad którymi sprawowana jest prawna opieka, np. danych dzieci</text:p>
            <text:p text:style-name="P17">PRAWO WNIESIENIA SKARGI DO ORGANU NADZORCZEGO</text:p>
            <text:p text:style-name="P18">Przysługuje Pani/Panu również prawo wniesienia skargi do organu nadzorczego zajmującego się ochroną danych osobowych w państwie członkowskim Pani / Pana zwykłego pobytu, miejsca pracy lub miejsca popełnienia domniemanego naruszenia.</text:p>
            <text:p text:style-name="P17">ŹRÓDŁO POCHODZENIA DANYCH OSOBOWYCH</text:p>
            <text:p text:style-name="P18">Pani / Pana dane do rejestru stanu cywilnego wprowadzane są przez następujące organy:</text:p>
            <text:p text:style-name="P18">- kierownik urzędu stanu cywilnego sporządzający akt urodzenia, małżeństwa i zgonu oraz wprowadzający do nich zmiany;</text:p>
            <text:p text:style-name="P18">-  kierownik urzędu stanu cywilnego wydający decyzję o zmianie imienia lub nazwiska.</text:p>
            <text:p text:style-name="P17">INFORMACJA O DOWOLNOŚCI LUB OBOWIĄZKU PODANIA DANYCH</text:p>
            <text:p text:style-name="P18">Obowiązek podania danych osobowych wynika z ustawy Prawo o aktach stanu cywilnego oraz ustawy o zmianie imienia i nazwiska.</text:p>
            <text:p text:style-name="P19"> </text:p>
            <text:p text:style-name="P6">                                                    <text:s text:c="93"/>………………………………………………………..</text:p>
            <text:p text:style-name="P7">                                                   <text:s text:c="112"/>/ czytelny podpis wnioskodawcy/</text:p>
            <text:p text:style-name="P36">Odpis aktu ……………………Nr ………………………………………….</text:p>
            <text:p text:style-name="P36"/>
            <text:p text:style-name="P36"/>
            <text:p text:style-name="P36"/>
            <text:p text:style-name="P36">W/w akty otrzymałem/am/ dnia ………………………… <text:s text:c="49"/>………………………………………………..</text:p>
            <text:p text:style-name="P36"><text:s text:c="139"/>/czytelny podpis wnioskodawcy/</text:p>
            <text:p text:style-name="P36"/>
            <text:p text:style-name="P36"/>
          </table:table-cell>
          <table:table-cell office:value-type="string">
            <text:p text:style-name="P31"/>
          </table:table-cell>
        </table:table-row>
      </table:table>
      <text:p text:style-name="P16"><text:span text:style-name="T5"><text:s text:c="91"/></text:span><text:span text:style-name="T6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1.037cm" fo:margin-right="0.8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9:44:23.549000000</meta:creation-date>
    <meta:print-date>2018-05-28T11:20:48.670000000</meta:print-date>
    <dc:date>2018-05-29T13:34:49.610000000</dc:date>
    <meta:editing-duration>PT41M21S</meta:editing-duration>
    <meta:editing-cycles>3</meta:editing-cycles>
    <meta:generator>OpenOfficePL_Professional/5.0.2.4$Windows_X86_64 LibreOffice_project/13f702ca819ea5b9f8605782c852d5bb513b3891</meta:generator>
    <meta:document-statistic meta:table-count="2" meta:image-count="0" meta:object-count="0" meta:page-count="2" meta:paragraph-count="75" meta:word-count="693" meta:character-count="6437" meta:non-whitespace-character-count="4845"/>
  </office:meta>
</office:document-meta>
</file>