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065c4" officeooo:paragraph-rsid="001065c4"/>
    </style:style>
    <style:style style:name="P2" style:family="paragraph" style:parent-style-name="Standard">
      <style:paragraph-properties fo:line-height="200%" fo:text-align="start" style:justify-single-word="false"/>
      <style:text-properties officeooo:rsid="001065c4" officeooo:paragraph-rsid="001065c4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officeooo:rsid="001065c4" officeooo:paragraph-rsid="001065c4" style:font-weight-asian="bold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officeooo:rsid="001065c4" officeooo:paragraph-rsid="001065c4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12.599cm" fo:margin-right="0cm" fo:line-height="100%" fo:text-align="center" style:justify-single-word="false" fo:text-indent="0cm" style:auto-text-indent="false"/>
      <style:text-properties fo:font-weight="normal" officeooo:rsid="001065c4" officeooo:paragraph-rsid="001065c4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2.599cm" fo:margin-right="0cm" fo:line-height="100%" fo:text-align="center" style:justify-single-word="false" fo:text-indent="0cm" style:auto-text-indent="false" style:page-number="auto"/>
      <style:text-properties fo:font-weight="normal" officeooo:rsid="001065c4" officeooo:paragraph-rsid="001065c4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/>
      <style:text-properties fo:font-weight="normal" officeooo:rsid="001065c4" officeooo:paragraph-rsid="001065c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niężno, dnia ……….…………</text:p>
      <text:p text:style-name="P2">Nazwisko …………………………….....</text:p>
      <text:p text:style-name="P2">Imię ……………………………………..</text:p>
      <text:p text:style-name="P2">PESEL …………………………………..</text:p>
      <text:p text:style-name="P2">Adres …………………………………….</text:p>
      <text:p text:style-name="P3">OŚWIADCZENIE</text:p>
      <text:p text:style-name="P4">Oświadczam, że Pani/Pan ………………………………………………………………………….</text:p>
      <text:p text:style-name="P4">zamieszkuje stale pod adresem ……………………………………………….... 14-520 Pieniężno</text:p>
      <text:p text:style-name="P4">Nadmieniam, że jestem właścicielem/najemcą** przedmiotowej nieruchomości. </text:p>
      <text:p text:style-name="P6">………………….</text:p>
      <text:p text:style-name="P5">podpis</text:p>
      <text:p text:style-name="P7">*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9:57:35.897000000</meta:creation-date>
    <dc:date>2018-09-11T10:11:46.532000000</dc:date>
    <meta:editing-duration>PT14M11S</meta:editing-duration>
    <meta:editing-cycles>1</meta:editing-cycles>
    <meta:document-statistic meta:table-count="0" meta:image-count="0" meta:object-count="0" meta:page-count="1" meta:paragraph-count="12" meta:word-count="34" meta:character-count="358" meta:non-whitespace-character-count="335"/>
    <meta:generator>OpenOfficePL_Professional/5.0.2.4$Windows_X86_64 LibreOffice_project/13f702ca819ea5b9f8605782c852d5bb513b3891</meta:generator>
  </office:meta>
</office:document-meta>
</file>