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ormalny1" style:family="paragraph">
      <style:paragraph-properties fo:text-align="center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" style:parent-style-name="Normalny1" style:family="paragraph">
      <style:paragraph-properties fo:text-align="center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4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9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0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1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2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3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4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5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6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7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8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19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20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21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22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23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29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0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1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2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3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4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35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  <style:text-properties style:font-name="Times New Roman"/>
    </style:style>
    <style:style style:name="P40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  <style:text-properties style:font-name="Times New Roman"/>
    </style:style>
    <style:style style:name="P45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  <style:text-properties style:font-name="Times New Roman"/>
    </style:style>
    <style:style style:name="P46" style:parent-style-name="Normalny1" style:list-style-name="LFO1" style:family="paragraph">
      <style:paragraph-properties fo:text-align="justify" fo:margin-bottom="0in" style:line-height-at-least="0.0694in">
        <style:tab-stops>
          <style:tab-stop style:type="left" style:position="-0.7083in"/>
        </style:tab-stops>
      </style:paragraph-properties>
      <style:text-properties style:font-name="Times New Roman"/>
    </style:style>
    <style:style style:name="P47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48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49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0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1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2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3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4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/>
    </style:style>
    <style:style style:name="P55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P58" style:parent-style-name="Normalny1" style:family="paragraph">
      <style:paragraph-properties fo:text-align="justify" fo:margin-bottom="0in" style:line-height-at-least="0.0694in">
        <style:tab-stops>
          <style:tab-stop style:type="left" style:position="0.2916in"/>
        </style:tab-stops>
      </style:paragraph-properties>
      <style:text-properties style:font-name="Times New Roman" fo:font-weight="bold" style:font-weight-asian="bold" style:font-weight-complex="bold"/>
    </style:style>
    <style:style style:name="P59" style:parent-style-name="Teksttreści5" style:family="paragraph">
      <style:paragraph-properties fo:text-align="justify" fo:margin-left="0.125in" fo:background-color="transparent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69" style:parent-style-name="Standard" style:family="paragraph">
      <style:paragraph-properties fo:line-height="0.1798in" fo:margin-left="3.9722in">
        <style:tab-stops/>
      </style:paragraph-properties>
      <style:text-properties style:font-name-complex="Times New Roman" fo:font-size="9pt" style:font-size-asian="9pt" style:font-size-complex="9pt"/>
    </style:style>
    <style:style style:name="P70" style:parent-style-name="Standard" style:family="paragraph">
      <style:paragraph-properties fo:line-height="0.1798in" fo:margin-left="3.9722in">
        <style:tab-stops/>
      </style:paragraph-properties>
      <style:text-properties style:font-name-complex="Times New Roman" fo:font-size="9pt" style:font-size-asian="9pt" style:font-size-complex="9pt"/>
    </style:style>
    <style:style style:name="P71" style:parent-style-name="Standard" style:family="paragraph">
      <style:paragraph-properties fo:line-height="0.1798in" fo:margin-left="3.9722in">
        <style:tab-stops/>
      </style:paragraph-properties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><text:span text:style-name="T5">do przetargu na:<text:s/></text:span><text:span text:style-name="T6">sprzedaż samochodu<text:s/></text:span><text:span text:style-name="T7">pożarniczego Star 200.</text:span></text:p>
      <text:p text:style-name="P8"/>
      <text:p text:style-name="P9">DANE OFERENTA:</text:p>
      <text:p text:style-name="P10"/>
      <text:p text:style-name="P11">…...........................................................................................................................................................................</text:p>
      <text:p text:style-name="P12">(imię i nazwisko oferenta/nazwa oferenta)</text:p>
      <text:p text:style-name="P13"/>
      <text:p text:style-name="P14">…...........................................................................................................................................................................</text:p>
      <text:p text:style-name="P15">(adres zamieszkania/siedziba firmy)</text:p>
      <text:p text:style-name="P16"/>
      <text:p text:style-name="P17">Nr telefonu/faksu<text:s/>…..............................................................................................................................................</text:p>
      <text:p text:style-name="P18"/>
      <text:p text:style-name="P19">NIP …...................................................................................................................................................................</text:p>
      <text:p text:style-name="P20"/>
      <text:p text:style-name="P21">REGON …............................................................................................................................................................</text:p>
      <text:p text:style-name="P22"/>
      <text:p text:style-name="P23"><text:span text:style-name="T24">Składam ofertę zakupu<text:s/></text:span><text:span text:style-name="T25">samochodu<text:s/></text:span><text:span text:style-name="T26">pożarniczego Star 200.</text:span></text:p>
      <text:p text:style-name="P27"/>
      <text:p text:style-name="P28">za kwotę: cena nabycia …................................................................................................................................. zł</text:p>
      <text:p text:style-name="P29"/>
      <text:p text:style-name="P30">(słownie …...........................................................................................................................................................)</text:p>
      <text:p text:style-name="P31"/>
      <text:p text:style-name="P32">Warunki zapłaty …................................................................................................................................................</text:p>
      <text:p text:style-name="P33"/>
      <text:p text:style-name="P34">Jednocześnie oświadczam, iż:</text:p>
      <text:list text:style-name="LFO1" text:continue-numbering="true">
        <text:list-item>
          <text:p text:style-name="P35"><text:span text:style-name="T36">Zapoznałem się z warunkami postępowania przetargowego określonymi w ogłoszeniu o przetargu na sprzedaż<text:s/></text:span><text:span text:style-name="T37">samochodu</text:span><text:span text:style-name="T38"><text:s/>pożarniczego Star 200.</text:span></text:p>
        </text:list-item>
        <text:list-item>
          <text:p text:style-name="P39">Akceptuję warunki udziału w w/w przetargu.</text:p>
        </text:list-item>
        <text:list-item>
          <text:p text:style-name="P40"><text:span text:style-name="T41">Zapoznałem się ze stanem technicznym oferowanego<text:s/></text:span><text:span text:style-name="T42">samochodu pożarniczego Star 200.</text:span><text:span text:style-name="T43">i nie wnoszę zastrzeżeń</text:span></text:p>
        </text:list-item>
        <text:list-item>
          <text:p text:style-name="P44">Wyrażam zgodę, aby w przypadku wyboru mojej oferty jako najkorzystniejszej pod względem oferowanej ceny, kwota wadium została zaliczona na poczet ceny.</text:p>
        </text:list-item>
        <text:list-item>
          <text:p text:style-name="P45">Uważam się za związanego niniejszą ofertą przez okres 21 dni.</text:p>
        </text:list-item>
        <text:list-item>
          <text:p text:style-name="P46">Zapoznałem się<text:s/>z klauzulą informacyjną stanowiącą załącznik 1 do obwieszczenia o przetargu.</text:p>
        </text:list-item>
      </text:list>
      <text:p text:style-name="P47"/>
      <text:p text:style-name="P48"/>
      <text:p text:style-name="P49">W załączeniu:</text:p>
      <text:p text:style-name="P50">dowód wniesienia wadium</text:p>
      <text:p text:style-name="P51"/>
      <text:p text:style-name="P52"/>
      <text:p text:style-name="P53"/>
      <text:p text:style-name="P54">…..........................................................<text:tab/><text:tab/><text:tab/><text:tab/></text:p>
      <text:p text:style-name="P55"><text:span text:style-name="T56"><text:s text:c="8"/>Miejscowość, data <text:s text:c="4"/></text:span><text:span text:style-name="T57"><text:s text:c="26"/></text:span></text:p>
      <text:p text:style-name="P58"><text:tab/><text:tab/><text:tab/><text:tab/><text:tab/><text:tab/><text:tab/><text:tab/><text:tab/>____________________________________ <text:s text:c="43"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</text:span><text:span text:style-name="T68">Podpis osoby/ osób upoważnionych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treści5" style:display-name="Tekst treści (5)" style:family="paragraph" style:parent-style-name="Standard">
      <style:paragraph-properties fo:text-align="center" fo:line-height="0.2152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Gmina Pieniężno</dc:creator>
    <meta:creation-date>2020-10-21T08:58:00Z</meta:creation-date>
    <dc:date>2020-10-21T08:58:00Z</dc:date>
    <meta:print-date>2020-10-21T08:51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55" meta:character-count="2484" meta:row-count="17" meta:non-whitespace-character-count="2133"/>
  </office:meta>
</office:document-meta>
</file>