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 fo:line-height="100%" fo:margin-left="3.9375in">
        <style:tab-stops/>
      </style:paragraph-properties>
      <style:text-properties style:font-name="TimesNewRomanPSMT" style:font-name-complex="TimesNewRomanPSMT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style:text-autospace="none" fo:text-align="justify" fo:margin-bottom="0in" fo:line-height="100%" fo:margin-left="3.9375in">
        <style:tab-stops/>
      </style:paragraph-properties>
      <style:text-properties style:font-name="TimesNewRomanPSMT" style:font-name-complex="TimesNewRomanPSMT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style:text-autospace="none" fo:text-align="justify" fo:margin-bottom="0in" fo:line-height="100%" fo:margin-left="3.9375in">
        <style:tab-stops/>
      </style:paragraph-properties>
      <style:text-properties style:font-name="TimesNewRomanPSMT" style:font-name-complex="TimesNewRomanPSMT" fo:font-style="italic" style:font-style-asian="italic" fo:font-size="9pt" style:font-size-asian="9pt" style:font-size-complex="9pt"/>
    </style:style>
    <style:style style:name="P4" style:parent-style-name="Normalny" style:family="paragraph">
      <style:paragraph-properties style:text-autospace="none" fo:text-align="justify" fo:margin-bottom="0in" fo:line-height="100%" fo:margin-left="3.9375in">
        <style:tab-stops/>
      </style:paragraph-properties>
      <style:text-properties style:font-name="TimesNewRomanPSMT" style:font-name-complex="TimesNewRomanPSMT" fo:font-style="italic" style:font-style-asian="italic" fo:font-size="9pt" style:font-size-asian="9pt" style:font-size-complex="9pt"/>
    </style:style>
    <style:style style:name="P5" style:parent-style-name="Normalny" style:family="paragraph">
      <style:paragraph-properties style:text-autospace="none" fo:text-align="justify" fo:margin-bottom="0in" fo:line-height="100%" fo:margin-left="3.9375in">
        <style:tab-stops/>
      </style:paragraph-properties>
      <style:text-properties style:font-name="TimesNewRomanPSMT" style:font-name-complex="TimesNewRomanPSMT" fo:font-style="italic" style:font-style-asian="italic" fo:font-size="9pt" style:font-size-asian="9pt" style:font-size-complex="9pt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9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NewRomanPSMT" style:font-name-complex="TimesNewRomanPSMT"/>
    </style:style>
    <style:style style:name="P10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NewRomanPSMT" style:font-name-complex="TimesNewRomanPSMT"/>
    </style:style>
    <style:style style:name="P11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NewRomanPSMT" style:font-name-complex="TimesNewRomanPSMT"/>
    </style:style>
    <style:style style:name="P12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NewRomanPSMT" style:font-name-complex="TimesNewRomanPSMT"/>
    </style:style>
    <style:style style:name="P13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NewRomanPSMT" style:font-name-complex="TimesNewRomanPSMT"/>
    </style:style>
    <style:style style:name="P14" style:parent-style-name="Normalny" style:family="paragraph">
      <style:paragraph-properties style:text-autospace="none" fo:text-align="justify" fo:margin-bottom="0in" fo:line-height="100%"/>
    </style:style>
    <style:style style:name="T15" style:parent-style-name="Domyślnaczcionkaakapitu" style:family="text">
      <style:text-properties style:font-name="TimesNewRomanPSMT" style:font-name-complex="TimesNewRomanPSM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NewRomanPSMT" style:font-name-complex="TimesNewRomanPSM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21" style:parent-style-name="Normalny" style:family="paragraph">
      <style:paragraph-properties style:text-autospace="none" fo:text-align="justify" fo:margin-bottom="0in" fo:line-height="100%"/>
    </style:style>
    <style:style style:name="T22" style:parent-style-name="Domyślnaczcionkaakapitu" style:family="text">
      <style:text-properties style:font-name="TimesNewRomanPSMT" style:font-name-complex="TimesNewRomanPSMT"/>
    </style:style>
    <style:style style:name="T23" style:parent-style-name="Domyślnaczcionkaakapitu" style:family="text">
      <style:text-properties style:font-name="TimesNewRomanPSMT" style:font-name-complex="TimesNewRomanPSMT" fo:font-weight="bold" style:font-weight-asian="bold"/>
    </style:style>
    <style:style style:name="T24" style:parent-style-name="Domyślnaczcionkaakapitu" style:family="text">
      <style:text-properties style:font-name="TimesNewRomanPSMT" style:font-name-complex="TimesNewRomanPSM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27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NewRomanPSMT" style:font-name-complex="TimesNewRomanPSMT"/>
    </style:style>
    <style:style style:name="P28" style:parent-style-name="Normalny" style:family="paragraph">
      <style:paragraph-properties style:text-autospace="none" fo:text-align="justify" fo:margin-bottom="0in" fo:line-height="100%" fo:margin-left="0.3937in">
        <style:tab-stops>
          <style:tab-stop style:type="left" style:position="-0.0979in"/>
        </style:tab-stops>
      </style:paragraph-properties>
      <style:text-properties style:font-name="TimesNewRomanPSMT" style:font-name-complex="TimesNewRomanPSMT"/>
    </style:style>
    <style:style style:name="P29" style:parent-style-name="Normalny" style:family="paragraph">
      <style:paragraph-properties style:text-autospace="none" fo:text-align="justify" fo:margin-bottom="0in" fo:line-height="100%" fo:margin-left="0.3937in">
        <style:tab-stops>
          <style:tab-stop style:type="left" style:position="-0.0979in"/>
        </style:tab-stops>
      </style:paragraph-properties>
      <style:text-properties style:font-name="TimesNewRomanPSMT" style:font-name-complex="TimesNewRomanPSMT"/>
    </style:style>
    <style:style style:name="P30" style:parent-style-name="Normalny" style:family="paragraph">
      <style:paragraph-properties style:text-autospace="none" fo:text-align="justify" fo:margin-bottom="0in" fo:line-height="100%" fo:margin-left="0.3937in">
        <style:tab-stops>
          <style:tab-stop style:type="left" style:position="-0.0979in"/>
        </style:tab-stops>
      </style:paragraph-properties>
      <style:text-properties style:font-name="TimesNewRomanPSMT" style:font-name-complex="TimesNewRomanPSMT"/>
    </style:style>
    <style:style style:name="P31" style:parent-style-name="Normalny" style:family="paragraph">
      <style:paragraph-properties style:text-autospace="none" fo:text-align="justify" fo:margin-bottom="0in" fo:line-height="100%" fo:margin-left="0.3937in">
        <style:tab-stops>
          <style:tab-stop style:type="left" style:position="-0.0979in"/>
        </style:tab-stops>
      </style:paragraph-properties>
      <style:text-properties style:font-name="TimesNewRomanPSMT" style:font-name-complex="TimesNewRomanPSMT"/>
    </style:style>
    <style:style style:name="P32" style:parent-style-name="Normalny" style:family="paragraph">
      <style:paragraph-properties style:text-autospace="none" fo:text-align="justify" fo:margin-bottom="0in" fo:line-height="100%" fo:margin-left="0.3937in">
        <style:tab-stops>
          <style:tab-stop style:type="left" style:position="-0.0979in"/>
        </style:tab-stops>
      </style:paragraph-properties>
      <style:text-properties style:font-name="TimesNewRomanPSMT" style:font-name-complex="TimesNewRomanPSMT"/>
    </style:style>
    <style:style style:name="P33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NewRomanPSMT" style:font-name-complex="TimesNewRomanPSMT"/>
    </style:style>
    <style:style style:name="P34" style:parent-style-name="Normalny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style:font-name-complex="Times New Roman"/>
    </style:style>
    <style:style style:name="P35" style:parent-style-name="Normalny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style:font-name-complex="Times New Roman"/>
    </style:style>
    <style:style style:name="P36" style:parent-style-name="Normalny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style:font-name-complex="Times New Roman"/>
    </style:style>
    <style:style style:name="P37" style:parent-style-name="Normalny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style:font-name-complex="Times New Roman"/>
    </style:style>
    <style:style style:name="P38" style:parent-style-name="Normalny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style:font-name-complex="Times New Roman"/>
    </style:style>
    <style:style style:name="P39" style:parent-style-name="Normalny" style:family="paragraph">
      <style:paragraph-properties style:text-autospace="none"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54" style:parent-style-name="Normalny" style:family="paragraph">
      <style:paragraph-properties style:text-autospace="none"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</office:automatic-styles>
  <office:body>
    <office:text text:use-soft-page-breaks="true">
      <text:p text:style-name="P1">Załącznik<text:s/><text:s/>do Uchwały Nr<text:s/>XXV/153/21.</text:p>
      <text:p text:style-name="P2">Rady Miejskiej w Pieniężnie</text:p>
      <text:p text:style-name="P3">z dnia<text:s/>28 stycznia 2021<text:s/>r.</text:p>
      <text:p text:style-name="P4"/>
      <text:p text:style-name="P5"/>
      <text:p text:style-name="P6">Regulamin przyznawania środków na dofinansowanie doskonalenia zawodowego nauczycieli zatrudnionych w szkołach i placówkach oświatowych prowadzonych przez Gminę Pieniężno.</text:p>
      <text:p text:style-name="P7"/>
      <text:p text:style-name="P8">1. Ze środków na doskonalenie zawodowe nauczycieli, biorąc pod uwagę wnioski dyrektorów szkół w 2021 r. dofinansowuje się:</text:p>
      <text:p text:style-name="P9">1) udział nauczycieli w seminariach, konferencjach, wykładach, warsztatach, szkoleniach, studiach</text:p>
      <text:p text:style-name="P10">podyplomowych oraz innych formach doskonalenia zawodowego nauczycieli prowadzonych odpowiednio przez placówki doskonalenia nauczycieli, uczelnie oraz inne podmioty, których zadania statutowe obejmują doskonalenie zawodowe nauczycieli;</text:p>
      <text:p text:style-name="P11">2) udział nauczycieli w formach kształcenia nauczycieli prowadzonych przez uczelnie i placówki doskonalenia nauczycieli;</text:p>
      <text:p text:style-name="P12">3) wspomaganie szkół i placówek oraz sieci współpracy i samokształcenia dla nauczycieli, prowadzone przez placówki doskonalenia nauczycieli, poradnie psychologiczno-pedagogiczne, w tym poradnie specjalistyczne i biblioteki pedagogiczne.</text:p>
      <text:p text:style-name="P13"/>
      <text:p text:style-name="P14"><text:span text:style-name="T15">2. Ustala się maksymalną kwotę dofinansowania opłat za kształcenie nauczycieli w wysokości do 50 % tej kwoty, nie więcej jednak niż<text:s/></text:span><text:span text:style-name="T16">1000<text:s/></text:span><text:span text:style-name="T17">zł</text:span><text:span text:style-name="T18"><text:s/>za</text:span><text:span text:style-name="T19"><text:s/>jeden semestr nauki.</text:span></text:p>
      <text:p text:style-name="P20"/>
      <text:p text:style-name="P21"><text:span text:style-name="T22">3. Ustala się maksymalną kwotę dofinansowania związaną z kosztami dojazdu oraz zakwaterowania i wyżywienia nauczycieli, którzy na podstawie skierowania udzielonego przez dyrektora szkoły w różnych formach doskonalenia zawodowego w wysokości 100% poniesionych kosztów, nie więcej jednak niż<text:s/></text:span><text:span text:style-name="T23">1000 zł</text:span><text:span text:style-name="T24">.</text:span></text:p>
      <text:p text:style-name="P25"/>
      <text:p text:style-name="P26">4. Ustala się specjalności i formy kształcenia, na które przyznawane będzie dofinansowanie:</text:p>
      <text:p text:style-name="P27">1) specjalności:</text:p>
      <text:p text:style-name="P28">a) praca z dzieckiem<text:s/>autystycznym, z zespołem Aspergera;<text:s/>różne metody<text:s/>terapii;<text:s/>psychologii</text:p>
      <text:p text:style-name="P29">b)<text:s/>nauczanie: języka angielskiego, fizyki, historii,<text:s/>wychowania do życia w rodzinie; wiedzy o społeczeństwie</text:p>
      <text:p text:style-name="P30">c) doskonalenie:<text:s/>metod i form pracy dydaktyczno-wychowawczej on line;<text:s/><text:s/>pracy zespołowej nauczycieli; kompetencji dydaktycznych; ewaluacji własnej; metod i technik pracy na lekcji języka polskiego,</text:p>
      <text:p text:style-name="P31">d) podnoszenie kompetencji<text:s/>kadry kierowniczej,</text:p>
      <text:p text:style-name="P32">e) inne, wynikające z planu pracy szkoły,</text:p>
      <text:p text:style-name="P33">2) formy kształcenia:</text:p>
      <text:p text:style-name="P34">a) studia magisterskie uzupełniające, magisterskie, licencjackie,</text:p>
      <text:p text:style-name="P35">b) studia podyplomowe,</text:p>
      <text:p text:style-name="P36">c) kursy kwalifikacyjne,</text:p>
      <text:p text:style-name="P37">d) kursy doskonalące, seminaria, konferencje szkoleniowe, warsztaty metodyczne.</text:p>
      <text:p text:style-name="P38"/>
      <text:p text:style-name="P39"><text:span text:style-name="T40">5. Decyzje</text:span><text:span text:style-name="T41">,</text:span><text:span text:style-name="T42"><text:s/>w sprawie przyznania dofinansowania doskonalenia zawodowego nauczycieli podejmuje</text:span><text:span text:style-name="T43">,</text:span><text:span text:style-name="T44"><text:s/>na wniosek nauczyciela</text:span><text:span text:style-name="T45">,</text:span><text:span text:style-name="T46"><text:s/>dyrektor.</text:span><text:span text:style-name="T47"><text:s/></text:span></text:p>
      <text:p text:style-name="P48"/>
      <text:p text:style-name="P49">6. W przypadku dofinansowania doskonalenia zawodowego dyrektora, decyzję podejmuje Burmistrz Pieniężna.</text:p>
      <text:p text:style-name="P50"/>
      <text:p text:style-name="P51">7. Z nauczycielem, który korzysta z dofinasowania opłat za studia lub naukę w zakładach kształcenia nauczycieli – dyrektor szkoły zawiera umowę określającą szczegółowe prawa i obowiązki zarówno pracodawcy jak i pracownika.</text:p>
      <text:soft-page-break/>
      <text:p text:style-name="P52"><text:line-break/>7. Dofinansowanie obejmuje opłaty poniesione w roku budżetowym 2021<text:s/>r.</text:p>
      <text:p text:style-name="P53"/>
      <text:p text:style-name="P54"><text:span text:style-name="T55">8. W uzasadnionych przypadkach, na pisemny wniosek dyrektora szkoły lub placówki oświatowej, Burmistrz Pieniężna może zwiększyć kwotę dofinansowania, o której mowa w pkt 2</text:span><text:span text:style-name="T56"><text:s/>i 3</text:span><text:span text:style-name="T57">.</text:span></text:p>
      <text:p text:style-name="P58">9. Dyrektor szkoły w terminie do 15 stycznia 2022<text:s/>r. składa sprawozdanie z wykorzystania środków na dofinasowanie doskonalenia zawodowego nauczycieli.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1-02-02T10:41:00Z</meta:creation-date>
    <dc:date>2021-02-02T10:41:00Z</dc:date>
    <meta:template xlink:href="Normal" xlink:type="simple"/>
    <meta:editing-cycles>1</meta:editing-cycles>
    <meta:editing-duration>PT0S</meta:editing-duration>
    <meta:document-statistic meta:page-count="2" meta:paragraph-count="6" meta:word-count="460" meta:character-count="3215" meta:row-count="23" meta:non-whitespace-character-count="2761"/>
  </office:meta>
</office:document-meta>
</file>