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666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>
        <style:tab-stops>
          <style:tab-stop style:type="left" style:position="2.4645in"/>
          <style:tab-stop style:type="left" style:position="2.6666in"/>
        </style:tab-stops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2.4645in"/>
          <style:tab-stop style:type="left" style:position="2.666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2.4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style:text-position="super 66.6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style:text-position="super 66.6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style:font-weight-complex="bold"/>
    </style:style>
    <style:style style:name="T17" style:parent-style-name="Domyślnaczcionkaakapitu" style:family="text">
      <style:text-properties style:font-name="Times New Roman" style:font-name-complex="Times New Roman" style:font-weight-complex="bold"/>
    </style:style>
    <style:style style:name="T18" style:parent-style-name="Domyślnaczcionkaakapitu" style:family="text">
      <style:text-properties style:font-name="Times New Roman" style:font-name-complex="Times New Roman" style:font-weight-complex="bold"/>
    </style:style>
    <style:style style:name="T19" style:parent-style-name="Domyślnaczcionkaakapitu" style:family="text">
      <style:text-properties style:font-name="Times New Roman" style:font-name-complex="Times New Roman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>
        <style:tab-stops>
          <style:tab-stop style:type="left" style:position="2.4645in"/>
        </style:tab-stops>
      </style:paragraph-properties>
      <style:text-properties style:font-name="Times New Roman" style:font-name-complex="Times New Roman" style:font-weight-complex="bold"/>
    </style:style>
    <style:style style:name="P32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3.9055in"/>
        </style:tab-stops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center">
        <style:tab-stops>
          <style:tab-stop style:type="left" style:position="2.464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center">
        <style:tab-stops>
          <style:tab-stop style:type="left" style:position="2.4645in"/>
        </style:tab-stops>
      </style:paragraph-properties>
      <style:text-properties style:font-name="Times New Roman" style:font-name-complex="Times New Roman" style:font-weight-complex="bold"/>
    </style:style>
    <style:style style:name="P43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>
        <style:tab-stops>
          <style:tab-stop style:type="left" style:position="2.4645in"/>
        </style:tab-stops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line-height="150%">
        <style:tab-stops>
          <style:tab-stop style:type="left" style:position="3.9645in"/>
        </style:tab-stops>
      </style:paragraph-properties>
    </style:style>
    <style:style style:name="T5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52" style:parent-style-name="Standard" style:family="paragraph">
      <style:paragraph-properties fo:text-align="center" fo:line-height="150%">
        <style:tab-stops>
          <style:tab-stop style:type="left" style:position="3.9645in"/>
        </style:tab-stops>
      </style:paragraph-properties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3.9645in"/>
        </style:tab-stops>
      </style:paragraph-properties>
    </style:style>
    <style:style style:name="T5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paragraph-properties fo:text-indent="4.627in"/>
    </style:style>
    <style:style style:name="T6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indent="4.627in"/>
    </style:style>
    <style:style style:name="T70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indent="4.627in"/>
    </style:style>
    <style:style style:name="T72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indent="4.627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paragraph-properties fo:text-align="center"/>
    </style:style>
    <style:style style:name="T76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style:font-name-complex="Times New Roman" fo:font-weight="bold" style:font-weight-asian="bold"/>
    </style:style>
    <style:style style:name="P80" style:parent-style-name="Standard" style:list-style-name="WW8Num1" style:family="paragraph">
      <style:paragraph-properties style:text-autospace="none" fo:text-align="justify" fo:margin-left="0.5in">
        <style:tab-stops>
          <style:tab-stop style:type="left" style:position="0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style:text-autospace="none" fo:text-align="justify">
        <style:tab-stops>
          <style:tab-stop style:type="left" style:position="1.2416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color="#FF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list-style-name="WW8Num30" style:family="paragraph">
      <style:text-properties style:font-name="Times New Roman" style:font-name-complex="Times New Roman"/>
    </style:style>
    <style:style style:name="P98" style:parent-style-name="Standard" style:list-style-name="WW8Num30" style:family="paragraph">
      <style:text-properties style:font-name="Times New Roman" style:font-name-complex="Times New Roman"/>
    </style:style>
    <style:style style:name="P99" style:parent-style-name="Standard" style:list-style-name="WW8Num30" style:family="paragraph">
      <style:text-properties style:font-name="Times New Roman" style:font-name-complex="Times New Roman"/>
    </style:style>
    <style:style style:name="P100" style:parent-style-name="Standard" style:list-style-name="WW8Num30" style:family="paragraph">
      <style:text-properties style:font-name="Times New Roman" style:font-name-complex="Times New Roman"/>
    </style:style>
    <style:style style:name="P101" style:parent-style-name="Standard" style:list-style-name="WW8Num30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list-style-name="WW8Num12" style:family="paragraph">
      <style:text-properties style:font-name="Times New Roman" style:font-name-complex="Times New Roman"/>
    </style:style>
    <style:style style:name="P105" style:parent-style-name="Standard" style:list-style-name="WW8Num12" style:family="paragraph">
      <style:text-properties style:font-name="Times New Roman" style:font-name-complex="Times New Roman"/>
    </style:style>
    <style:style style:name="P106" style:parent-style-name="Standard" style:list-style-name="WW8Num15" style:family="paragraph">
      <style:text-properties style:font-name="Times New Roman" style:font-name-complex="Times New Roman"/>
    </style:style>
    <style:style style:name="P107" style:parent-style-name="Standard" style:list-style-name="WW8Num15" style:family="paragraph">
      <style:text-properties style:font-name="Times New Roman" style:font-name-complex="Times New Roman"/>
    </style:style>
    <style:style style:name="P108" style:parent-style-name="Standard" style:list-style-name="WW8Num15" style:family="paragraph">
      <style:text-properties style:font-name="Times New Roman" style:font-name-complex="Times New Roman"/>
    </style:style>
    <style:style style:name="P109" style:parent-style-name="Standard" style:list-style-name="WW8Num15" style:family="paragraph">
      <style:text-properties style:font-name="Times New Roman" style:font-name-complex="Times New Roman"/>
    </style:style>
    <style:style style:name="P110" style:parent-style-name="Standard" style:list-style-name="WW8Num15" style:family="paragraph">
      <style:text-properties style:font-name="Times New Roman" style:font-name-complex="Times New Roman"/>
    </style:style>
    <style:style style:name="P111" style:parent-style-name="Standard" style:list-style-name="WW8Num15" style:family="paragraph">
      <style:text-properties style:font-name="Times New Roman" style:font-name-complex="Times New Roman"/>
    </style:style>
    <style:style style:name="P112" style:parent-style-name="Standard" style:list-style-name="WW8Num15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list-style-name="WW8Num23" style:family="paragraph">
      <style:text-properties style:font-name="Times New Roman" style:font-name-complex="Times New Roman"/>
    </style:style>
    <style:style style:name="P116" style:parent-style-name="Standard" style:list-style-name="WW8Num23" style:family="paragraph">
      <style:text-properties style:font-name="Times New Roman" style:font-name-complex="Times New Roman"/>
    </style:style>
    <style:style style:name="P117" style:parent-style-name="Standard" style:list-style-name="WW8Num23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0" style:parent-style-name="Standard" style:list-style-name="WW8Num8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3" style:parent-style-name="Standard" style:list-style-name="WW8Num11" style:family="paragraph">
      <style:text-properties style:font-name="Times New Roman" style:font-name-complex="Times New Roman"/>
    </style:style>
    <style:style style:name="P124" style:parent-style-name="Standard" style:list-style-name="WW8Num11" style:family="paragraph">
      <style:text-properties style:font-name="Times New Roman" style:font-name-complex="Times New Roman"/>
    </style:style>
    <style:style style:name="P125" style:parent-style-name="Standard" style:list-style-name="WW8Num11" style:family="paragraph">
      <style:text-properties style:font-name="Times New Roman" style:font-name-complex="Times New Roman"/>
    </style:style>
    <style:style style:name="P126" style:parent-style-name="Standard" style:list-style-name="WW8Num11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list-style-name="WW8Num21" style:family="paragraph">
      <style:text-properties style:font-name="Times New Roman" style:font-name-complex="Times New Roman"/>
    </style:style>
    <style:style style:name="P134" style:parent-style-name="Standard" style:list-style-name="WW8Num21" style:family="paragraph">
      <style:text-properties style:font-name="Times New Roman" style:font-name-complex="Times New Roman"/>
    </style:style>
    <style:style style:name="P135" style:parent-style-name="Standard" style:list-style-name="WW8Num21" style:family="paragraph">
      <style:text-properties style:font-name="Times New Roman" style:font-name-complex="Times New Roman"/>
    </style:style>
    <style:style style:name="P136" style:parent-style-name="Standard" style:list-style-name="WW8Num21" style:family="paragraph">
      <style:text-properties style:font-name="Times New Roman" style:font-name-complex="Times New Roman"/>
    </style:style>
    <style:style style:name="P137" style:parent-style-name="Standard" style:list-style-name="WW8Num21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39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40" style:parent-style-name="Standard" style:list-style-name="WW8Num3" style:family="paragraph">
      <style:text-properties style:font-name="Times New Roman" style:font-name-complex="Times New Roman" fo:color="#000000"/>
    </style:style>
    <style:style style:name="P141" style:parent-style-name="Standard" style:list-style-name="WW8Num3" style:family="paragraph">
      <style:text-properties style:font-name="Times New Roman" style:font-name-complex="Times New Roman" fo:color="#000000"/>
    </style:style>
    <style:style style:name="P142" style:parent-style-name="Standard" style:list-style-name="WW8Num29" style:family="paragraph">
      <style:text-properties style:font-name="Times New Roman" style:font-name-complex="Times New Roman" fo:color="#000000"/>
    </style:style>
    <style:style style:name="P143" style:parent-style-name="Standard" style:list-style-name="WW8Num29" style:family="paragraph">
      <style:text-properties style:font-name="Times New Roman" style:font-name-complex="Times New Roman" fo:color="#000000"/>
    </style:style>
    <style:style style:name="P144" style:parent-style-name="Standard" style:list-style-name="WW8Num29" style:family="paragraph">
      <style:text-properties style:font-name="Times New Roman" style:font-name-complex="Times New Roman" fo:color="#000000"/>
    </style:style>
    <style:style style:name="P145" style:parent-style-name="Standard" style:family="paragraph">
      <style:text-properties style:font-name="Times New Roman" style:font-name-complex="Times New Roman" fo:color="#000000"/>
    </style:style>
    <style:style style:name="P146" style:parent-style-name="Standard" style:list-style-name="WW8Num29" style:family="paragraph">
      <style:text-properties style:font-name="Times New Roman" style:font-name-complex="Times New Roman" fo:color="#000000"/>
    </style:style>
    <style:style style:name="P147" style:parent-style-name="Standard" style:list-style-name="WW8Num29" style:family="paragraph">
      <style:text-properties style:font-name="Times New Roman" style:font-name-complex="Times New Roman" fo:color="#000000"/>
    </style:style>
    <style:style style:name="P148" style:parent-style-name="Standard" style:list-style-name="WW8Num29" style:family="paragraph">
      <style:text-properties style:font-name="Times New Roman" style:font-name-complex="Times New Roman" fo:color="#000000"/>
    </style:style>
    <style:style style:name="P149" style:parent-style-name="Standard" style:list-style-name="WW8Num14" style:family="paragraph">
      <style:text-properties style:font-name="Times New Roman" style:font-name-complex="Times New Roman" fo:color="#000000"/>
    </style:style>
    <style:style style:name="P150" style:parent-style-name="Standard" style:list-style-name="WW8Num10" style:family="paragraph">
      <style:text-properties style:font-name="Times New Roman" style:font-name-complex="Times New Roman" fo:color="#000000"/>
    </style:style>
    <style:style style:name="P151" style:parent-style-name="Standard" style:family="paragraph">
      <style:text-properties style:font-name="Times New Roman" style:font-name-complex="Times New Roman" fo:color="#00A933"/>
    </style:style>
    <style:style style:name="P152" style:parent-style-name="Standard" style:list-style-name="WW8Num10" style:family="paragraph">
      <style:text-properties style:font-name="Times New Roman" style:font-name-complex="Times New Roman" fo:color="#000000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list-style-name="WW8Num28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list-style-name="WW8Num10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list-style-name="WW8Num31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list-style-name="WW8Num31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/>
    </style:style>
    <style:style style:name="P162" style:parent-style-name="Standard" style:list-style-name="WW8Num31" style:family="paragraph">
      <style:text-properties style:font-name="Times New Roman" style:font-name-complex="Times New Roman"/>
    </style:style>
    <style:style style:name="P163" style:parent-style-name="Standard" style:list-style-name="WW8Num31" style:family="paragraph">
      <style:text-properties style:font-name="Times New Roman" style:font-name-complex="Times New Roman"/>
    </style:style>
    <style:style style:name="P164" style:parent-style-name="Standard" style:list-style-name="WW8Num28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 fo:background-color="#FFFF00"/>
    </style:style>
    <style:style style:name="P166" style:parent-style-name="Standard" style:list-style-name="WW8Num10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list-style-name="WW8Num16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list-style-name="WW8Num19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list-style-name="WW8Num25" style:family="paragraph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8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83" style:parent-style-name="Standard" style:family="paragraph">
      <style:paragraph-properties fo:text-align="end" fo:margin-left="0.25in">
        <style:tab-stops>
          <style:tab-stop style:type="left" style:position="4.7083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Arial" style:font-name-complex="Times New Roman"/>
    </style:style>
    <style:style style:name="P185" style:parent-style-name="Standard" style:family="paragraph">
      <style:paragraph-properties fo:text-align="end" fo:margin-left="0.25in">
        <style:tab-stops>
          <style:tab-stop style:type="left" style:position="4.7083in"/>
        </style:tab-stops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end" fo:margin-left="0.25in">
        <style:tab-stops>
          <style:tab-stop style:type="left" style:position="4.7083in"/>
        </style:tab-stops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end" fo:line-height="150%"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8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9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3" style:parent-style-name="Standard" style:family="paragraph">
      <style:paragraph-properties fo:text-align="end" fo:margin-left="0.25in">
        <style:tab-stops>
          <style:tab-stop style:type="left" style:position="4.7083in"/>
        </style:tab-stops>
      </style:paragraph-properties>
      <style:text-properties style:font-name="Times New Roman" style:font-name-asian="Arial" style:font-name-complex="Times New Roman"/>
    </style:style>
  </office:automatic-styles>
  <office:body>
    <office:text text:use-soft-page-breaks="true">
      <text:p text:style-name="P1">Uchwała Nr XXVII/166/21</text:p>
      <text:h text:style-name="P2" text:outline-level="1">Rady Miejskiej w Pieniężnie</text:h>
      <text:p text:style-name="P3">z dnia 30 marca 2021 r.</text:p>
      <text:p text:style-name="P4"/>
      <text:p text:style-name="P5">w sprawie przyjęcia Sprawozdania z Gminnego Programu Profilaktyki i Rozwiązywania Problemów Alkoholowych oraz Narkomanii na 2020 rok.</text:p>
      <text:p text:style-name="P6"/>
      <text:p text:style-name="P7"><text:span text:style-name="T8">Na<text:s/></text:span><text:span text:style-name="T9">podst.art.18 ust. 2 pkt 15 ustawy z dnia 8 marca 1990 roku o samorządzie gminnym /tekst jednolity: Dz.U. z 2020 r. poz. 713 z późn. zm./, art.4</text:span><text:span text:style-name="T10">1</text:span><text:span text:style-name="T11"><text:s/>ust. 2 i 5, art. 18</text:span><text:span text:style-name="T12">2</text:span><text:span text:style-name="T13"><text:s/>ustawy z dnia 26 października 1982 roku o wychowaniu w trzeźwości i przeciwdziałaniu alkoh</text:span><text:span text:style-name="T14">olizmowi /tekst jednolity:</text:span><text:span text:style-name="T15"><text:s/></text:span><text:span text:style-name="T16">Dz. U. z 201</text:span><text:span text:style-name="T17">9</text:span><text:span text:style-name="T18">r., poz. 2</text:span><text:span text:style-name="T19">277</text:span><text:span text:style-name="T20"><text:s/>z późn. zm./ art. 10 ust. 2 i <text:s/>3 ustawy z dnia 29 lipca 2005 r. o przeciwdziałaniu narkomanii <text:s/>/ tekst jednolity: Dz. U. z 20</text:span><text:span text:style-name="T21">20</text:span><text:span text:style-name="T22"><text:s/>r. poz.<text:s/></text:span><text:span text:style-name="T23">2050</text:span><text:span text:style-name="T24"><text:s/>z późn. zm./ oraz ustawy z dnia 24 listopada 2017 roku o zmian</text:span><text:span text:style-name="T25">ie ustawy o ochronie zdrowia psychicznego /tekst jednolity: Dz. U. z 20</text:span><text:span text:style-name="T26">20</text:span><text:span text:style-name="T27">r. poz.</text:span><text:span text:style-name="T28">685</text:span><text:span text:style-name="T29"><text:s/>/ Rada Miejska w Pieniężnie uchwala, co następuje:</text:span></text:p>
      <text:p text:style-name="P30"/>
      <text:p text:style-name="P31">§ 1.</text:p>
      <text:p text:style-name="P32"/>
      <text:p text:style-name="P33">Przyjmuje się sprawozdanie z realizacji Gminnego Programu Profilaktyki i Rozwiązywania Problemów<text:s/>Alkoholowych oraz Narkomanii za 2020 rok stanowiący załącznik nr 1 do niniejszej uchwały.</text:p>
      <text:p text:style-name="P34"/>
      <text:p text:style-name="P35"><text:span text:style-name="T36">§ 3</text:span><text:span text:style-name="T37">.</text:span></text:p>
      <text:p text:style-name="P38"/>
      <text:p text:style-name="P39">Wykonanie uchwały powierza się Burmistrzowi Pieniężna.</text:p>
      <text:p text:style-name="P40"/>
      <text:p text:style-name="P41"/>
      <text:p text:style-name="P42">§ 4.</text:p>
      <text:p text:style-name="P43"/>
      <text:p text:style-name="P44">Uchwała wchodzi w życie z dniem podjęcia.</text:p>
      <text:p text:style-name="P45"/>
      <text:p text:style-name="P46"/>
      <text:p text:style-name="P47"/>
      <text:p text:style-name="P48"/>
      <text:h text:style-name="P49" text:outline-level="1"><text:span text:style-name="T50">Pr</text:span><text:span text:style-name="T51">zewodniczący Rady Miejskiej</text:span></text:h>
      <text:h text:style-name="P52" text:outline-level="1"/>
      <text:h text:style-name="P53" text:outline-level="1"><text:span text:style-name="T54">Krzysztof Kisiel</text:span></text:h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Załącznik Nr 1 do<text:s/></text:span></text:p>
      <text:p text:style-name="P69"><text:span text:style-name="T70">Uchwały nr XXVII/166/21<text:s/></text:span></text:p>
      <text:p text:style-name="P71"><text:span text:style-name="T72">Rady Miejskiej w Pieniężnie</text:span></text:p>
      <text:p text:style-name="P73">z dnia 30 marca 2021 r.</text:p>
      <text:p text:style-name="P74"/>
      <text:p text:style-name="P75"><text:span text:style-name="T76">SPRAWOZDANIE Z DZIAŁALNOŚCI GKRPA ZA 2020 ROK.</text:span></text:p>
      <text:p text:style-name="P77"/>
      <text:p text:style-name="P78">Do głównych zadań realizowanych przez Gminną<text:s/>Komisję Rozwiązywania Problemów Alkoholowych należało prowadzenie działań związanych z profilaktyką i rozwiązywaniem problemów alkoholowych i narkomanii poprzez:</text:p>
      <text:p text:style-name="P79"/>
      <text:list text:style-name="WW8Num1">
        <text:list-item text:start-value="1">
          <text:p text:style-name="P80">Zwiększenie dostępności pomocy terapeutycznej i rehabilitacyjnej dla osób uzależnionych od alkoholu</text:p>
        </text:list-item>
      </text:list>
      <text:p text:style-name="P81"/>
      <text:p text:style-name="P82"><text:tab/>Podstawową metodą leczenia osoby uzależnionej od alkoholu jest psychoterapia indywidualna i grupowa. Leczenie medyczne ma wymiar wspomagający psychoterapię i nakierowane jest na usuwanie powikłań spowodowanych szkodliwym używaniem alkoholu. W 2020<text:s/>r. na terenie Pieniężna nie było dostępu do stacjonarnej ani ambulatoryjnej psychoterapii uzależnienia, jednakże osoby chętne uczestniczyły w niej w Braniewie, Fromborku, Olsztynie i Lidzbarku Warmińskim. Zgodnie z rekomendacjami Państwowej Agencji Rozwiązywania Problemów Alkoholowych zalecane jest, aby – poza uczestnictwem w psychoterapii uzależnienia – osoby uzależnione aktywnie korzystały również z oferty ruchów samopomocowych, przede wszystkim, aby systematycznie uczestniczyły w mityngach Anonimowych Alkoholików (AA) oraz w zajęciach organizowanych przez stowarzyszenia abstynenckie. W Pieniężnie funkcjonuje grupa AA oraz działa Klub Abstynenta „Starter”.</text:p>
      <text:p text:style-name="P83">Zwiększenie dostępności pomocy terapeutycznej i rehabilitacyjnej dla osób uzależnionych od alkoholu<text:s/>realizowane było przez działalność Punktu Konsultacyjno - Motywacyjnego Profilaktyki i Rozwiązywania Problemów Uzależnień oraz Przeciwdziałania Przemocy w Rodzinie. Należy podkreślić, że do zadań Punktu nie należy prowadzenie psychoterapii osób uzależnionych, która jest zbiorem świadczeń zdrowotnych, a te udzielane są wyłącznie przez podmioty prowadzące działalność leczniczą. Podstawowe zadania punktu Konsultacyjnego to:</text:p>
      <text:list text:style-name="WW8Num5">
        <text:list-item>
          <text:p text:style-name="P84">motywowanie zarówno osób uzależnionych, jak i członków ich rodzin do podjęcia psychoterapii w placówkach leczenia uzależnienia, kierowanie do leczenia specjalistycznego;</text:p>
        </text:list-item>
        <text:list-item>
          <text:p text:style-name="P85">motywowanie osób pijących ryzykownie i szkodliwie, ale nieuzależnionych, do zmiany szkodliwego wzoru picia;</text:p>
        </text:list-item>
        <text:list-item>
          <text:p text:style-name="P86">udzielanie wsparcia osobom po zakończonym leczeniu odwykowym (np.<text:s/>przez rozmowy podtrzymujące, uruchomienie przy punkcie konsultacyjnym grupy wsparcia dla osób po zakończonym leczeniu w placówce leczenia uzależnienia od alkoholu);</text:p>
        </text:list-item>
        <text:list-item>
          <text:p text:style-name="P87">rozpoznanie zjawiska przemocy domowej, udzielenie stosownego wsparcia i<text:s/>informacji o możliwościach uzyskania pomocy i powstrzymywania przemocy;</text:p>
        </text:list-item>
        <text:list-item>
          <text:p text:style-name="P88">inicjowanie interwencji w przypadku diagnozy przemocy domowej,</text:p>
        </text:list-item>
        <text:list-item>
          <text:p text:style-name="P89">gromadzenie aktualnych informacji na temat dostępnych miejsc pomocy i kompetencji poszczególnych służb i instytucji z terenu gminy, które powinny być włączone w systemową pomoc dla rodziny.</text:p>
        </text:list-item>
      </text:list>
      <text:p text:style-name="P90"><text:span text:style-name="T91">W 2020 r. w ramach działania</text:span><text:span text:style-name="T92"><text:s/></text:span><text:span text:style-name="T93">Punktu K-M porad udzielał oraz motywował do leczenia Grzegorz Radzicki- konsultant. Punkt czynny jest w każdy wtorek od godziny 12.00 do 18.00 w dwie środy mi</text:span><text:span text:style-name="T94">esiąca czynny jest Punkt Konsultacyjny dla osób współuzależnionych który prowadzi <text:s/>Pani Hanna Górecka. Ze względu na to, że na terenie gminy nie działa placówka leczenia uzależnienia od alkoholu osoby zaangażowane w pomoc rodzinie dotkniętej problemem alko</text:span><text:span text:style-name="T95">holowym informują osoby zainteresowane o bazie adresów i ofert profesjonalnych placówek pomocowych na terenie powiatu i województwa.</text:span></text:p>
      <text:p text:style-name="P96">1. Udzielanie wsparcia osobom uzależnionym od alkoholu oraz członkom ich rodzin:</text:p>
      <text:list text:style-name="WW8Num30">
        <text:list-item>
          <text:p text:style-name="P97">Systematyczne dyżury interwencyjno-wspierające, obsługa punktu informacyjno-konsultacyjnego przez konsultanta ds. uzależnień, 2 razy w tygodniu po 6 godzin,</text:p>
        </text:list-item>
        <text:list-item>
          <text:p text:style-name="P98">dostarczanie informacji o prowadzeniu profesjonalnej terapii, szkodliwości nadużywania alkoholu, w tym udostępnianie materiałów edukacyjnych<text:s/>promujących profilaktykę uzależnień,</text:p>
        </text:list-item>
        <text:list-item>
          <text:p text:style-name="P99">motywowanie i kierowanie do leczenia odwykowego i uczestnictwa w zajęciach <text:s/>terapeutycznych oraz wspierających utrzymanie trwałej abstynencji,</text:p>
        </text:list-item>
        <text:list-item>
          <text:p text:style-name="P100"><text:s/>współuczestnictwo w realizacji programów terapeutycznych i profilaktyczno-<text:s/>edukacyjnych.</text:p>
        </text:list-item>
        <text:list-item>
          <text:p text:style-name="P101">partycypacja w kosztach utrzymania pomieszczeń i krzewieniu trzeźwości przez Stowarzyszenia Klub Abstynenta „STARTER”.</text:p>
        </text:list-item>
      </text:list>
      <text:p text:style-name="P102"/>
      <text:p text:style-name="P103">2. Udzielanie rodzinom, w których występują problemy alkoholowe, pomocy psychospołecznej ze szczególnym<text:s/>uwzględnieniem ochrony przed przemocą w rodzinie:</text:p>
      <text:list text:style-name="WW8Num12">
        <text:list-item>
          <text:p text:style-name="P104">obsługa punktu informacyjno-wspierającego dla osób współuzależnionych 2 x w miesiącu,</text:p>
        </text:list-item>
        <text:list-item>
          <text:p text:style-name="P105">przyjmowanie zgłoszeń o przypadkach nadużywania alkoholu z jednoczesnym występowaniem przesłanek powodujących rozkład życia rodzinnego, demoralizację nieletnich lub zakłócanie spokoju i porządku publicznego a także przemocy w rodzinie,</text:p>
        </text:list-item>
      </text:list>
      <text:list text:style-name="WW8Num15">
        <text:list-item>
          <text:p text:style-name="P106">zapraszanie tych osób na rozmowę konsultacyjno-motywującą w celu zdiagnozowania stanu faktycznego do podjęcia dalszych czynności,</text:p>
        </text:list-item>
        <text:list-item>
          <text:p text:style-name="P107">przygotowywanie kompletu dokumentacji i wysyłanie wniosków o wszczęcie postępowania do Sądu Rejonowego w Braniewie w celu zobowiązania do podjęcia leczenia odwykowego,</text:p>
        </text:list-item>
        <text:list-item>
          <text:p text:style-name="P108">przeciwdziałanie zjawisku przemocy w rodzinie, poprzez czynny udział i ścisłą współpracę członków<text:s/>GKRPA z Zespołem Interdyscyplinarnym w Pieniężnie oraz kuratorami,</text:p>
        </text:list-item>
        <text:list-item>
          <text:p text:style-name="P109">udzielanie <text:s/>informacji o możliwościach uzyskania pomocy,</text:p>
        </text:list-item>
        <text:list-item>
          <text:p text:style-name="P110">udzielanie wsparcia osobom po zakończeniu terapii oraz członkom ich rodzin,</text:p>
        </text:list-item>
        <text:list-item>
          <text:p text:style-name="P111">umożliwianie <text:s/>dzieciom i młodzieży z problematycznych rodzin udziału w zajęciach w Świetlicy Socjoterapeutycznej,</text:p>
        </text:list-item>
        <text:list-item>
          <text:p text:style-name="P112">współpraca z innymi placówkami (stowarzyszenia, MGOPS, policja, pedagodzy szkolni, Świetlica Środowiskowo-Terapeutyczna, służba zdrowia, kuratorzy, przedstawiciele kościoła) w zakresie profilaktyki<text:s/>i rozwiązywania problemów alkoholowych.</text:p>
        </text:list-item>
      </text:list>
      <text:p text:style-name="P113"/>
      <text:p text:style-name="P114">3. Prowadzenie profilaktycznej działalności informacyjnej i edukacyjnej, w szczególności dla dzieci i młodzieży:</text:p>
      <text:list text:style-name="WW8Num23">
        <text:list-item>
          <text:p text:style-name="P115">rozpowszechnianie materiałów edukacyjnych i informacyjnych dotyczących problematyki<text:s/>uzależnień, oraz przemocy,</text:p>
        </text:list-item>
        <text:list-item>
          <text:p text:style-name="P116">wspieranie działań trzeźwościowych na terenie miasta i gminy,</text:p>
        </text:list-item>
        <text:list-item>
          <text:p text:style-name="P117">współorganizowanie, konsultowanie zajęć profilaktycznych, pomoc przy wdrażaniu programów profilaktycznych na terenie miasta i gminy w tym szkół i przedszkola.</text:p>
        </text:list-item>
      </text:list>
      <text:p text:style-name="P118"/>
      <text:p text:style-name="P119">4. Nadzór nad ograniczeniem dostępności alkoholu z zakresu ustawy o wychowaniu w trzeźwości i przeciwdziałaniu alkoholizmowi.</text:p>
      <text:list text:style-name="WW8Num8">
        <text:list-item>
          <text:p text:style-name="P120">kontrole punktów sprzedaży napojów alkoholowych pod względem przestrzegania zasad i warunków korzystania z zezwoleń.</text:p>
        </text:list-item>
      </text:list>
      <text:p text:style-name="P121"/>
      <text:p text:style-name="P122">5. Wspomaganie działalności instytucji, stowarzyszeń i osób fizycznych służących rozwiązywaniu problemów alkoholowych</text:p>
      <text:list text:style-name="WW8Num11">
        <text:list-item>
          <text:p text:style-name="P123">poprzez opracowanie preliminarza wydatków z Gminnego Funduszu Alkoholowego,</text:p>
        </text:list-item>
        <text:list-item>
          <text:p text:style-name="P124">motywowanie (także poprzez udział w kosztach) do <text:s/>podnoszenia kwalifikacji przedstawicieli placówek <text:s/>zajmujących się problematyką uzależnień oraz przemocy, między innymi oświaty, pomocy społecznej, stowarzyszeń - w zakresie znajomości i rozwiązywania problemów,</text:p>
        </text:list-item>
        <text:list-item>
          <text:p text:style-name="P125">podział i zlecanie zadań wynikających z Gminnego Programu Profilaktyki i Rozwiązywania Problemów Alkoholowych oraz Narkomanii,</text:p>
        </text:list-item>
        <text:list-item>
          <text:p text:style-name="P126">dążenie do stworzenia zintegrowanego systemu profilaktyki gminnej – współpraca z przedstawicielami władz samorządowych, instytucji, organizacji i osób fizycznych na terenie Gminy.</text:p>
        </text:list-item>
      </text:list>
      <text:p text:style-name="P127"/>
      <text:p text:style-name="P128">6. Do zadań GKRPA należało przygotowywanie Gminnego Programu Profilaktyki i Rozwiązywania Problemów Alkoholowych oraz Narkomanii wraz z preliminarzem wydatków, jego koordynacja oraz czuwanie nad jego wykonaniem.</text:p>
      <text:p text:style-name="P129"/>
      <text:p text:style-name="P130">W 2020 r z środków zezwoleń na sprzedaż napojów alkoholowych uzyskano kwotę: 75956,47 zł.</text:p>
      <text:p text:style-name="P131"/>
      <text:p text:style-name="P132">Ogólna liczba punktów sprzedaży napojów alkoholowych w 2020 roku wynosiła 19 w tym:</text:p>
      <text:list text:style-name="WW8Num21">
        <text:list-item>
          <text:p text:style-name="P133">w mieście – 13</text:p>
        </text:list-item>
        <text:list-item>
          <text:p text:style-name="P134">na wsi – 6</text:p>
        </text:list-item>
        <text:list-item>
          <text:p text:style-name="P135">w tym: lokali gastronomicznych – 3</text:p>
        </text:list-item>
        <text:list-item>
          <text:p text:style-name="P136">ilość wydanych zezwoleń:- 11</text:p>
        </text:list-item>
        <text:list-item>
          <text:p text:style-name="P137">jednorazowych – 0</text:p>
        </text:list-item>
      </text:list>
      <text:p text:style-name="P138"/>
      <text:p text:style-name="P139">W 2020 roku wykonano następujące zadania:</text:p>
      <text:list text:style-name="WW8Num3">
        <text:list-item>
          <text:p text:style-name="P140">w 2020 roku prowadzono działania kontrolno - edukacyjne wśród sprzedawców alkoholu. Skontrolowano ogółem 16 punktów sprzedaży alkoholu. Wszyscy sprzedawcy otrzymali informacje dotyczące zakazu sprzedaży osobom nieletnim, na kredyt i pod zastaw oraz<text:s/>zakazu spożywania alkoholu w sklepach i na posesji,</text:p>
        </text:list-item>
        <text:list-item>
          <text:p text:style-name="P141">wydano 3 opinie w sprawie wydania zezwoleń na sprzedaż napojów alkoholowych,</text:p>
        </text:list-item>
      </text:list>
      <text:list text:style-name="WW8Num29">
        <text:list-item>
          <text:p text:style-name="P142">Stowarzyszenie Klub Abstynenta „Starter’’ otrzymało niezbędne czasopisma. Sfinansowano również usługi konsultacyjno-terapeutyczne wspierające procesy zdrowienia (wyjazdy i spotkania trzeźwościowe),</text:p>
        </text:list-item>
        <text:list-item>
          <text:p text:style-name="P143">Świetlica Środowiskowo Terapeutyczna „Caritas” otrzymała wsparcie w dofinansowaniu kosztów utrzymania pomieszczeń. Pokryto także koszty zatrudnienia (2 razy w miesiącu po 2 godz.) socjoterapeuty. Dzieciom uczęszczającym do świetlicy zakupiono świąteczne upominki.</text:p>
        </text:list-item>
        <text:list-item>
          <text:p text:style-name="P144">młodzieży szkolnej sfinansowano:</text:p>
        </text:list-item>
      </text:list>
      <text:p text:style-name="P145">- materiały edukacyjne niezbędne do przeprowadzenia warsztatów profilaktycznych przeprowadzonych przez pedagogów szkolnych, Zajęcia przeprowadzone zostały przez Ośrodek Profilaktyki i Edukacji „LIDER” z Morąga który <text:s/>sporządził i dostarczył do szkół oraz GKRPA raporty z ich realizacji.</text:p>
      <text:list text:style-name="WW8Num29" text:continue-numbering="true">
        <text:list-item>
          <text:p text:style-name="P146">sfinansowano szkolenie - trening umiejętności wychowawczych pn. „Szkoła dla Rodziców i Wychowawców” dwóm pedagogom szkolnym. Wymienione szkolenie umożliwiło pedagogom nabycie uprawnień do prowadzenia profilaktycznych warsztatów w szkołach,</text:p>
        </text:list-item>
        <text:list-item>
          <text:p text:style-name="P147">dofinansowano przeprowadzenie piątej edycji programu profilaktycznego „W Przyjaźni z Rodziną rok 2019” <text:s/>Program obejmował umożliwienie uczestnikom dostępu do materiałów edukacyjnych związanych z profilaktyką oraz rozmowy z członkami GKRPA zajmujących się profilaktyką w Gminie.</text:p>
        </text:list-item>
        <text:list-item>
          <text:p text:style-name="P148"><text:s/>pokryto koszty opłaty sądowej oraz badań lekarskich dla 7 osób, skierowanych do rozpatrzenia przez Sąd Rejonowy w Braniewie w związku z nadużywaniem alkoholu,</text:p>
        </text:list-item>
      </text:list>
      <text:list text:style-name="WW8Num14">
        <text:list-item>
          <text:p text:style-name="P149">wspólnoty mieszkaniowe oraz sołectwa otrzymały informacje o dniach przyjęć punktów konsultacyjno-motywacyjnych działających przy GKRPA,</text:p>
        </text:list-item>
      </text:list>
      <text:list text:style-name="WW8Num10">
        <text:list-item>
          <text:p text:style-name="P150">zakupiono materiały profilaktyczne będące dopełnieniem przeprowadzanych programów profilaktycznych,</text:p>
        </text:list-item>
      </text:list>
      <text:p text:style-name="P151"/>
      <text:list text:style-name="WW8Num10" text:continue-numbering="true">
        <text:list-item>
          <text:p text:style-name="P152">GKRPA odbyła 4 posiedzenia plenarne,</text:p>
        </text:list-item>
      </text:list>
      <text:p text:style-name="P153"/>
      <text:list text:style-name="WW8Num28">
        <text:list-item>
          <text:p text:style-name="P154">zespół ds. profilaktyki spotkał się 2 razy,</text:p>
        </text:list-item>
      </text:list>
      <text:p text:style-name="P155"/>
      <text:list text:style-name="WW8Num10" text:continue-numbering="true">
        <text:list-item>
          <text:p text:style-name="P156">odbyło się 9 posiedzeń zespołu ds. lecznictwa odwykowego na których przeprowadzono łącznie <text:s/>rozmowy motywacyjne i wspierające z 25 osobami,</text:p>
        </text:list-item>
      </text:list>
      <text:p text:style-name="P157"/>
      <text:list text:style-name="WW8Num31">
        <text:list-item>
          <text:p text:style-name="P158">9 osób nie odpowiedziało na zaproszenie komisji,</text:p>
        </text:list-item>
      </text:list>
      <text:p text:style-name="P159"/>
      <text:list text:style-name="WW8Num31" text:continue-numbering="true">
        <text:list-item>
          <text:p text:style-name="P160">do sądu skierowano 3 wnioski o leczenie przymusowe,</text:p>
        </text:list-item>
      </text:list>
      <text:p text:style-name="P161"/>
      <text:list text:style-name="WW8Num31" text:continue-numbering="true">
        <text:list-item>
          <text:p text:style-name="P162">zmotywowano 7 osób do odbycia dobrowolnej terapii odwykowej.</text:p>
        </text:list-item>
        <text:list-item>
          <text:p text:style-name="P163"/>
        </text:list-item>
      </text:list>
      <text:list text:style-name="WW8Num28" text:continue-numbering="true">
        <text:list-item>
          <text:p text:style-name="P164">prowadzono punkt konsultacyjny dla osób uzależnionych i członków ich rodzin w<text:s/>którym pomocy udzielał konsultant ds. uzależnień, Punkt był czynny 1 raz w tygodniu 6 godzin.</text:p>
        </text:list-item>
      </text:list>
      <text:p text:style-name="P165"/>
      <text:list text:style-name="WW8Num10" text:continue-numbering="true">
        <text:list-item>
          <text:p text:style-name="P166">prowadzono punkt konsultacyjny dla osób współuzależnionych w którym pomocy członkom rodzin udzielała 2 razy w miesiącu konsultantka ds. współuzależnień.</text:p>
        </text:list-item>
      </text:list>
      <text:p text:style-name="P167"/>
      <text:p text:style-name="P168"/>
      <text:p text:style-name="P169">Rozmowy wspierające prowadzono z 41 osobami, w tym:</text:p>
      <text:p text:style-name="P170"/>
      <text:list text:style-name="WW8Num16">
        <text:list-item>
          <text:p text:style-name="P171"><text:s/>kobiet 5,</text:p>
        </text:list-item>
      </text:list>
      <text:p text:style-name="P172"/>
      <text:list text:style-name="WW8Num19">
        <text:list-item>
          <text:p text:style-name="P173"><text:s/>mężczyzn 30,</text:p>
        </text:list-item>
      </text:list>
      <text:p text:style-name="P174"/>
      <text:list text:style-name="WW8Num25">
        <text:list-item>
          <text:p text:style-name="P175"><text:s/>osób współuzależnionych 6,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Sporządził</text:span></text:p>
      <text:p text:style-name="P185">Przewodniczący GKRPA</text:p>
      <text:p text:style-name="P186"/>
      <text:p text:style-name="P187"><text:s/>Grzegorz Radzicki</text:p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0z0" style:display-name="WW8Num30z0" style:family="text">
      <style:text-properties style:font-name="Symbol" style:font-name-asian="Symbol" style:font-name-complex="Symbol" style:font-size-complex="8.5pt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 style:font-size-complex="8.5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 style:font-size-complex="8.5pt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 style:font-size-complex="8.5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Symbol" style:font-name-asian="Symbol" style:font-name-complex="Symbo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1z0" style:display-name="WW8Num1z0" style:family="text"/>
    <style:style style:name="WW_CharLFO1LVL1" style:family="text">
      <style:text-properties style:font-name="Symbol" style:font-name-complex="Symbol" style:font-size-complex="8.5pt"/>
    </style:style>
    <style:style style:name="WW_CharLFO1LVL2" style:family="text">
      <style:text-properties style:font-name="Symbol" style:font-name-complex="Symbol" style:font-size-complex="8.5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style:font-size-complex="8.5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style:font-size-complex="8.5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style:font-size-complex="8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style:font-size-complex="8.5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style:font-size-complex="8.5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style:font-size-complex="8.5pt"/>
    </style:style>
    <style:style style:name="WW_CharLFO3LVL2" style:family="text">
      <style:text-properties style:font-name="Symbol" style:font-name-complex="Symbol" style:font-size-complex="8.5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style:font-size-complex="8.5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style:font-size-complex="8.5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style:font-size-complex="8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style:font-size-complex="8.5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style:font-size-complex="8.5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14pt" style:font-size-asian="14pt" style:font-size-complex="14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4pt" style:font-size-asian="14pt" style:font-size-complex="14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4pt" style:font-size-asian="14pt" style:font-size-complex="14pt"/>
    </style:style>
    <text:list-style style:name="WW8Num3" style:display-name="WW8Num3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0LVL1" text:bullet-char="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weight="normal" style:font-weight-asian="normal" style:font-weight-complex="norm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 fo:font-weight="normal" style:font-weight-asian="normal" style:font-weight-complex="norma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 fo:font-weight="normal" style:font-weight-asian="normal" style:font-weight-complex="norma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5" style:display-name="WW8Num5">
      <text:list-level-style-bullet text:level="1" text:style-name="WW_CharLFO17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Grzegorz Grzymkowski</dc:creator>
    <meta:creation-date>2021-03-29T11:46:00Z</meta:creation-date>
    <dc:date>2021-03-31T06:22:00Z</dc:date>
    <meta:print-date>2021-03-31T06:06:00Z</meta:print-date>
    <meta:template xlink:href="Normal" xlink:type="simple"/>
    <meta:editing-cycles>5</meta:editing-cycles>
    <meta:editing-duration>PT900S</meta:editing-duration>
    <meta:document-statistic meta:page-count="1" meta:paragraph-count="23" meta:word-count="1680" meta:character-count="11739" meta:row-count="84" meta:non-whitespace-character-count="10082"/>
  </office:meta>
</office:document-meta>
</file>