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4.627in"/>
    </style:style>
    <style:style style:name="T2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indent="4.627in"/>
    </style:style>
    <style:style style:name="T4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indent="4.627in"/>
    </style:style>
    <style:style style:name="T6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indent="4.627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</style:style>
    <style:style style:name="T10" style:parent-style-name="StrongEmphasis" style:family="text">
      <style:text-properties style:font-name="Times New Roman" style:font-name-complex="Times New Roman"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 style:font-name-complex="Times New Roman" fo:font-weight="bold" style:font-weight-asian="bold"/>
    </style:style>
    <style:style style:name="P14" style:parent-style-name="Standard" style:list-style-name="WW8Num1" style:family="paragraph">
      <style:paragraph-properties style:text-autospace="none" fo:text-align="justify" fo:margin-left="0.5in">
        <style:tab-stops>
          <style:tab-stop style:type="left" style:position="0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list-style-name="WW8Num5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list-style-name="WW8Num5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list-style-name="WW8Num5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list-style-name="WW8Num5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list-style-name="WW8Num5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list-style-name="WW8Num5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style:text-autospace="none" fo:text-align="justify">
        <style:tab-stops>
          <style:tab-stop style:type="left" style:position="1.2416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color="#FF0000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list-style-name="WW8Num30" style:family="paragraph">
      <style:text-properties style:font-name="Times New Roman" style:font-name-complex="Times New Roman"/>
    </style:style>
    <style:style style:name="P32" style:parent-style-name="Standard" style:list-style-name="WW8Num30" style:family="paragraph">
      <style:text-properties style:font-name="Times New Roman" style:font-name-complex="Times New Roman"/>
    </style:style>
    <style:style style:name="P33" style:parent-style-name="Standard" style:list-style-name="WW8Num30" style:family="paragraph">
      <style:text-properties style:font-name="Times New Roman" style:font-name-complex="Times New Roman"/>
    </style:style>
    <style:style style:name="P34" style:parent-style-name="Standard" style:list-style-name="WW8Num30" style:family="paragraph">
      <style:text-properties style:font-name="Times New Roman" style:font-name-complex="Times New Roman"/>
    </style:style>
    <style:style style:name="P35" style:parent-style-name="Standard" style:list-style-name="WW8Num30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list-style-name="WW8Num12" style:family="paragraph">
      <style:text-properties style:font-name="Times New Roman" style:font-name-complex="Times New Roman"/>
    </style:style>
    <style:style style:name="P39" style:parent-style-name="Standard" style:list-style-name="WW8Num12" style:family="paragraph">
      <style:text-properties style:font-name="Times New Roman" style:font-name-complex="Times New Roman"/>
    </style:style>
    <style:style style:name="P40" style:parent-style-name="Standard" style:list-style-name="WW8Num15" style:family="paragraph">
      <style:text-properties style:font-name="Times New Roman" style:font-name-complex="Times New Roman"/>
    </style:style>
    <style:style style:name="P41" style:parent-style-name="Standard" style:list-style-name="WW8Num15" style:family="paragraph">
      <style:text-properties style:font-name="Times New Roman" style:font-name-complex="Times New Roman"/>
    </style:style>
    <style:style style:name="P42" style:parent-style-name="Standard" style:list-style-name="WW8Num15" style:family="paragraph">
      <style:text-properties style:font-name="Times New Roman" style:font-name-complex="Times New Roman"/>
    </style:style>
    <style:style style:name="P43" style:parent-style-name="Standard" style:list-style-name="WW8Num15" style:family="paragraph">
      <style:text-properties style:font-name="Times New Roman" style:font-name-complex="Times New Roman"/>
    </style:style>
    <style:style style:name="P44" style:parent-style-name="Standard" style:list-style-name="WW8Num15" style:family="paragraph">
      <style:text-properties style:font-name="Times New Roman" style:font-name-complex="Times New Roman"/>
    </style:style>
    <style:style style:name="P45" style:parent-style-name="Standard" style:list-style-name="WW8Num15" style:family="paragraph">
      <style:text-properties style:font-name="Times New Roman" style:font-name-complex="Times New Roman"/>
    </style:style>
    <style:style style:name="P46" style:parent-style-name="Standard" style:list-style-name="WW8Num15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list-style-name="WW8Num23" style:family="paragraph">
      <style:text-properties style:font-name="Times New Roman" style:font-name-complex="Times New Roman"/>
    </style:style>
    <style:style style:name="P50" style:parent-style-name="Standard" style:list-style-name="WW8Num23" style:family="paragraph">
      <style:text-properties style:font-name="Times New Roman" style:font-name-complex="Times New Roman"/>
    </style:style>
    <style:style style:name="P51" style:parent-style-name="Standard" style:list-style-name="WW8Num23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list-style-name="WW8Num8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list-style-name="WW8Num11" style:family="paragraph">
      <style:text-properties style:font-name="Times New Roman" style:font-name-complex="Times New Roman"/>
    </style:style>
    <style:style style:name="P58" style:parent-style-name="Standard" style:list-style-name="WW8Num11" style:family="paragraph">
      <style:text-properties style:font-name="Times New Roman" style:font-name-complex="Times New Roman"/>
    </style:style>
    <style:style style:name="P59" style:parent-style-name="Standard" style:list-style-name="WW8Num11" style:family="paragraph">
      <style:text-properties style:font-name="Times New Roman" style:font-name-complex="Times New Roman"/>
    </style:style>
    <style:style style:name="P60" style:parent-style-name="Standard" style:list-style-name="WW8Num11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list-style-name="WW8Num21" style:family="paragraph">
      <style:text-properties style:font-name="Times New Roman" style:font-name-complex="Times New Roman"/>
    </style:style>
    <style:style style:name="P68" style:parent-style-name="Standard" style:list-style-name="WW8Num21" style:family="paragraph">
      <style:text-properties style:font-name="Times New Roman" style:font-name-complex="Times New Roman"/>
    </style:style>
    <style:style style:name="P69" style:parent-style-name="Standard" style:list-style-name="WW8Num21" style:family="paragraph">
      <style:text-properties style:font-name="Times New Roman" style:font-name-complex="Times New Roman"/>
    </style:style>
    <style:style style:name="P70" style:parent-style-name="Standard" style:list-style-name="WW8Num21" style:family="paragraph">
      <style:text-properties style:font-name="Times New Roman" style:font-name-complex="Times New Roman"/>
    </style:style>
    <style:style style:name="P71" style:parent-style-name="Standard" style:list-style-name="WW8Num21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3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4" style:parent-style-name="Standard" style:list-style-name="WW8Num3" style:family="paragraph">
      <style:text-properties style:font-name="Times New Roman" style:font-name-complex="Times New Roman" fo:color="#000000"/>
    </style:style>
    <style:style style:name="P75" style:parent-style-name="Standard" style:list-style-name="WW8Num3" style:family="paragraph">
      <style:text-properties style:font-name="Times New Roman" style:font-name-complex="Times New Roman" fo:color="#000000"/>
    </style:style>
    <style:style style:name="P76" style:parent-style-name="Standard" style:list-style-name="WW8Num29" style:family="paragraph">
      <style:text-properties style:font-name="Times New Roman" style:font-name-complex="Times New Roman" fo:color="#000000"/>
    </style:style>
    <style:style style:name="P77" style:parent-style-name="Standard" style:list-style-name="WW8Num29" style:family="paragraph">
      <style:text-properties style:font-name="Times New Roman" style:font-name-complex="Times New Roman" fo:color="#000000"/>
    </style:style>
    <style:style style:name="P78" style:parent-style-name="Standard" style:list-style-name="WW8Num29" style:family="paragraph">
      <style:text-properties style:font-name="Times New Roman" style:font-name-complex="Times New Roman" fo:color="#000000"/>
    </style:style>
    <style:style style:name="P79" style:parent-style-name="Standard" style:family="paragraph">
      <style:text-properties style:font-name="Times New Roman" style:font-name-complex="Times New Roman" fo:color="#000000"/>
    </style:style>
    <style:style style:name="P80" style:parent-style-name="Standard" style:list-style-name="WW8Num29" style:family="paragraph">
      <style:text-properties style:font-name="Times New Roman" style:font-name-complex="Times New Roman" fo:color="#000000"/>
    </style:style>
    <style:style style:name="P81" style:parent-style-name="Standard" style:list-style-name="WW8Num29" style:family="paragraph">
      <style:text-properties style:font-name="Times New Roman" style:font-name-complex="Times New Roman" fo:color="#000000"/>
    </style:style>
    <style:style style:name="P82" style:parent-style-name="Standard" style:list-style-name="WW8Num29" style:family="paragraph">
      <style:text-properties style:font-name="Times New Roman" style:font-name-complex="Times New Roman" fo:color="#000000"/>
    </style:style>
    <style:style style:name="P83" style:parent-style-name="Standard" style:list-style-name="WW8Num14" style:family="paragraph">
      <style:text-properties style:font-name="Times New Roman" style:font-name-complex="Times New Roman" fo:color="#000000"/>
    </style:style>
    <style:style style:name="P84" style:parent-style-name="Standard" style:list-style-name="WW8Num10" style:family="paragraph">
      <style:text-properties style:font-name="Times New Roman" style:font-name-complex="Times New Roman" fo:color="#000000"/>
    </style:style>
    <style:style style:name="P85" style:parent-style-name="Standard" style:family="paragraph">
      <style:text-properties style:font-name="Times New Roman" style:font-name-complex="Times New Roman" fo:color="#00A933"/>
    </style:style>
    <style:style style:name="P86" style:parent-style-name="Standard" style:list-style-name="WW8Num10" style:family="paragraph">
      <style:text-properties style:font-name="Times New Roman" style:font-name-complex="Times New Roman" fo:color="#000000"/>
    </style:style>
    <style:style style:name="P87" style:parent-style-name="Standard" style:family="paragraph">
      <style:text-properties style:font-name="Times New Roman" style:font-name-complex="Times New Roman"/>
    </style:style>
    <style:style style:name="P88" style:parent-style-name="Standard" style:list-style-name="WW8Num28" style:family="paragraph"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list-style-name="WW8Num10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Times New Roman" style:font-name-complex="Times New Roman"/>
    </style:style>
    <style:style style:name="P92" style:parent-style-name="Standard" style:list-style-name="WW8Num31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list-style-name="WW8Num31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list-style-name="WW8Num31" style:family="paragraph">
      <style:text-properties style:font-name="Times New Roman" style:font-name-complex="Times New Roman"/>
    </style:style>
    <style:style style:name="P97" style:parent-style-name="Standard" style:list-style-name="WW8Num31" style:family="paragraph">
      <style:text-properties style:font-name="Times New Roman" style:font-name-complex="Times New Roman"/>
    </style:style>
    <style:style style:name="P98" style:parent-style-name="Standard" style:list-style-name="WW8Num28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 fo:background-color="#FFFF00"/>
    </style:style>
    <style:style style:name="P100" style:parent-style-name="Standard" style:list-style-name="WW8Num10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list-style-name="WW8Num16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Standard" style:list-style-name="WW8Num19" style:family="paragraph"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/>
    </style:style>
    <style:style style:name="P109" style:parent-style-name="Standard" style:list-style-name="WW8Num25" style:family="paragraph">
      <style:text-properties style:font-name="Times New Roman" style:font-name-complex="Times New Roman"/>
    </style:style>
    <style:style style:name="P110" style:parent-style-name="Standard" style:family="paragraph">
      <style:text-properties style:font-name="Times New Roman" style:font-name-complex="Times New Roman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17" style:parent-style-name="Standard" style:family="paragraph">
      <style:paragraph-properties fo:text-align="end" fo:margin-left="0.25in">
        <style:tab-stops>
          <style:tab-stop style:type="left" style:position="4.7083in"/>
        </style:tab-stops>
      </style:paragraph-properties>
    </style:style>
    <style:style style:name="T118" style:parent-style-name="Domyślnaczcionkaakapitu" style:family="text">
      <style:text-properties style:font-name="Times New Roman" style:font-name-asian="Arial" style:font-name-complex="Times New Roman"/>
    </style:style>
    <style:style style:name="P119" style:parent-style-name="Standard" style:family="paragraph">
      <style:paragraph-properties fo:text-align="end" fo:margin-left="0.25in">
        <style:tab-stops>
          <style:tab-stop style:type="left" style:position="4.7083in"/>
        </style:tab-stops>
      </style:paragraph-properties>
      <style:text-properties style:font-name="Times New Roman" style:font-name-complex="Times New Roman"/>
    </style:style>
    <style:style style:name="P120" style:parent-style-name="Standard" style:family="paragraph">
      <style:paragraph-properties fo:text-align="end" fo:margin-left="0.25in">
        <style:tab-stops>
          <style:tab-stop style:type="left" style:position="4.7083in"/>
        </style:tab-stops>
      </style:paragraph-properties>
      <style:text-properties style:font-name="Times New Roman" style:font-name-complex="Times New Roman"/>
    </style:style>
    <style:style style:name="P121" style:parent-style-name="Standard" style:family="paragraph">
      <style:paragraph-properties fo:text-align="end" fo:line-height="150%">
        <style:tab-stops>
          <style:tab-stop style:type="left" style:position="4.7083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2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2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2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7" style:parent-style-name="Standard" style:family="paragraph">
      <style:paragraph-properties fo:text-align="end" fo:margin-left="0.25in">
        <style:tab-stops>
          <style:tab-stop style:type="left" style:position="4.7083in"/>
        </style:tab-stops>
      </style:paragraph-properties>
      <style:text-properties style:font-name="Times New Roman" style:font-name-asian="Arial" style:font-name-complex="Times New Roman"/>
    </style:style>
  </office:automatic-styles>
  <office:body>
    <office:text text:use-soft-page-breaks="true">
      <text:p text:style-name="P1"><text:span text:style-name="T2">Załącznik Nr 1 do<text:s/></text:span></text:p>
      <text:p text:style-name="P3"><text:span text:style-name="T4">Uchwały nr XXVII/166/21<text:s/></text:span></text:p>
      <text:p text:style-name="P5"><text:span text:style-name="T6">Rady Miejskiej w Pieniężnie</text:span></text:p>
      <text:p text:style-name="P7">z dnia 30 marca 2021 r.</text:p>
      <text:p text:style-name="P8"/>
      <text:p text:style-name="P9"><text:span text:style-name="T10">SPRAWOZDANIE Z DZIAŁALNOŚCI GKRPA ZA 2020 ROK.</text:span></text:p>
      <text:p text:style-name="P11"/>
      <text:p text:style-name="P12">Do głównych zadań realizowanych przez Gminną Komisję Rozwiązywania Problemów Alkoholowych<text:s/>należało prowadzenie działań związanych z profilaktyką i rozwiązywaniem problemów alkoholowych i narkomanii poprzez:</text:p>
      <text:p text:style-name="P13"/>
      <text:list text:style-name="WW8Num1">
        <text:list-item text:start-value="1">
          <text:p text:style-name="P14">Zwiększenie dostępności pomocy terapeutycznej i rehabilitacyjnej dla osób uzależnionych od alkoholu</text:p>
        </text:list-item>
      </text:list>
      <text:p text:style-name="P15"/>
      <text:p text:style-name="P16"><text:tab/>Podstawową metodą leczenia osoby uzależnionej od alkoholu jest psychoterapia indywidualna i grupowa. Leczenie medyczne ma wymiar wspomagający psychoterapię i nakierowane jest na usuwanie powikłań spowodowanych szkodliwym używaniem alkoholu. W 2020 r. na terenie Pieniężna nie było dostępu do<text:s/>stacjonarnej ani ambulatoryjnej psychoterapii uzależnienia, jednakże osoby chętne uczestniczyły w niej w Braniewie, Fromborku, Olsztynie i Lidzbarku Warmińskim. Zgodnie z rekomendacjami Państwowej Agencji Rozwiązywania Problemów Alkoholowych zalecane jest,<text:s/>aby – poza uczestnictwem w psychoterapii uzależnienia – osoby uzależnione aktywnie korzystały również z oferty ruchów samopomocowych, przede wszystkim, aby systematycznie uczestniczyły w mityngach Anonimowych Alkoholików (AA) oraz w zajęciach organizowanych przez stowarzyszenia abstynenckie. W Pieniężnie funkcjonuje grupa AA oraz działa Klub Abstynenta „Starter”.</text:p>
      <text:p text:style-name="P17">Zwiększenie dostępności pomocy terapeutycznej i rehabilitacyjnej dla osób uzależnionych od alkoholu realizowane było przez działalność Punktu Konsultacyjno - Motywacyjnego Profilaktyki i Rozwiązywania Problemów Uzależnień oraz Przeciwdziałania Przemocy w Rodzinie. Należy podkreślić, że do zadań Punktu nie należy prowadzenie psychoterapii osób uzależnionych, która jest zbiorem świadczeń zdrowotnych,<text:s/>a te udzielane są wyłącznie przez podmioty prowadzące działalność leczniczą. Podstawowe zadania punktu Konsultacyjnego to:</text:p>
      <text:list text:style-name="WW8Num5">
        <text:list-item>
          <text:p text:style-name="P18">motywowanie zarówno osób uzależnionych, jak i członków ich rodzin do podjęcia psychoterapii w placówkach leczenia uzależnienia, kierowanie do leczenia specjalistycznego;</text:p>
        </text:list-item>
        <text:list-item>
          <text:p text:style-name="P19">motywowanie osób pijących ryzykownie i szkodliwie, ale nieuzależnionych, do zmiany szkodliwego wzoru picia;</text:p>
        </text:list-item>
        <text:list-item>
          <text:p text:style-name="P20">udzielanie wsparcia osobom po zakończonym leczeniu odwykowym (np. przez rozmowy podtrzymujące, uruchomienie przy punkcie konsultacyjnym grupy wsparcia dla osób po zakończonym leczeniu w placówce leczenia uzależnienia od alkoholu);</text:p>
        </text:list-item>
        <text:list-item>
          <text:p text:style-name="P21">rozpoznanie zjawiska przemocy domowej, udzielenie stosownego wsparcia i informacji o możliwościach uzyskania pomocy i<text:s/>powstrzymywania przemocy;</text:p>
        </text:list-item>
        <text:list-item>
          <text:p text:style-name="P22">inicjowanie interwencji w przypadku diagnozy przemocy domowej,</text:p>
        </text:list-item>
        <text:list-item>
          <text:p text:style-name="P23">gromadzenie aktualnych informacji na temat dostępnych miejsc pomocy i kompetencji poszczególnych służb i instytucji z terenu gminy, które powinny być włączone w systemową pomoc dla rodziny.</text:p>
        </text:list-item>
      </text:list>
      <text:p text:style-name="P24"><text:span text:style-name="T25">W 2020 r. w ramach działania</text:span><text:span text:style-name="T26"><text:s/></text:span><text:span text:style-name="T27">Punktu K-M porad udzielał oraz motywował do leczenia Grzegorz Radzicki- konsultant. Punkt czynny jest w każdy wtorek od godziny 12.00 do 18.00 w dwie środy miesiąca czynny jest Punkt Konsultacyjny dla osó</text:span><text:span text:style-name="T28">b współuzależnionych który prowadzi <text:s/>Pani Hanna Górecka. Ze względu na to, że na terenie gminy nie działa placówka leczenia uzależnienia od alkoholu osoby zaangażowane w pomoc rodzinie dotkniętej problemem alkoholowym informują osoby zainteresowane o bazie</text:span><text:span text:style-name="T29"><text:s/>adresów i ofert profesjonalnych placówek pomocowych na terenie powiatu i województwa.</text:span></text:p>
      <text:soft-page-break/>
      <text:p text:style-name="P30">1. Udzielanie wsparcia osobom uzależnionym od alkoholu oraz członkom ich rodzin:</text:p>
      <text:list text:style-name="WW8Num30">
        <text:list-item>
          <text:p text:style-name="P31">Systematyczne dyżury interwencyjno-wspierające, obsługa punktu informacyjno-konsultacyjnego przez konsultanta ds. uzależnień, 2 razy w tygodniu po 6 godzin,</text:p>
        </text:list-item>
        <text:list-item>
          <text:p text:style-name="P32">dostarczanie informacji o prowadzeniu profesjonalnej terapii, szkodliwości nadużywania alkoholu, w tym udostępnianie materiałów edukacyjnych promujących profilaktykę uzależnień,</text:p>
        </text:list-item>
        <text:list-item>
          <text:p text:style-name="P33">motywowanie i kierowanie do leczenia odwykowego i uczestnictwa w zajęciach <text:s/>terapeutycznych oraz wspierających utrzymanie trwałej abstynencji,</text:p>
        </text:list-item>
        <text:list-item>
          <text:p text:style-name="P34"><text:s/>współuczestnictwo w realizacji programów terapeutycznych i profilaktyczno- edukacyjnych.</text:p>
        </text:list-item>
        <text:list-item>
          <text:p text:style-name="P35">partycypacja w kosztach<text:s/>utrzymania pomieszczeń i krzewieniu trzeźwości przez Stowarzyszenia Klub Abstynenta „STARTER”.</text:p>
        </text:list-item>
      </text:list>
      <text:p text:style-name="P36"/>
      <text:p text:style-name="P37">2. Udzielanie rodzinom, w których występują problemy alkoholowe, pomocy psychospołecznej ze szczególnym uwzględnieniem ochrony przed przemocą w rodzinie:</text:p>
      <text:list text:style-name="WW8Num12">
        <text:list-item>
          <text:p text:style-name="P38">obsługa punktu informacyjno-wspierającego dla osób współuzależnionych 2 x w miesiącu,</text:p>
        </text:list-item>
        <text:list-item>
          <text:p text:style-name="P39">przyjmowanie zgłoszeń o przypadkach nadużywania alkoholu z jednoczesnym występowaniem przesłanek powodujących rozkład życia rodzinnego, demoralizację nieletnich lub zakłócanie<text:s/>spokoju i porządku publicznego a także przemocy w rodzinie,</text:p>
        </text:list-item>
      </text:list>
      <text:list text:style-name="WW8Num15">
        <text:list-item>
          <text:p text:style-name="P40">zapraszanie tych osób na rozmowę konsultacyjno-motywującą w celu zdiagnozowania stanu faktycznego do podjęcia dalszych czynności,</text:p>
        </text:list-item>
        <text:list-item>
          <text:p text:style-name="P41">przygotowywanie kompletu dokumentacji i wysyłanie wniosków o wszczęcie postępowania do Sądu Rejonowego w Braniewie w celu zobowiązania do podjęcia leczenia odwykowego,</text:p>
        </text:list-item>
        <text:list-item>
          <text:p text:style-name="P42">przeciwdziałanie zjawisku przemocy w rodzinie, poprzez czynny udział i ścisłą współpracę członków GKRPA z Zespołem Interdyscyplinarnym w Pieniężnie oraz kuratorami,</text:p>
        </text:list-item>
        <text:list-item>
          <text:p text:style-name="P43">udzielanie <text:s/>informacji o możliwościach uzyskania pomocy,</text:p>
        </text:list-item>
        <text:list-item>
          <text:p text:style-name="P44">udzielanie wsparcia osobom po zakończeniu terapii oraz członkom ich rodzin,</text:p>
        </text:list-item>
        <text:list-item>
          <text:p text:style-name="P45">umożliwianie <text:s/>dzieciom i młodzieży z problematycznych rodzin udziału w zajęciach w Świetlicy Socjoterapeutycznej,</text:p>
        </text:list-item>
        <text:list-item>
          <text:p text:style-name="P46">współpraca z innymi placówkami (stowarzyszenia, MGOPS, policja, pedagodzy szkolni, Świetlica Środowiskowo-Terapeutyczna, służba zdrowia, kuratorzy, przedstawiciele kościoła) w zakresie profilaktyki i rozwiązywania problemów alkoholowych.</text:p>
        </text:list-item>
      </text:list>
      <text:p text:style-name="P47"/>
      <text:p text:style-name="P48">3. Prowadzenie<text:s/>profilaktycznej działalności informacyjnej i edukacyjnej, w szczególności dla dzieci i młodzieży:</text:p>
      <text:list text:style-name="WW8Num23">
        <text:list-item>
          <text:p text:style-name="P49">rozpowszechnianie materiałów edukacyjnych i informacyjnych dotyczących problematyki uzależnień, oraz przemocy,</text:p>
        </text:list-item>
        <text:list-item>
          <text:p text:style-name="P50">wspieranie działań<text:s/>trzeźwościowych na terenie miasta i gminy,</text:p>
        </text:list-item>
        <text:list-item>
          <text:p text:style-name="P51">współorganizowanie, konsultowanie zajęć profilaktycznych, pomoc przy wdrażaniu programów profilaktycznych na terenie miasta i gminy w tym szkół i przedszkola.</text:p>
        </text:list-item>
      </text:list>
      <text:p text:style-name="P52"/>
      <text:p text:style-name="P53">4. Nadzór nad ograniczeniem dostępności alkoholu z zakresu ustawy o wychowaniu w trzeźwości i przeciwdziałaniu alkoholizmowi.</text:p>
      <text:list text:style-name="WW8Num8">
        <text:list-item>
          <text:p text:style-name="P54">kontrole punktów sprzedaży napojów alkoholowych pod względem przestrzegania zasad i warunków korzystania z zezwoleń.</text:p>
        </text:list-item>
      </text:list>
      <text:p text:style-name="P55"/>
      <text:p text:style-name="P56">5. Wspomaganie działalności instytucji, stowarzyszeń i osób fizycznych służących rozwiązywaniu problemów alkoholowych</text:p>
      <text:list text:style-name="WW8Num11">
        <text:list-item>
          <text:p text:style-name="P57">poprzez opracowanie preliminarza wydatków z Gminnego Funduszu Alkoholowego,</text:p>
        </text:list-item>
        <text:list-item>
          <text:p text:style-name="P58">motywowanie (także poprzez udział w kosztach) do <text:s/>podnoszenia kwalifikacji przedstawicieli placówek <text:s/>zajmujących się problematyką uzależnień oraz przemocy, między<text:s/><text:soft-page-break/>innymi oświaty, pomocy społecznej, stowarzyszeń - w zakresie znajomości i rozwiązywania problemów,</text:p>
        </text:list-item>
        <text:list-item>
          <text:p text:style-name="P59">podział i zlecanie zadań wynikających z Gminnego Programu Profilaktyki i Rozwiązywania Problemów Alkoholowych oraz Narkomanii,</text:p>
        </text:list-item>
        <text:list-item>
          <text:p text:style-name="P60">dążenie do stworzenia zintegrowanego systemu profilaktyki gminnej – współpraca z przedstawicielami władz samorządowych, instytucji, organizacji i osób fizycznych na terenie Gminy.</text:p>
        </text:list-item>
      </text:list>
      <text:p text:style-name="P61"/>
      <text:p text:style-name="P62">6. Do zadań GKRPA należało przygotowywanie Gminnego Programu Profilaktyki i Rozwiązywania Problemów Alkoholowych oraz Narkomanii wraz z preliminarzem wydatków, jego koordynacja oraz czuwanie nad jego wykonaniem.</text:p>
      <text:p text:style-name="P63"/>
      <text:p text:style-name="P64">W 2020 r z środków zezwoleń na sprzedaż napojów alkoholowych uzyskano kwotę: 75956,47 zł.</text:p>
      <text:p text:style-name="P65"/>
      <text:p text:style-name="P66">Ogólna liczba punktów<text:s/>sprzedaży napojów alkoholowych w 2020 roku wynosiła 19 w tym:</text:p>
      <text:list text:style-name="WW8Num21">
        <text:list-item>
          <text:p text:style-name="P67">w mieście – 13</text:p>
        </text:list-item>
        <text:list-item>
          <text:p text:style-name="P68">na wsi – 6</text:p>
        </text:list-item>
        <text:list-item>
          <text:p text:style-name="P69">w tym: lokali gastronomicznych – 3</text:p>
        </text:list-item>
        <text:list-item>
          <text:p text:style-name="P70">ilość wydanych zezwoleń:- 11</text:p>
        </text:list-item>
        <text:list-item>
          <text:p text:style-name="P71">jednorazowych – 0</text:p>
        </text:list-item>
      </text:list>
      <text:p text:style-name="P72"/>
      <text:p text:style-name="P73">W 2020 roku wykonano następujące zadania:</text:p>
      <text:list text:style-name="WW8Num3">
        <text:list-item>
          <text:p text:style-name="P74">w 2020 roku prowadzono działania<text:s/>kontrolno - edukacyjne wśród sprzedawców alkoholu. Skontrolowano ogółem 16 punktów sprzedaży alkoholu. Wszyscy sprzedawcy otrzymali informacje dotyczące zakazu sprzedaży osobom nieletnim, na kredyt i pod zastaw oraz zakazu spożywania alkoholu w sklepach i<text:s/>na posesji,</text:p>
        </text:list-item>
        <text:list-item>
          <text:p text:style-name="P75">wydano 3 opinie w sprawie wydania zezwoleń na sprzedaż napojów alkoholowych,</text:p>
        </text:list-item>
      </text:list>
      <text:list text:style-name="WW8Num29">
        <text:list-item>
          <text:p text:style-name="P76">Stowarzyszenie Klub Abstynenta „Starter’’ otrzymało niezbędne czasopisma. Sfinansowano również usługi konsultacyjno-terapeutyczne wspierające procesy zdrowienia (wyjazdy i spotkania trzeźwościowe),</text:p>
        </text:list-item>
        <text:list-item>
          <text:p text:style-name="P77">Świetlica Środowiskowo Terapeutyczna „Caritas” otrzymała wsparcie w dofinansowaniu kosztów utrzymania pomieszczeń. Pokryto także koszty zatrudnienia (2 razy w miesiącu po 2 godz.) socjoterapeuty. Dzieciom uczęszczającym do świetlicy zakupiono świąteczne upominki.</text:p>
        </text:list-item>
        <text:list-item>
          <text:p text:style-name="P78">młodzieży szkolnej sfinansowano:</text:p>
        </text:list-item>
      </text:list>
      <text:p text:style-name="P79">- materiały edukacyjne niezbędne do przeprowadzenia warsztatów profilaktycznych przeprowadzonych przez pedagogów szkolnych, Zajęcia przeprowadzone zostały przez Ośrodek Profilaktyki i<text:s/>Edukacji „LIDER” z Morąga który <text:s/>sporządził i dostarczył do szkół oraz GKRPA raporty z ich realizacji.</text:p>
      <text:list text:style-name="WW8Num29" text:continue-numbering="true">
        <text:list-item>
          <text:p text:style-name="P80">sfinansowano szkolenie - trening umiejętności wychowawczych pn. „Szkoła dla Rodziców i Wychowawców” dwóm pedagogom szkolnym. Wymienione szkolenie umożliwiło pedagogom nabycie uprawnień do prowadzenia profilaktycznych warsztatów w szkołach,</text:p>
        </text:list-item>
        <text:list-item>
          <text:p text:style-name="P81">dofinansowano przeprowadzenie piątej edycji programu profilaktycznego „W Przyjaźni z Rodziną rok 2019” <text:s/>Program obejmował umożliwienie uczestnikom dostępu do materiałów<text:s/>edukacyjnych związanych z profilaktyką oraz rozmowy z członkami GKRPA zajmujących się profilaktyką w Gminie.</text:p>
        </text:list-item>
        <text:list-item>
          <text:p text:style-name="P82"><text:s/>pokryto koszty opłaty sądowej oraz badań lekarskich dla 7 osób, skierowanych do rozpatrzenia przez Sąd Rejonowy w Braniewie w związku z nadużywaniem alkoholu,</text:p>
        </text:list-item>
      </text:list>
      <text:list text:style-name="WW8Num14">
        <text:list-item>
          <text:p text:style-name="P83">wspólnoty mieszkaniowe oraz sołectwa otrzymały informacje o dniach przyjęć punktów konsultacyjno-motywacyjnych działających przy GKRPA,</text:p>
        </text:list-item>
      </text:list>
      <text:list text:style-name="WW8Num10">
        <text:list-item>
          <text:p text:style-name="P84">zakupiono materiały profilaktyczne będące dopełnieniem przeprowadzanych programów profilaktycznych,</text:p>
        </text:list-item>
      </text:list>
      <text:p text:style-name="P85"/>
      <text:soft-page-break/>
      <text:list text:style-name="WW8Num10" text:continue-numbering="true">
        <text:list-item>
          <text:p text:style-name="P86">GKRPA<text:s/>odbyła 4 posiedzenia plenarne,</text:p>
        </text:list-item>
      </text:list>
      <text:p text:style-name="P87"/>
      <text:list text:style-name="WW8Num28">
        <text:list-item>
          <text:p text:style-name="P88">zespół ds. profilaktyki spotkał się 2 razy,</text:p>
        </text:list-item>
      </text:list>
      <text:p text:style-name="P89"/>
      <text:list text:style-name="WW8Num10" text:continue-numbering="true">
        <text:list-item>
          <text:p text:style-name="P90">odbyło się 9 posiedzeń zespołu ds. lecznictwa odwykowego na których przeprowadzono łącznie <text:s/>rozmowy motywacyjne i wspierające z 25 osobami,</text:p>
        </text:list-item>
      </text:list>
      <text:p text:style-name="P91"/>
      <text:list text:style-name="WW8Num31">
        <text:list-item>
          <text:p text:style-name="P92">9 osób nie odpowiedziało na zaproszenie komisji,</text:p>
        </text:list-item>
      </text:list>
      <text:p text:style-name="P93"/>
      <text:list text:style-name="WW8Num31" text:continue-numbering="true">
        <text:list-item>
          <text:p text:style-name="P94">do sądu skierowano 3 wnioski o leczenie przymusowe,</text:p>
        </text:list-item>
      </text:list>
      <text:p text:style-name="P95"/>
      <text:list text:style-name="WW8Num31" text:continue-numbering="true">
        <text:list-item>
          <text:p text:style-name="P96">zmotywowano 7 osób do odbycia dobrowolnej terapii odwykowej.</text:p>
        </text:list-item>
        <text:list-item>
          <text:p text:style-name="P97"/>
        </text:list-item>
      </text:list>
      <text:list text:style-name="WW8Num28" text:continue-numbering="true">
        <text:list-item>
          <text:p text:style-name="P98">prowadzono punkt konsultacyjny dla osób uzależnionych i członków ich rodzin w którym pomocy udzielał konsultant ds.<text:s/>uzależnień, Punkt był czynny 1 raz w tygodniu 6 godzin.</text:p>
        </text:list-item>
      </text:list>
      <text:p text:style-name="P99"/>
      <text:list text:style-name="WW8Num10" text:continue-numbering="true">
        <text:list-item>
          <text:p text:style-name="P100">prowadzono punkt konsultacyjny dla osób współuzależnionych w którym pomocy członkom rodzin udzielała 2 razy w miesiącu konsultantka ds. współuzależnień.</text:p>
        </text:list-item>
      </text:list>
      <text:p text:style-name="P101"/>
      <text:p text:style-name="P102"/>
      <text:p text:style-name="P103">Rozmowy wspierające prowadzono z 41 osobami,<text:s/>w tym:</text:p>
      <text:p text:style-name="P104"/>
      <text:list text:style-name="WW8Num16">
        <text:list-item>
          <text:p text:style-name="P105"><text:s/>kobiet 5,</text:p>
        </text:list-item>
      </text:list>
      <text:p text:style-name="P106"/>
      <text:list text:style-name="WW8Num19">
        <text:list-item>
          <text:p text:style-name="P107"><text:s/>mężczyzn 30,</text:p>
        </text:list-item>
      </text:list>
      <text:p text:style-name="P108"/>
      <text:list text:style-name="WW8Num25">
        <text:list-item>
          <text:p text:style-name="P109"><text:s/>osób współuzależnionych 6,</text:p>
        </text:list-item>
      </text:list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Sporządził</text:span></text:p>
      <text:p text:style-name="P119">Przewodniczący GKRPA</text:p>
      <text:p text:style-name="P120"/>
      <text:p text:style-name="P121"><text:s/>Grzegorz Radzicki</text:p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30z0" style:display-name="WW8Num30z0" style:family="text">
      <style:text-properties style:font-name="Symbol" style:font-name-asian="Symbol" style:font-name-complex="Symbol" style:font-size-complex="8.5pt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4" style:display-name="WW8Num30z4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 style:font-size-complex="8.5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 style:font-size-complex="8.5pt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4" style:display-name="WW8Num15z4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Symbol" style:font-name-asian="Symbol" style:font-name-complex="Symbol" style:font-size-complex="8.5p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Symbol" style:font-name-asian="Symbol" style:font-name-complex="Symbol"/>
    </style:style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Symbol" style:font-name-asian="Symbol" style:font-name-complex="Symbol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Symbol" style:font-name-asian="Symbol" style:font-name-complex="Symbol"/>
    </style:style>
    <style:style style:name="WW8Num19z4" style:display-name="WW8Num19z4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Symbol" style:font-name-asian="Symbol" style:font-name-complex="Symbol"/>
    </style:style>
    <style:style style:name="WW8Num25z4" style:display-name="WW8Num25z4" style:family="text">
      <style:text-properties style:font-name="Courier New" style:font-name-asian="Courier New" style:font-name-complex="Courier New"/>
    </style:style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Symbol" style:font-name-asian="Symbol" style:font-name-complex="Symbol"/>
    </style:style>
    <style:style style:name="WW8Num31z4" style:display-name="WW8Num31z4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1z0" style:display-name="WW8Num1z0" style:family="text"/>
    <style:style style:name="WW_CharLFO1LVL1" style:family="text">
      <style:text-properties style:font-name="Symbol" style:font-name-complex="Symbol" style:font-size-complex="8.5pt"/>
    </style:style>
    <style:style style:name="WW_CharLFO1LVL2" style:family="text">
      <style:text-properties style:font-name="Symbol" style:font-name-complex="Symbol" style:font-size-complex="8.5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style:font-size-complex="8.5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style:font-size-complex="8.5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1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style:font-size-complex="8.5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style:font-size-complex="8.5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style:font-size-complex="8.5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style:font-size-complex="8.5pt"/>
    </style:style>
    <style:style style:name="WW_CharLFO3LVL2" style:family="text">
      <style:text-properties style:font-name="Symbol" style:font-name-complex="Symbol" style:font-size-complex="8.5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style:font-size-complex="8.5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style:font-size-complex="8.5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style:font-size-complex="8.5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style:font-size-complex="8.5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style:font-size-complex="8.5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4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4pt" style:font-size-asian="14pt" style:font-size-complex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 fo:font-size="14pt" style:font-size-asian="14pt" style:font-size-complex="14pt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 fo:font-size="14pt" style:font-size-asian="14pt" style:font-size-complex="14pt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 fo:font-size="14pt" style:font-size-asian="14pt" style:font-size-complex="14pt"/>
    </style:style>
    <text:list-style style:name="WW8Num3" style:display-name="WW8Num3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0LVL1" text:bullet-char="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Symbol" style:font-name-complex="Symbo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Symbol" style:font-name-complex="Symbol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Symbol" style:font-name-complex="Symbol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16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weight="normal" style:font-weight-asian="normal" style:font-weight-complex="norma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 fo:font-weight="normal" style:font-weight-asian="normal" style:font-weight-complex="norma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 fo:font-weight="normal" style:font-weight-asian="normal" style:font-weight-complex="norma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8Num5" style:display-name="WW8Num5">
      <text:list-level-style-bullet text:level="1" text:style-name="WW_CharLFO17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</meta:initial-creator>
    <dc:creator>Grzegorz Grzymkowski</dc:creator>
    <meta:creation-date>2021-04-06T08:24:00Z</meta:creation-date>
    <dc:date>2021-04-06T08:24:00Z</dc:date>
    <meta:print-date>2021-03-31T06:06:00Z</meta:print-date>
    <meta:template xlink:href="Normal" xlink:type="simple"/>
    <meta:editing-cycles>2</meta:editing-cycles>
    <meta:editing-duration>PT300S</meta:editing-duration>
    <meta:document-statistic meta:page-count="4" meta:paragraph-count="21" meta:word-count="1504" meta:character-count="10508" meta:row-count="75" meta:non-whitespace-character-count="9025"/>
  </office:meta>
</office:document-meta>
</file>