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indent="4.2333in"/>
      <style:text-properties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indent="4.2333in"/>
      <style:text-properties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indent="4.2333in"/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indent="4.2333in"/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style:vertical-align="baseline" fo:margin-bottom="0.1388in"/>
      <style:text-properties style:font-weight-complex="bold" style:language-asian="en" style:country-asian="US" fo:hyphenate="false"/>
    </style:style>
    <style:style style:name="P6" style:parent-style-name="Normalny" style:family="paragraph">
      <style:paragraph-properties fo:text-align="center" style:vertical-align="baseline" fo:margin-bottom="0.1388in" fo:line-height="150%"/>
      <style:text-properties style:font-weight-complex="bold" style:language-asian="en" style:country-asian="US" fo:hyphenate="false"/>
    </style:style>
    <style:style style:name="P7" style:parent-style-name="Normalny" style:family="paragraph">
      <style:paragraph-properties fo:text-align="justify" style:vertical-align="baseline" fo:margin-bottom="0.1388in" fo:line-height="150%" fo:text-indent="0.4916in"/>
      <style:text-properties style:font-weight-complex="bold" style:language-asian="en" style:country-asian="US" fo:hyphenate="false"/>
    </style:style>
    <style:style style:name="P8" style:parent-style-name="Normalny" style:family="paragraph">
      <style:paragraph-properties fo:text-align="justify" style:vertical-align="baseline" fo:margin-bottom="0.1388in" fo:line-height="150%" fo:text-indent="0.4916in"/>
      <style:text-properties fo:hyphenate="false"/>
    </style:style>
    <style:style style:name="T9" style:parent-style-name="Domyślnaczcionkaakapitu" style:family="text">
      <style:text-properties style:font-weight-complex="bold" style:language-asian="en" style:country-asian="US"/>
    </style:style>
    <style:style style:name="T10" style:parent-style-name="Domyślnaczcionkaakapitu" style:family="text">
      <style:text-properties style:language-asian="en" style:country-asian="US"/>
    </style:style>
    <style:style style:name="P11" style:parent-style-name="Normalny" style:family="paragraph">
      <style:paragraph-properties fo:text-align="justify" style:vertical-align="baseline" fo:line-height="150%" fo:text-indent="0.4916in"/>
      <style:text-properties style:language-asian="en" style:country-asian="US" fo:hyphenate="false"/>
    </style:style>
    <style:style style:name="P12" style:parent-style-name="Normalny" style:family="paragraph">
      <style:paragraph-properties fo:text-align="justify" style:vertical-align="baseline" fo:line-height="150%" fo:text-indent="0.4916in"/>
      <style:text-properties style:language-asian="en" style:country-asian="US" fo:hyphenate="false"/>
    </style:style>
    <style:style style:name="P13" style:parent-style-name="Normalny" style:family="paragraph">
      <style:paragraph-properties fo:text-align="justify" style:vertical-align="baseline" fo:margin-bottom="0.1388in" fo:line-height="150%" fo:text-indent="0.4916in"/>
      <style:text-properties style:language-asian="en" style:country-asian="US" fo:hyphenate="false"/>
    </style:style>
    <style:style style:name="P14" style:parent-style-name="Normalny" style:family="paragraph">
      <style:paragraph-properties fo:text-align="justify" fo:margin-top="0.1666in"/>
    </style:style>
  </office:automatic-styles>
  <office:body>
    <office:text text:use-soft-page-breaks="true">
      <text:p text:style-name="P1">Załącznik</text:p>
      <text:p text:style-name="P2">do Uchwały Nr XXVIII/177/21</text:p>
      <text:p text:style-name="P3">Rady Miejskiej w Pieniężnie</text:p>
      <text:p text:style-name="P4">z<text:s/>dnia<text:s/>22 czerwca<text:s/>2021 r.</text:p>
      <text:p text:style-name="P5"/>
      <text:p text:style-name="P6">Uzasadnienie</text:p>
      <text:p text:style-name="P7">W dniu 19 kwietnia 2021 r. do Urzędu Miejskiego w Pieniężnie wpłynęła, skierowana do Komisji Skarg, wniosków i Petycji Rady Miejskiej, petycja Instytutu Strategie 2050 warmińsko-mazurskie przy Stowarzyszeniu Polska 2050 w sprawie zasad wynajmowania lokali wchodzących w skład mieszkaniowego zasobu gminy.</text:p>
      <text:p text:style-name="P8"><text:span text:style-name="T9">W petycji zawarto wniosek o to, aby w uchwale <text:s/>o zasadach wynajmowania lokali wchodzących w skład mieszkaniowego zasobu gminy dodać przepisy dające uprawnienia wójtowi/burmistrzowi/prezydentowi miasta do oddania w najem lub podnajem lokalu na czas nieoznaczony osobom z niepełnosprawnością oraz wychodzącym z systemu pieczy zastępczej, bez konieczności spełnienia wymagań dotyczących warunków. <text:s/>W dniu 22 kwietnia 2021 r. Przewodniczący Rady skierował ją do Komisji Skarg Wniosków i Petycji, która na posiedzeniu w dniu<text:s/></text:span><text:span text:style-name="T10">27 kwietnia 2021 r. dokonała analizy skierowanej petycji.<text:s/></text:span></text:p>
      <text:p text:style-name="P11">W trakcie posiedzenia Komisja zapoznała się z przesłaną petycją, jak również przeanalizowała funkcjonującą w obrocie prawnym uchwałę Nr XIV/82/11 Rady Miejskiej w Pieniężnie z dnia 29 grudnia 2011 r. w sprawie zasad wynajmowania lokali wchodzących w skład mieszkaniowego zasobu Gminy Pieniężno oraz kryteria kwalifikacji wniosków. Należy zwrócić uwagę, iż uchwała zawiera zapis,<text:s/>uprawniający Burmistrza<text:s/>do wynajęcia lokalu mieszkalnego osobom nie znajdującym się na liście oczekujących, dotyczy to przede wszystkim osób z grup defaworyzowanych, również osób niepełnosprawnych czy opuszczających system pieczy zastępczej.<text:s/></text:p>
      <text:p text:style-name="P12">W ocenie Komisji w/w uchwała Rady Miejskiej zawiera szerszy zapis<text:s/>aniżeli wnioskowany w petycji, w związku z powyższym dokonywanie zmian w przedmiotowej uchwale nie jest zasadne.<text:s/></text:p>
      <text:p text:style-name="P13">Mając powyższe na względzie<text:s/>Rada Miejska<text:s/>uznaje, iż złożona petycja nie zasługuje na uwzględnienie.<text:s/></text:p>
      <text:p text:style-name="P1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rzymkowski</meta:initial-creator>
    <dc:creator>Grzegorz Grzymkowski</dc:creator>
    <meta:creation-date>2021-06-25T11:43:00Z</meta:creation-date>
    <dc:date>2021-06-25T11:43:00Z</dc:date>
    <meta:template xlink:href="Normal" xlink:type="simple"/>
    <meta:editing-cycles>1</meta:editing-cycles>
    <meta:editing-duration>PT0S</meta:editing-duration>
    <meta:document-statistic meta:page-count="1" meta:paragraph-count="3" meta:word-count="270" meta:character-count="1892" meta:row-count="13" meta:non-whitespace-character-count="1625"/>
  </office:meta>
</office:document-meta>
</file>