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text-indent="4.3312in"/>
      <style:text-properties fo:font-weight="bold" style:font-weight-asian="bold" style:font-weight-complex="bold" fo:font-size="11pt" style:font-size-asian="11pt" style:font-size-complex="11pt"/>
    </style:style>
    <style:style style:name="P2" style:parent-style-name="Normalny" style:family="paragraph">
      <style:paragraph-properties fo:text-align="justify" fo:text-indent="4.3312in"/>
      <style:text-properties fo:font-weight="bold" style:font-weight-asian="bold" style:font-weight-complex="bold" fo:font-size="11pt" style:font-size-asian="11pt" style:font-size-complex="11pt"/>
    </style:style>
    <style:style style:name="P3" style:parent-style-name="Normalny" style:family="paragraph">
      <style:paragraph-properties fo:text-align="justify" fo:text-indent="4.3312in"/>
      <style:text-properties fo:font-weight="bold" style:font-weight-asian="bold" style:font-weight-complex="bold" fo:font-size="11pt" style:font-size-asian="11pt" style:font-size-complex="11pt"/>
    </style:style>
    <style:style style:name="P4" style:parent-style-name="Normalny" style:family="paragraph">
      <style:paragraph-properties fo:text-align="justify" fo:text-indent="4.3312in"/>
      <style:text-properties fo:font-weight="bold" style:font-weight-asian="bold" style:font-weight-complex="bold" fo:font-size="11pt" style:font-size-asian="11pt" style:font-size-complex="11pt"/>
    </style:style>
    <style:style style:name="P5" style:parent-style-name="Normalny" style:family="paragraph">
      <style:paragraph-properties fo:text-align="justify" fo:text-indent="4.3312in"/>
      <style:text-properties fo:font-weight="bold" style:font-weight-asian="bold" style:font-weight-complex="bold" fo:font-size="11pt" style:font-size-asian="11pt" style:font-size-complex="11pt"/>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fo:text-indent="0.4916in"/>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P14" style:parent-style-name="Normalny" style:family="paragraph">
      <style:paragraph-properties fo:text-align="justify"/>
      <style:text-properties fo:font-size="12pt" style:font-size-asian="12pt" style:font-size-complex="12pt"/>
    </style:style>
    <style:style style:name="P15" style:parent-style-name="Normalny" style:family="paragraph">
      <style:paragraph-properties fo:text-align="justify" fo:text-indent="0.4916in"/>
      <style:text-properties fo:font-size="12pt" style:font-size-asian="12pt" style:font-size-complex="12pt"/>
    </style:style>
    <style:style style:name="P16" style:parent-style-name="Normalny" style:family="paragraph">
      <style:paragraph-properties fo:text-align="justify" fo:text-indent="0.4916in"/>
      <style:text-properties fo:font-size="12pt" style:font-size-asian="12pt" style:font-size-complex="12pt"/>
    </style:style>
    <style:style style:name="P17" style:parent-style-name="Normalny" style:family="paragraph">
      <style:paragraph-properties fo:text-align="justify"/>
      <style:text-properties fo:font-size="12pt" style:font-size-asian="12pt" style:font-size-complex="12pt"/>
    </style:style>
    <style:style style:name="P18" style:parent-style-name="Normalny" style:family="paragraph">
      <style:paragraph-properties fo:text-align="justify" fo:text-indent="0.4916in"/>
      <style:text-properties fo:font-size="12pt" style:font-size-asian="12pt" style:font-size-complex="12pt"/>
    </style:style>
    <style:style style:name="P19" style:parent-style-name="Normalny" style:family="paragraph">
      <style:paragraph-properties fo:text-align="justify"/>
      <style:text-properties fo:font-size="12pt" style:font-size-asian="12pt" style:font-size-complex="12pt"/>
    </style:style>
    <style:style style:name="P20" style:parent-style-name="Normalny" style:family="paragraph">
      <style:paragraph-properties fo:text-align="justify" fo:text-indent="0.4916in"/>
      <style:text-properties fo:font-size="12pt" style:font-size-asian="12pt" style:font-size-complex="12pt"/>
    </style:style>
    <style:style style:name="P21" style:parent-style-name="Normalny" style:family="paragraph">
      <style:paragraph-properties fo:text-align="justify"/>
      <style:text-properties fo:font-size="12pt" style:font-size-asian="12pt" style:font-size-complex="12pt"/>
    </style:style>
    <style:style style:name="P22" style:parent-style-name="Normalny" style:family="paragraph">
      <style:paragraph-properties fo:text-align="justify"/>
      <style:text-properties fo:font-size="12pt" style:font-size-asian="12pt" style:font-size-complex="12pt"/>
    </style:style>
    <style:style style:name="P23" style:parent-style-name="Normalny" style:family="paragraph">
      <style:paragraph-properties fo:text-align="justify"/>
      <style:text-properties fo:font-size="12pt" style:font-size-asian="12pt" style:font-size-complex="12pt"/>
    </style:style>
    <style:style style:name="P24" style:parent-style-name="Normalny" style:family="paragraph">
      <style:paragraph-properties fo:text-align="justify"/>
      <style:text-properties fo:font-size="12pt" style:font-size-asian="12pt" style:font-size-complex="12pt"/>
    </style:style>
    <style:style style:name="P25" style:parent-style-name="Normalny" style:family="paragraph">
      <style:paragraph-properties fo:text-align="justify"/>
      <style:text-properties fo:font-size="12pt" style:font-size-asian="12pt" style:font-size-complex="12pt"/>
    </style:style>
  </office:automatic-styles>
  <office:body>
    <office:text text:use-soft-page-breaks="true">
      <text:p text:style-name="P1"/>
      <text:p text:style-name="P2">Załącznik<text:s/></text:p>
      <text:p text:style-name="P3">do <text:s/>Uchwały nr XXIX/186/21</text:p>
      <text:p text:style-name="P4">Rady Miejskiej w Pieniężnie</text:p>
      <text:p text:style-name="P5">z dnia<text:s/>23 lipca<text:s/>2021 r.</text:p>
      <text:p text:style-name="P6"/>
      <text:p text:style-name="P7"/>
      <text:p text:style-name="P8"/>
      <text:p text:style-name="P9"/>
      <text:p text:style-name="P10"><text:span text:style-name="T11">W dniu 18 maja <text:s/>2021 r. do Burmistrza Pieniężna wpłynęło pismo właścicieli działek rekreacyjnych w Glebiskach nazwane: Zażaleniem na<text:s/></text:span><text:span text:style-name="T12">bezczynność Burmistrza Miasta i Gminy w Pieniężnie. Pismo zostało przekazane Radzie Miejskiej według <text:s/>właściwości jako skarga na działalność Burmistrza, która została przekazana Komisji Skarg, Wniosków i Petycji celem przeprowadzenia postępowania wyjaśniaj</text:span><text:span text:style-name="T13">ącego.<text:s/></text:span></text:p>
      <text:p text:style-name="P14">            Na podstawie art. 229 pkt. 3 k.p.a., organem właściwym do rozpatrzenia skargi dotyczącej zadań lub działalności wójta jest Rada Gminy. Rada Gminy wyraża swoje stanowisko w drodze uchwały.</text:p>
      <text:p text:style-name="P15">Zgodnie z art. 227 Kodeksu postępowania administracyjnego przedmiotem skargi może być w szczególności zaniedbanie lub nienależyte wykonywanie zadań przez właściwe organy albo przez ich pracowników, naruszenie praworządności lub interesów skarżących, a także przewlekłe lub biurokratyczne załatwianie spraw.</text:p>
      <text:p text:style-name="P16">Stosownie do art. 7 ust. 1 pkt 2 ustawy z dnia 8 marca 1990 r. o samorządzie gminnym (tekst jednolity Dz.U. z 2020 r., poz. 713 ze zm.) zaspokajanie zbiorowych potrzeb wspólnoty, w tym w zakresie gminnych dróg, należy do zadań własnych gminy. Zarządcą dróg gminnych jest Burmistrz, na którym ciążą obowiązki wynikające z art. 20 Ustawy o drogach publicznych w tym utrzymanie nawierzchni drogi, chodników, drogowych obiektów inżynierskich, urządzeń zabezpieczających ruch i innych urządzeń związanych z drogą,<text:s/>wykonywanie robót interwencyjnych, robót utrzymaniowych i zabezpieczających;</text:p>
      <text:p text:style-name="P17">            Komisja Skarg, Wniosków i Petycji, w dniu 25 maja 2021 r. <text:s/>rozpatrywała zasadność wniesionej skargi, zwróciła się o wyjaśnienia do Burmistrza Pieniężna, który wskazał,<text:s/>że droga do jeziora Taftowo jest co roku remontowana w zakresie posiadanych środków, jest równana oraz uzupełniana tłuczniem. W dniu 24 czerwca 2021 r. stwierdzono, że droga wymaga uzupełnienia kruszywem lub wyrównania. Wskazano, że w miarę możliwości finansowych budżetu droga jest stale poprawiana, by zachować jej przejezdność.<text:s/></text:p>
      <text:p text:style-name="P18">Komisji Skarg, Wniosków i Petycji <text:s/>nie stwierdza, aby w trakcie sprawowania swojego Urzędu Burmistrz dopuścił się zaniedbania lub też, aby on sam, bądź podlegli mu<text:s/>pracownicy, nienależycie wykonywali zadania.<text:s/></text:p>
      <text:p text:style-name="P19">            Należy podkreślić, że sposób wypełniania obowiązków zarządcy drogi jest ściśle powiązany z uchwałą budżetową. W budżetach ostatnich lat nie było zabezpieczonych środków na inwestycję dot. drogi do jeziora w Glebiskach. Prace remontowe i utrzymaniowe były prowadzone wyłącznie w ramach środków zarezerwowanych na wszystkie drogi gminne. Gmina Pieniężno posiada łącznie ok. 120 km dróg, przy planowaniu inwestycji pierwszeństwo zyskują odcinki, które stanowią główne ciągi komunikacyjne dla mieszkańców, rolników, przedsiębiorców czy służą do dowożenia dzieci do szkół. W minionym roku budżetowym Gmina Pieniężno zainwestowała w infrastrukturę drogową blisko 4 mln złotych, wszystkie zadania zaplanowane przez Radę w uchwale budżetowej zostały przez Burmistrza wykonane. Komisja ze zrozumieniem podchodzi do problemów komunikacyjnych właścicieli działek nad Jeziorem Taftowo, przy czym ograniczone możliwości budżetowe aktualnie nie pozwalają na wykonanie gruntownego<text:s/>remontu czy przebudowy odcinka. Na drodze nadal będą prowadzone prace remontowe i utrzymaniowe.<text:s/></text:p>
      <text:soft-page-break/>
      <text:p text:style-name="P20">Poza meritum sprawy wskazać należy, że podatki, które uiszczają wszyscy obowiązani przepisami prawa są świadczeniami publicznoprawnymi o charakterze nieekwiwalentnym, <text:s/>oznacza, to iż zapłata podatku nie uzasadnia żadnego roszczenia o jakiekolwiek świadczenie ze strony państwa czy samorządu <text:s/>na rzecz podatnika. <text:s/>Nałożenie <text:s/>na gminę obowiązku budowy drogi nie prowadzi do powstania po stronie mieszkańca gminy czy innego podmiotu, <text:s/>prawa żądanie budowy przez gminę drogi lub zapewnienie dojazdu do konkretnej działki.<text:s/></text:p>
      <text:p text:style-name="P21"/>
      <text:p text:style-name="P22">Mając powyższe na uwadze Rada Miejska uznaje skargę za bezzasadną.<text:s/></text:p>
      <text:p text:style-name="P23"> </text:p>
      <text:p text:style-name="P24"> </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Grzymkowski</meta:initial-creator>
    <dc:creator>Grzegorz Grzymkowski</dc:creator>
    <meta:creation-date>2021-07-13T10:58:00Z</meta:creation-date>
    <dc:date>2021-07-23T08:11:00Z</dc:date>
    <meta:template xlink:href="Normal" xlink:type="simple"/>
    <meta:editing-cycles>4</meta:editing-cycles>
    <meta:editing-duration>PT4860S</meta:editing-duration>
    <meta:document-statistic meta:page-count="2" meta:paragraph-count="7" meta:word-count="567" meta:character-count="3968" meta:row-count="28" meta:non-whitespace-character-count="3408"/>
  </office:meta>
</office:document-meta>
</file>