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1347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top="0.1666in"/>
      <style:text-properties style:font-size-complex="10pt"/>
    </style:style>
    <style:style style:name="P6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7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8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9" style:parent-style-name="Normalny" style:family="paragraph">
      <style:paragraph-properties fo:text-align="justify" fo:margin-top="0.1666in" fo:line-height="115%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T14" style:parent-style-name="Domyślnaczcionkaakapitu" style:family="text">
      <style:text-properties style:text-position="super 66.6%" style:font-size-complex="10pt"/>
    </style:style>
    <style:style style:name="T15" style:parent-style-name="Domyślnaczcionkaakapitu" style:family="text">
      <style:text-properties style:font-size-complex="10pt"/>
    </style:style>
    <style:style style:name="T16" style:parent-style-name="Domyślnaczcionkaakapitu" style:family="text">
      <style:text-properties style:font-size-complex="10pt"/>
    </style:style>
    <style:style style:name="P17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1.6319in" style:use-optimal-column-width="false"/>
    </style:style>
    <style:style style:name="Table18" style:family="table">
      <style:table-properties style:width="6.3819in" fo:margin-left="0.0486in" table:align="lef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Row35" style:family="table-row">
      <style:table-row-properties style:min-row-height="0.4166in" style:use-optimal-row-height="false"/>
    </style:style>
    <style:style style:name="P36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37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38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Row43" style:family="table-row">
      <style:table-row-properties style:min-row-height="0.489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Row76" style:family="table-row">
      <style:table-row-properties style:min-row-height="0.479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Row87" style:family="table-row">
      <style:table-row-properties style:min-row-height="0.3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98" style:parent-style-name="Normalny" style:family="paragraph">
      <style:paragraph-properties fo:text-align="justify" fo:margin-top="0.1666in" fo:line-height="115%"/>
    </style:style>
    <style:style style:name="T99" style:parent-style-name="Domyślnaczcionkaakapitu" style:family="text">
      <style:text-properties style:font-size-complex="10pt"/>
    </style:style>
    <style:style style:name="T100" style:parent-style-name="Domyślnaczcionkaakapitu" style:family="text">
      <style:text-properties style:font-size-complex="10pt"/>
    </style:style>
    <style:style style:name="T101" style:parent-style-name="Domyślnaczcionkaakapitu" style:family="text">
      <style:text-properties style:font-size-complex="10pt"/>
    </style:style>
    <style:style style:name="T102" style:parent-style-name="Domyślnaczcionkaakapitu" style:family="text">
      <style:text-properties style:font-size-complex="10pt"/>
    </style:style>
    <style:style style:name="T103" style:parent-style-name="Domyślnaczcionkaakapitu" style:family="text">
      <style:text-properties style:text-position="super 66.6%" style:font-size-complex="10pt"/>
    </style:style>
    <style:style style:name="T104" style:parent-style-name="Domyślnaczcionkaakapitu" style:family="text">
      <style:text-properties style:font-size-complex="10pt"/>
    </style:style>
    <style:style style:name="T105" style:parent-style-name="Domyślnaczcionkaakapitu" style:family="text">
      <style:text-properties style:font-size-complex="10pt"/>
    </style:style>
    <style:style style:name="T106" style:parent-style-name="Domyślnaczcionkaakapitu" style:family="text">
      <style:text-properties style:font-size-complex="10pt"/>
    </style:style>
    <style:style style:name="T107" style:parent-style-name="Domyślnaczcionkaakapitu" style:family="text">
      <style:text-properties style:font-size-complex="10pt"/>
    </style:style>
    <style:style style:name="T108" style:parent-style-name="Domyślnaczcionkaakapitu" style:family="text">
      <style:text-properties style:font-size-complex="10pt"/>
    </style:style>
    <style:style style:name="T109" style:parent-style-name="Domyślnaczcionkaakapitu" style:family="text">
      <style:text-properties style:font-size-complex="10pt"/>
    </style:style>
    <style:style style:name="T110" style:parent-style-name="Domyślnaczcionkaakapitu" style:family="text">
      <style:text-properties style:font-size-complex="10pt"/>
    </style:style>
    <style:style style:name="T111" style:parent-style-name="Domyślnaczcionkaakapitu" style:family="text">
      <style:text-properties style:font-size-complex="10pt"/>
    </style:style>
    <style:style style:name="T112" style:parent-style-name="Domyślnaczcionkaakapitu" style:family="text">
      <style:text-properties style:font-size-complex="10pt"/>
    </style:style>
    <style:style style:name="T113" style:parent-style-name="Domyślnaczcionkaakapitu" style:family="text">
      <style:text-properties style:text-position="super 66.6%" style:font-size-complex="10pt"/>
    </style:style>
    <style:style style:name="T114" style:parent-style-name="Domyślnaczcionkaakapitu" style:family="text">
      <style:text-properties style:font-size-complex="10pt"/>
    </style:style>
    <style:style style:name="T115" style:parent-style-name="Domyślnaczcionkaakapitu" style:family="text">
      <style:text-properties style:font-size-complex="10pt"/>
    </style:style>
    <style:style style:name="P116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117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118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119" style:parent-style-name="Normalny" style:family="paragraph">
      <style:paragraph-properties fo:text-align="justify" fo:margin-top="0.1666in" fo:line-height="115%"/>
      <style:text-properties style:font-weight-complex="bold" style:font-size-complex="10pt"/>
    </style:style>
    <style:style style:name="P120" style:parent-style-name="Normalny" style:family="paragraph">
      <style:paragraph-properties fo:text-align="justify" fo:margin-top="0.1666in" fo:line-height="115%"/>
      <style:text-properties style:font-size-complex="10pt"/>
    </style:style>
    <style:style style:name="P121" style:parent-style-name="Normalny" style:family="paragraph">
      <style:paragraph-properties fo:text-align="justify" fo:margin-top="0.1666in" fo:line-height="115%"/>
      <style:text-properties style:font-size-complex="10pt"/>
    </style:style>
  </office:automatic-styles>
  <office:body>
    <office:text text:use-soft-page-breaks="true">
      <text:p text:style-name="P1">Załącznik<text:s/></text:p>
      <text:p text:style-name="P2">do uchwały Nr XXX/192/21</text:p>
      <text:p text:style-name="P3">Rady Miejskiej w Pieniężnie</text:p>
      <text:p text:style-name="P4">z dnia 23 września 2021 r.</text:p>
      <text:p text:style-name="Normalny"/>
      <text:p text:style-name="P5">UZASADNIENIE</text:p>
      <text:p text:style-name="P6">W dniu 07 czerwca 2021 do Rady Miejskiej w Pieniężnie wpłynęła skarga na Burmistrza Pieniężna. Skarżący wskazał, że zajmuje lokal mieszkalny z zasobów Gminy Pieniężno. Lokal, który wynajmuje zgodnie z umową jest wyposażony w instalację wodno-kanalizacyjną i elektryczną. W dniu 23 lipca 2020 otrzymał decyzję w sprawie wprowadzenia nowych stawek czynszu za lokale mieszkalne. Decyzja ta w jego ocenie została wydana<text:s/><text:line-break/>z naruszeniem prawa. Skarżący sformułował wobec działania Burmistrza dwa zarzuty. Po pierwsze wskazał, że według w/w decyzji lokal przez niego zamieszkały został zakwalifikowany przez Burmistrza według stanu wyposażenia technicznego jako mieszkanie bez wyposażenia w ciepłą wodę z sieci w budynkach, a powinien być zgodnie z umową zakwalifikowany jako mieszkanie tylko z instalacją wodno-kanalizacyjną, co wynika<text:s/><text:line-break/>z umowy oraz z zarządzenia Burmistrza nr 39/2020 z dnia 22 lipca 2020 r.<text:line-break/><text:s/>i załącznika do zarządzenia nr 1/2020 nr 39/2020. Po drugie zgodnie z Uchwałą nr XXVI/126/16 Rady Miejskiej w Pieniężnie z dnia 29 grudnia 2016 r. w sprawie Wieloletniego programu gospodarowania mieszkaniowym zasobem Gminy Pieniężno w latach 2017 – 2021 podwyższanie czynszu lub innych opłat za używanie lokalu, z wyjątkiem opłat niezależnych od właściciela nie może być dokonywane częściej niż co 6 miesięcy,<text:s/><text:line-break/>a podwyżka czynszu nie może być większa niż 10 %. Skarżący wskazał, że w jego przypadku czynsz wzrósł z 2,73 zł za m2 do 5,18 zł za m2, co stanowi około 90 %. Najemca podał, że kilkukrotnie odwoływał się od decyzji, jednakże pomimo merytorycznego opisania sprawy Burmistrz nie uwzględnił jego argumentów i twierdził, że decyzja jest zgodna z zarządzeniem, ponadto pomimo odwołań otrzymywał wezwania do zapłaty. W dniu 13 maja 2021 r. otrzymał powiadomienie od firmy Kaczmarski Group, że jego wierzyciel Spółdzielnia Socjalna Sąsiedzi przekazała informację gospodarczą o niezapłaconych zobowiązaniach do Krajowego Rejestru Długów. Wskazał, że podwyżka dotyczy nie tylko jego, ale również wielu innych wynajmujących lokale na terenie gminy. Skarżący zażądał: spowodowania unieważnienia decyzji niezgodnych z prawem, przeprowadzenia kontroli działalności Burmistrza i urzędu w tej sferze, wyciągnięcia konsekwencji wobec zarządcy, zapobieżenia podobnym przypadkom w przyszłości. Do skargi dołączono: zarządzenie Burmistrza Pieniężna nr 39/2020 z załącznikiem, decyzję w sprawie wprowadzenia nowych stawek czynszu za lokale mieszkalne, wypowiedzenie stawki czynszu poprzedniej, Uchwałę Rady Miejskiej w Pieniężnie z dnia XXVI/126/16, korespondencję z Burmistrzem Pieniężna ( 5 szt), powiadomienia oraz wezwania do zapłaty ( 4 szt).<text:s/></text:p>
      <text:p text:style-name="P7">Przedmiotowa skarga w dniu 08 czerwca 2021 r. została przekazana do Komisji Skarg, Wniosków i Petycji celem przeprowadzenia postępowania wyjaśniającego.<text:s/></text:p>
      <text:soft-page-break/>
      <text:p text:style-name="P8">W ramach przeprowadzonego postępowania Komisja zapoznała się z aktami sprawy, wysłuchała wyjaśnień <text:s/>Burmistrza Pieniężna i Prezesa Spółdzielni Socjalnej Sąsiedzi, która zarządza zasobem mieszkaniowym gminy, w jego toku ustalono: <text:s/></text:p>
      <text:p text:style-name="P9"><text:span text:style-name="T10">Skarżący jest najemcą lokalu mieszkalnego stanowiącego własność gminy Pieniężno.<text:s/></text:span><text:span text:style-name="T11"><text:line-break/>W dniu 22 lipca 2020 r. Burmistrz Pieniężna wydał<text:s/></text:span><text:bookmark-start text:name="_Hlk82674856"/><text:span text:style-name="T12">zarządzenie nr 39/2020<text:s/></text:span><text:bookmark-end text:name="_Hlk82674856"/><text:span text:style-name="T13">w sprawie ustalenia stawek czynszu za lokale mieszkalne, w którym ustalił stawki bazowe czynszu za m</text:span><text:span text:style-name="T14">2</text:span><text:span text:style-name="T15"><text:s/>w mieście Pieniężno w kwocie 5,45, w sołectwach 4,70. W załączniku określono<text:s/></text:span><text:bookmark-start text:name="_Hlk82674952"/><text:span text:style-name="T16">czynniki obniżające wielkość stawek czynszu, przy czym w odniesieniu do poprzedniego zarządzenia ograniczono ilość kategorii stanu wyposażenia od której zależy stawka czynszu do pięciu. <text:s/></text:span></text:p>
      <text:p text:style-name="P17"><text:bookmark-end text:name="_Hlk8267495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Stan wyposażenia technicznego</text:p>
          </table:table-cell>
          <table:table-cell table:style-name="TableCell29" table:number-rows-spanned="2">
            <text:p text:style-name="P30">% stawki</text:p>
          </table:table-cell>
          <table:table-cell table:style-name="TableCell31">
            <text:p text:style-name="P32">Miasto</text:p>
          </table:table-cell>
          <table:table-cell table:style-name="TableCell33">
            <text:p text:style-name="P34">Teren Gminy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Aktualna stawka</text:p>
          </table:table-cell>
          <table:table-cell table:style-name="TableCell41">
            <text:p text:style-name="P42">Aktualna stawka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Mieszkania wyposażone w centralne ogrzewanie, ciepłą wodę z sieci, w.c. i łazienkę</text:p>
          </table:table-cell>
          <table:table-cell table:style-name="TableCell48">
            <text:p text:style-name="P49">100</text:p>
          </table:table-cell>
          <table:table-cell table:style-name="TableCell50">
            <text:p text:style-name="P51">5,45</text:p>
          </table:table-cell>
          <table:table-cell table:style-name="TableCell52">
            <text:p text:style-name="P53">4,70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Mieszkania bez wyposażenia w ciepłą wodę z sieci w budynkach</text:p>
          </table:table-cell>
          <table:table-cell table:style-name="TableCell59">
            <text:p text:style-name="P60">95</text:p>
          </table:table-cell>
          <table:table-cell table:style-name="TableCell61">
            <text:p text:style-name="P62">5,18</text:p>
          </table:table-cell>
          <table:table-cell table:style-name="TableCell63">
            <text:p text:style-name="P64">4,47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Mieszkania tylko z instalacja wodno – kanalizacyjną</text:p>
          </table:table-cell>
          <table:table-cell table:style-name="TableCell70">
            <text:p text:style-name="P71">50</text:p>
          </table:table-cell>
          <table:table-cell table:style-name="TableCell72">
            <text:p text:style-name="P73">2,73</text:p>
          </table:table-cell>
          <table:table-cell table:style-name="TableCell74">
            <text:p text:style-name="P75">2,35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Mieszkania bez instalacji wodno – kanalizacyjnej</text:p>
          </table:table-cell>
          <table:table-cell table:style-name="TableCell81">
            <text:p text:style-name="P82">50</text:p>
          </table:table-cell>
          <table:table-cell table:style-name="TableCell83">
            <text:p text:style-name="P84">2,73</text:p>
          </table:table-cell>
          <table:table-cell table:style-name="TableCell85">
            <text:p text:style-name="P86">2,35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Mieszkania socjalne</text:p>
          </table:table-cell>
          <table:table-cell table:style-name="TableCell92">
            <text:p text:style-name="P93">50</text:p>
          </table:table-cell>
          <table:table-cell table:style-name="TableCell94">
            <text:p text:style-name="P95">2,73</text:p>
          </table:table-cell>
          <table:table-cell table:style-name="TableCell96">
            <text:p text:style-name="P97">2,35</text:p>
          </table:table-cell>
        </table:table-row>
      </table:table>
      <text:p text:style-name="P98"><text:span text:style-name="T99">W ocenie Rady Miejskiej przedmiotowe zarządzenie zostało sformułowane w sposób uniemożliwiający jego właściwe zastosowanie</text:span><text:span text:style-name="T100"><text:s/>do sytuacji skarżącego</text:span><text:span text:style-name="T101">. Lokal mieszkalny, który zajmuje mieści się w kategorii 2., za którą czynsz wynosi 5,18 zł za<text:s/></text:span><text:span text:style-name="T102">m</text:span><text:span text:style-name="T103">2</text:span><text:span text:style-name="T104"><text:s/>( nie posiada wyposażenia w ciepłą wodę z sieci), jednocześnie można zakwalifikować go do kategorii 3.</text:span><text:span text:style-name="T105"><text:s/></text:span><text:span text:style-name="T106">(lokale</text:span><text:span text:style-name="T107"><text:s/>tylko<text:s/></text:span><text:span text:style-name="T108">z<text:s/></text:span><text:span text:style-name="T109">instalacj</text:span><text:span text:style-name="T110">ą</text:span><text:span text:style-name="T111"><text:s/>wodno-kanalizacyjną</text:span><text:span text:style-name="T112">), <text:s/>za którą czynsz jest wyraźnie niższy tj. 2,73 zł za m</text:span><text:span text:style-name="T113">2</text:span><text:span text:style-name="T114">. W <text:s/>ocenie Rady Miejskiej zastrzeżenia skarżącego dotyczące zastosowania wyższej stawki, w sytuacji gdy można było zastosować wobec niego stawkę niższą są słuszne. Zarządzenia Burmistrza, a szczególnie te, które nakładają na mieszkańców obowiązki winny<text:s/></text:span><text:soft-page-break/><text:span text:style-name="T115">być formułowane w sposób jednoznaczny, precyzyjny, ścisły, niepozwalający podmiotom je wykonującym na dowolne stosowanie. Przedmiotowe zarządzenie tych kryteriów nie spełnia. Warto wskazać, że zarządzenie w sprawie stawek czynszu za lokale mieszkalne w dniu 10.09.2021 r, zostało zmienione ( Zarządzenie Burmistrza Pieniężna nr 51/2021). Aktualnie nie ma żadnych wątpliwości odnośnie sposobu naliczania czynszu.<text:s/></text:span></text:p>
      <text:p text:style-name="P116">W odniesieniu <text:s/>do drugiego zarzutu skarżącego co do niezgodności działania Burmistrza<text:line-break/><text:s/>z Uchwałą nr XXVI/126/16 Rady Miejskiej w Pieniężnie z dnia 29 grudnia 2016 r. w sprawie wieloletniego programu gospodarowania mieszkaniowym zasobem Gminy Pieniężno w latach 2017-2021 w zakresie punktu 4. ppkt 4., który stanowi, że podwyższanie czynszu lub innych opłat za używanie lokalu, z wyjątkiem niezależnych od właścicieli nie może być dokonywane częściej niż co 6 miesięcy, a podwyżka czynszu nie może być większa niż 10 %, rada uznaje go za bezzasadny. Jak wynika z przeprowadzonego postępowania Zarządzenie<text:s/>Burmistrza<text:s/><text:line-break/>nr 39/2020<text:s/>nie podwyższyło najemcom czynszu w rozumieniu Uchwały, a dokonywało jedynie zmiany kryteriów<text:s/>obniżających<text:s/>wielkość czynszu, ograniczając ich<text:s/>ilość do pięciu. Z uwagi na wyeliminowanie z zarządzenia kryterium stosowanego wobec skarżącego tj. mieszkanie tylko z WC, zaszeregowano jego lokal do innej grupy: mieszkanie bez wyposażenia w ciepłą wodę w sieci w budynkach, <text:s/>co w konsekwencji doprowadziło do zmiany stawek czynszu, nie było jednak podwyżką. <text:s text:c="2"/></text:p>
      <text:p text:style-name="P117">W odniesieniu do<text:s/>żądań skarżącego: spowodowania unieważnienia decyzji niezgodnych<text:s/><text:line-break/>z prawem, wyciągnięcia konsekwencji wobec zarządcy, zapobieżenia podobnym przypadkom w przyszłości<text:s/>należy podkreślić, że rada nie ma kompetencji w tym zakresie, rozpatrując skargę może ją jedynie uznać za zasadną, gdy uważa, że działania burmistrza było nieprawidłowe lub uznać za bezzasadną w sytuacji gdy nie dopatrzono się w jego postępowaniu nieprawidłowości. Odnośnie żądania<text:s/>przeprowadzenia kontroli działalności Burmistrza i urzędu w tej sferze<text:s/>należy wskazać, że działania o charakterze kontrolnym podjęła Komisja Skarg Wniosków i Petycji w ramach postępowania wyjaśniającego, którego wynikiem jest niniejsza uchwała. Rada chce podkreślić, że Burmistrz dokonał zmiany przedmiotowego zarządzenia, co należy taktować jako działanie mające na celu zapobieżenie podobnym sytuacjom w przyszłości. <text:s/></text:p>
      <text:p text:style-name="P118">Mając powyższe na względzie uznaje się skargę za<text:s/>zasadną w części dotyczącej zastosowanej wobec skarżącego stawki czynszu za lokal mieszkalny zaś w pozostałej części skargę uznaje się za bezzasadną<text:s/></text:p>
      <text:p text:style-name="P119"/>
      <text:p text:style-name="P120"/>
      <text:p text:style-name="P1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1-09-30T07:08:00Z</meta:creation-date>
    <dc:date>2021-09-30T07:08:00Z</dc:date>
    <meta:template xlink:href="Normal" xlink:type="simple"/>
    <meta:editing-cycles>1</meta:editing-cycles>
    <meta:editing-duration>PT0S</meta:editing-duration>
    <meta:document-statistic meta:page-count="3" meta:paragraph-count="14" meta:word-count="1056" meta:character-count="7380" meta:row-count="52" meta:non-whitespace-character-count="6338"/>
  </office:meta>
</office:document-meta>
</file>