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 fo:line-height="115%"/>
    </style:style>
    <style:style style:name="P2" style:parent-style-name="Default" style:family="paragraph">
      <style:paragraph-properties fo:text-align="end" fo:line-height="115%"/>
    </style:style>
    <style:style style:name="P3" style:parent-style-name="Default" style:family="paragraph">
      <style:paragraph-properties fo:text-align="center" fo:line-height="115%"/>
      <style:text-properties fo:font-weight="bold" style:font-weight-asian="bold" style:font-weight-complex="bold"/>
    </style:style>
    <style:style style:name="P4" style:parent-style-name="Default" style:family="paragraph">
      <style:paragraph-properties fo:line-height="115%"/>
    </style:style>
    <style:style style:name="P5" style:parent-style-name="Normalny" style:family="paragraph">
      <style:paragraph-properties fo:text-align="justify" fo:line-height="115%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" style:parent-style-name="Default" style:family="paragraph">
      <style:paragraph-properties fo:text-align="justify" fo:line-height="115%"/>
    </style:style>
    <style:style style:name="P16" style:parent-style-name="Default" style:family="paragraph">
      <style:paragraph-properties fo:text-align="justify" fo:line-height="115%"/>
    </style:style>
    <style:style style:name="P17" style:parent-style-name="Default" style:family="paragraph">
      <style:paragraph-properties fo:text-align="justify" fo:line-height="115%"/>
    </style:style>
    <style:style style:name="P18" style:parent-style-name="Default" style:family="paragraph">
      <style:paragraph-properties fo:text-align="justify" fo:line-height="115%"/>
    </style:style>
    <style:style style:name="P19" style:parent-style-name="Default" style:family="paragraph">
      <style:paragraph-properties fo:text-align="justify" fo:line-height="115%"/>
    </style:style>
    <style:style style:name="P20" style:parent-style-name="Default" style:family="paragraph">
      <style:paragraph-properties fo:text-align="justify" fo:line-height="115%"/>
    </style:style>
    <style:style style:name="P21" style:parent-style-name="Default" style:family="paragraph">
      <style:paragraph-properties fo:text-align="justify" fo:line-height="115%"/>
    </style:style>
    <style:style style:name="P22" style:parent-style-name="Default" style:family="paragraph">
      <style:paragraph-properties fo:text-align="justify" fo:line-height="115%"/>
    </style:style>
    <style:style style:name="T23" style:parent-style-name="Domyślnaczcionkaakapitu" style:family="text">
      <style:text-properties fo:font-style="italic" style:font-style-asian="italic" style:font-style-complex="italic"/>
    </style:style>
    <style:style style:name="T24" style:parent-style-name="Domyślnaczcionkaakapitu" style:family="text">
      <style:text-properties fo:font-style="italic" style:font-style-asian="italic" style:font-style-complex="italic"/>
    </style:style>
    <style:style style:name="P25" style:parent-style-name="Default" style:family="paragraph">
      <style:paragraph-properties fo:text-align="justify" fo:line-height="115%"/>
    </style:style>
    <style:style style:name="P26" style:parent-style-name="Default" style:family="paragraph">
      <style:paragraph-properties fo:text-align="justify" fo:line-height="115%"/>
    </style:style>
    <style:style style:name="P27" style:parent-style-name="Default" style:family="paragraph">
      <style:paragraph-properties fo:text-align="justify" fo:line-height="115%"/>
    </style:style>
    <style:style style:name="P28" style:parent-style-name="Default" style:family="paragraph">
      <style:paragraph-properties fo:text-align="justify" fo:line-height="115%"/>
    </style:style>
    <style:style style:name="P29" style:parent-style-name="Default" style:family="paragraph">
      <style:paragraph-properties fo:text-align="justify" fo:line-height="115%"/>
    </style:style>
    <style:style style:name="P30" style:parent-style-name="Default" style:family="paragraph">
      <style:paragraph-properties fo:text-align="justify" fo:line-height="115%"/>
    </style:style>
    <style:style style:name="P31" style:parent-style-name="Default" style:family="paragraph">
      <style:paragraph-properties fo:text-align="justify" fo:line-height="115%"/>
    </style:style>
    <style:style style:name="P32" style:parent-style-name="Default" style:family="paragraph">
      <style:paragraph-properties fo:text-align="justify" fo:line-height="115%"/>
    </style:style>
    <style:style style:name="P33" style:parent-style-name="Default" style:family="paragraph">
      <style:paragraph-properties fo:text-align="justify" fo:margin-bottom="0.0493in" fo:line-height="115%"/>
    </style:style>
    <style:style style:name="P34" style:parent-style-name="Default" style:family="paragraph">
      <style:paragraph-properties fo:text-align="justify" fo:line-height="115%"/>
    </style:style>
    <style:style style:name="P35" style:parent-style-name="Default" style:family="paragraph">
      <style:paragraph-properties fo:text-align="justify" fo:line-height="115%"/>
    </style:style>
    <style:style style:name="P36" style:parent-style-name="Default" style:family="paragraph">
      <style:paragraph-properties fo:text-align="end" fo:line-height="115%"/>
    </style:style>
    <style:style style:name="P37" style:parent-style-name="Default" style:family="paragraph">
      <style:paragraph-properties fo:text-align="end"/>
      <style:text-properties fo:font-size="11pt" style:font-size-asian="11pt" style:font-size-complex="11pt"/>
    </style:style>
    <style:style style:name="P38" style:parent-style-name="Default" style:family="paragraph">
      <style:paragraph-properties fo:text-align="end"/>
    </style:style>
    <style:style style:name="T3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41" style:parent-style-name="Default" style:family="paragraph">
      <style:paragraph-properties fo:text-align="end"/>
    </style:style>
    <style:style style:name="T4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43" style:parent-style-name="Default" style:family="paragraph">
      <style:paragraph-properties fo:text-align="end"/>
    </style:style>
    <style:style style:name="T4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45" style:parent-style-name="Default" style:family="paragraph">
      <style:paragraph-properties fo:text-align="end"/>
    </style:style>
    <style:style style:name="T4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Załącznik nr 1</text:p>
      <text:p text:style-name="P2"/>
      <text:p text:style-name="P3">ZGŁOSZENIE DO UDZIAŁU W ROKOWANIACH</text:p>
      <text:p text:style-name="P4"/>
      <text:p text:style-name="P5"><text:span text:style-name="T6">na sprzedaż<text:s/></text:span><text:span text:style-name="T7">nieruchomości lokalowej nr 1 położonej w Kierpajnach Małych nr 1 o powierzchni 72,90 m</text:span><text:span text:style-name="T8">2</text:span><text:span text:style-name="T9">, oznaczonej w ewidencji gruntów obrębu nr 2 Bornity jako</text:span><text:span text:style-name="T10"><text:s/></text:span><text:span text:style-name="T11">działka nr 4/6<text:s/></text:span><text:span text:style-name="T12"><text:line-break/></text:span><text:span text:style-name="T13">o<text:s/></text:span><text:span text:style-name="T14">powierzchni 0,0608 ha, figurująca w księdze wieczystej prowadzonej przez Wydział Ksiąg Wieczystych Sądu Rejonowego w Braniewie pod nr EL1B/00025089/8.</text:span></text:p>
      <text:p text:style-name="P15">1. Imię, nazwisko i adres albo nazwa lub firma oraz siedziba, jeżeli zgłaszającym jest osoba prawna lub inny podmiot:</text:p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/>
      <text:p text:style-name="P18">2. Data sporządzenia zgłoszenia: ................................................................................................</text:p>
      <text:p text:style-name="P19"/>
      <text:p text:style-name="P20">3. Oświadczam, że zapoznałem/am* się z warunkami rokowań, które określone zostały<text:line-break/>w ogłoszeniu o rokowaniach z dnia ............................................. i przyjmuję je bez zastrzeżeń.</text:p>
      <text:p text:style-name="P21"/>
      <text:p text:style-name="P22">4. Proponowana cena nieruchomości: .......................................................................................<text:line-break/><text:span text:style-name="T23">(słownie złotych:<text:s/></text:span><text:span text:style-name="T24">........................................................................................................................)</text:span></text:p>
      <text:p text:style-name="P25"/>
      <text:p text:style-name="P26">5. Sposób zapłaty:</text:p>
      <text:p text:style-name="P2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/>
      <text:p text:style-name="P30">6. Numer rachunku bankowego, na który ma zostać zwrócona zaliczka:</text:p>
      <text:p text:style-name="P31"/>
      <text:p text:style-name="P32">.....................................................................................................................................................</text:p>
      <text:p text:style-name="P33">7. Do niniejszego zgłoszenia załączam:</text:p>
      <text:p text:style-name="P34">a) kopię dowodu wpłaty zaliczki w wysokości ……………………. zł, wpłaconej tytułem zabezpieczenia kosztów w przypadku uchylenia się od zawarcia umowy.</text:p>
      <text:p text:style-name="P35"/>
      <text:p text:style-name="P36">...................................................................</text:p>
      <text:p text:style-name="P37">Czytelny podpis oferenta</text:p>
      <text:p text:style-name="P38"><text:span text:style-name="T39">(W</text:span><text:span text:style-name="T40"><text:s/>przypadku osób prawnych czytelny</text:span></text:p>
      <text:p text:style-name="P41"><text:span text:style-name="T42">podpis osoby uprawnionej do</text:span></text:p>
      <text:p text:style-name="P43"><text:span text:style-name="T44">reprezentowania wraz z nazwą</text:span></text:p>
      <text:p text:style-name="P45"><text:span text:style-name="T46">i siedzibą firmy)</text:span></text:p>
      <text:p text:style-name="P47"><text:span text:style-name="T48">* właściwe pod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Wegner</meta:initial-creator>
    <dc:creator>Gmina Pieniężno</dc:creator>
    <meta:creation-date>2021-04-20T12:04:00Z</meta:creation-date>
    <dc:date>2021-11-08T11:07:00Z</dc:date>
    <meta:print-date>2021-11-08T11:07:00Z</meta:print-date>
    <meta:template xlink:href="Normal" xlink:type="simple"/>
    <meta:editing-cycles>8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39" meta:character-count="3073" meta:row-count="22" meta:non-whitespace-character-count="2640"/>
  </office:meta>
</office:document-meta>
</file>