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115%"/>
    </style:style>
    <style:style style:name="P2" style:parent-style-name="Default" style:family="paragraph">
      <style:paragraph-properties fo:text-align="end" fo:line-height="115%"/>
    </style:style>
    <style:style style:name="P3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Default" style:family="paragraph">
      <style:paragraph-properties fo:line-height="115%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Default" style:family="paragraph">
      <style:paragraph-properties fo:text-align="justify" fo:line-height="115%"/>
    </style:style>
    <style:style style:name="P12" style:parent-style-name="Default" style:family="paragraph">
      <style:paragraph-properties fo:text-align="justify" fo:line-height="115%"/>
    </style:style>
    <style:style style:name="P13" style:parent-style-name="Default" style:family="paragraph">
      <style:paragraph-properties fo:text-align="justify" fo:line-height="115%"/>
    </style:style>
    <style:style style:name="P14" style:parent-style-name="Default" style:family="paragraph">
      <style:paragraph-properties fo:text-align="justify" fo:line-height="115%"/>
    </style:style>
    <style:style style:name="P15" style:parent-style-name="Default" style:family="paragraph">
      <style:paragraph-properties fo:text-align="justify" fo:line-height="115%"/>
    </style:style>
    <style:style style:name="P16" style:parent-style-name="Default" style:family="paragraph">
      <style:paragraph-properties fo:text-align="justify" fo:line-height="115%"/>
    </style:style>
    <style:style style:name="P17" style:parent-style-name="Default" style:family="paragraph">
      <style:paragraph-properties fo:text-align="justify" fo:line-height="115%"/>
    </style:style>
    <style:style style:name="P18" style:parent-style-name="Default" style:family="paragraph">
      <style:paragraph-properties fo:text-align="justify" fo:line-height="115%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P20" style:parent-style-name="Default" style:family="paragraph">
      <style:paragraph-properties fo:text-align="justify" fo:line-height="115%"/>
    </style:style>
    <style:style style:name="P21" style:parent-style-name="Default" style:family="paragraph">
      <style:paragraph-properties fo:text-align="justify" fo:line-height="115%"/>
    </style:style>
    <style:style style:name="P22" style:parent-style-name="Default" style:family="paragraph">
      <style:paragraph-properties fo:text-align="justify" fo:line-height="115%"/>
    </style:style>
    <style:style style:name="P23" style:parent-style-name="Default" style:family="paragraph">
      <style:paragraph-properties fo:text-align="justify" fo:line-height="115%"/>
    </style:style>
    <style:style style:name="P24" style:parent-style-name="Default" style:family="paragraph">
      <style:paragraph-properties fo:text-align="justify" fo:line-height="115%"/>
    </style:style>
    <style:style style:name="P25" style:parent-style-name="Default" style:family="paragraph">
      <style:paragraph-properties fo:text-align="justify" fo:line-height="115%"/>
    </style:style>
    <style:style style:name="P26" style:parent-style-name="Default" style:family="paragraph">
      <style:paragraph-properties fo:text-align="justify" fo:line-height="115%"/>
    </style:style>
    <style:style style:name="P27" style:parent-style-name="Default" style:family="paragraph">
      <style:paragraph-properties fo:text-align="justify" fo:line-height="115%"/>
    </style:style>
    <style:style style:name="P28" style:parent-style-name="Default" style:family="paragraph">
      <style:paragraph-properties fo:text-align="justify" fo:margin-bottom="0.0493in" fo:line-height="115%"/>
    </style:style>
    <style:style style:name="P29" style:parent-style-name="Default" style:family="paragraph">
      <style:paragraph-properties fo:text-align="justify" fo:line-height="115%"/>
    </style:style>
    <style:style style:name="P30" style:parent-style-name="Default" style:family="paragraph">
      <style:paragraph-properties fo:text-align="justify" fo:line-height="115%"/>
    </style:style>
    <style:style style:name="P31" style:parent-style-name="Default" style:family="paragraph">
      <style:paragraph-properties fo:text-align="end" fo:line-height="115%"/>
    </style:style>
    <style:style style:name="P32" style:parent-style-name="Default" style:family="paragraph">
      <style:paragraph-properties fo:text-align="end"/>
      <style:text-properties fo:font-size="11pt" style:font-size-asian="11pt" style:font-size-complex="11pt"/>
    </style:style>
    <style:style style:name="P33" style:parent-style-name="Default" style:family="paragraph">
      <style:paragraph-properties fo:text-align="end"/>
    </style:style>
    <style:style style:name="T3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5" style:parent-style-name="Default" style:family="paragraph">
      <style:paragraph-properties fo:text-align="end"/>
    </style:style>
    <style:style style:name="T3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7" style:parent-style-name="Default" style:family="paragraph">
      <style:paragraph-properties fo:text-align="end"/>
    </style:style>
    <style:style style:name="T3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9" style:parent-style-name="Default" style:family="paragraph">
      <style:paragraph-properties fo:text-align="end"/>
    </style:style>
    <style:style style:name="T4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1</text:p>
      <text:p text:style-name="P2"/>
      <text:p text:style-name="P3">ZGŁOSZENIE DO UDZIAŁU W ROKOWANIACH</text:p>
      <text:p text:style-name="P4"/>
      <text:p text:style-name="P5"><text:span text:style-name="T6">na sprzedaż nieruchomości<text:s/></text:span><text:span text:style-name="T7">lokalowej nr 2 położonej w Kierpajnach Małych nr 1<text:s/></text:span><text:span text:style-name="T8"><text:line-break/>o powierzchni 72,90 m</text:span><text:span text:style-name="T9">2</text:span><text:span text:style-name="T10">, oznaczonej w ewidencji gruntów obrębu nr 2 Bornity jako działka nr 4/5 o powierzchni 0,0633 ha, figurująca w księdze wieczystej prowadzonej przez Wydział Ksiąg Wieczystych Sądu Rejonowego w Braniewie pod nr EL1B/00025088/1</text:span></text:p>
      <text:p text:style-name="P11">1. Imię, nazwisko i adres albo nazwa lub firma oraz siedziba, jeżeli zgłaszającym jest osoba prawna lub inny podmiot: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4">2. Data sporządzenia zgłoszenia: ................................................................................................</text:p>
      <text:p text:style-name="P15"/>
      <text:p text:style-name="P16">3. Oświadczam, że zapoznałem/am* się z warunkami rokowań, które określone zostały<text:line-break/>w ogłoszeniu o rokowaniach z dnia ............................................. i przyjmuję je bez zastrzeżeń.</text:p>
      <text:p text:style-name="P17"/>
      <text:p text:style-name="P18">4. Proponowana cena nieruchomości:<text:s/>.......................................................................................<text:line-break/><text:span text:style-name="T19">(słownie złotych: ........................................................................................................................)</text:span></text:p>
      <text:p text:style-name="P20"/>
      <text:p text:style-name="P21">5. Sposób zapłaty: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25">6. Numer rachunku bankowego, na który ma zostać zwrócona zaliczka:</text:p>
      <text:p text:style-name="P26"/>
      <text:p text:style-name="P27">.....................................................................................................................................................</text:p>
      <text:p text:style-name="P28">7. Do niniejszego zgłoszenia załączam:</text:p>
      <text:p text:style-name="P29">a) kopię dowodu wpłaty zaliczki w wysokości ……………………. zł, wpłaconej tytułem zabezpieczenia kosztów w przypadku uchylenia się od zawarcia umowy.</text:p>
      <text:p text:style-name="P30"/>
      <text:p text:style-name="P31">...................................................................</text:p>
      <text:p text:style-name="P32">Czytelny podpis oferenta</text:p>
      <text:p text:style-name="P33"><text:span text:style-name="T34">(W przypadku osób prawnych czytelny</text:span></text:p>
      <text:p text:style-name="P35"><text:span text:style-name="T36">podpis osoby uprawnionej do</text:span></text:p>
      <text:p text:style-name="P37"><text:span text:style-name="T38">reprezentowania wraz z nazwą</text:span></text:p>
      <text:p text:style-name="P39"><text:span text:style-name="T40">i siedzibą firmy)</text:span></text:p>
      <text:p text:style-name="P41"><text:span text:style-name="T42">* właściw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egner</meta:initial-creator>
    <dc:creator>Gmina Pieniężno</dc:creator>
    <meta:creation-date>2021-04-20T12:04:00Z</meta:creation-date>
    <dc:date>2021-11-04T11:49:00Z</dc:date>
    <meta:print-date>2021-04-20T12:04:00Z</meta:print-date>
    <meta:template xlink:href="Normal" xlink:type="simple"/>
    <meta:editing-cycles>7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9" meta:character-count="3072" meta:row-count="21" meta:non-whitespace-character-count="2639"/>
  </office:meta>
</office:document-meta>
</file>