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15%"/>
    </style:style>
    <style:style style:name="P2" style:parent-style-name="Default" style:family="paragraph">
      <style:paragraph-properties fo:text-align="end" fo:line-height="115%"/>
    </style:style>
    <style:style style:name="P3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Default" style:family="paragraph">
      <style:paragraph-properties fo:line-height="115%"/>
    </style:style>
    <style:style style:name="P5" style:parent-style-name="Normalny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Default" style:family="paragraph">
      <style:paragraph-properties fo:text-align="justify" fo:line-height="115%"/>
    </style:style>
    <style:style style:name="P11" style:parent-style-name="Default" style:family="paragraph">
      <style:paragraph-properties fo:text-align="justify" fo:line-height="115%"/>
    </style:style>
    <style:style style:name="P12" style:parent-style-name="Default" style:family="paragraph">
      <style:paragraph-properties fo:text-align="justify" fo:line-height="115%"/>
    </style:style>
    <style:style style:name="P13" style:parent-style-name="Default" style:family="paragraph">
      <style:paragraph-properties fo:text-align="justify" fo:line-height="115%"/>
    </style:style>
    <style:style style:name="P14" style:parent-style-name="Default" style:family="paragraph">
      <style:paragraph-properties fo:text-align="justify" fo:line-height="115%"/>
    </style:style>
    <style:style style:name="P15" style:parent-style-name="Default" style:family="paragraph">
      <style:paragraph-properties fo:text-align="justify" fo:line-height="115%"/>
    </style:style>
    <style:style style:name="P16" style:parent-style-name="Default" style:family="paragraph">
      <style:paragraph-properties fo:text-align="justify" fo:line-height="115%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Default" style:family="paragraph">
      <style:paragraph-properties fo:text-align="justify" fo:line-height="115%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text-align="justify" fo:line-height="115%"/>
    </style:style>
    <style:style style:name="P22" style:parent-style-name="Default" style:family="paragraph">
      <style:paragraph-properties fo:text-align="justify" fo:line-height="115%"/>
    </style:style>
    <style:style style:name="P23" style:parent-style-name="Default" style:family="paragraph">
      <style:paragraph-properties fo:text-align="justify" fo:line-height="115%"/>
    </style:style>
    <style:style style:name="P24" style:parent-style-name="Default" style:family="paragraph">
      <style:paragraph-properties fo:text-align="justify" fo:line-height="115%"/>
    </style:style>
    <style:style style:name="P25" style:parent-style-name="Default" style:family="paragraph">
      <style:paragraph-properties fo:text-align="justify" fo:line-height="115%"/>
    </style:style>
    <style:style style:name="P26" style:parent-style-name="Default" style:family="paragraph">
      <style:paragraph-properties fo:text-align="justify" fo:line-height="115%"/>
    </style:style>
    <style:style style:name="P27" style:parent-style-name="Default" style:family="paragraph">
      <style:paragraph-properties fo:text-align="justify" fo:margin-bottom="0.0493in" fo:line-height="115%"/>
    </style:style>
    <style:style style:name="P28" style:parent-style-name="Default" style:family="paragraph">
      <style:paragraph-properties fo:text-align="justify" fo:line-height="115%"/>
    </style:style>
    <style:style style:name="P29" style:parent-style-name="Default" style:family="paragraph">
      <style:paragraph-properties fo:text-align="justify" fo:line-height="115%"/>
    </style:style>
    <style:style style:name="P30" style:parent-style-name="Default" style:family="paragraph">
      <style:paragraph-properties fo:text-align="end" fo:line-height="115%"/>
    </style:style>
    <style:style style:name="P31" style:parent-style-name="Default" style:family="paragraph">
      <style:paragraph-properties fo:text-align="end"/>
      <style:text-properties fo:font-size="11pt" style:font-size-asian="11pt" style:font-size-complex="11pt"/>
    </style:style>
    <style:style style:name="P32" style:parent-style-name="Default" style:family="paragraph">
      <style:paragraph-properties fo:text-align="end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Default" style:family="paragraph">
      <style:paragraph-properties fo:text-align="end"/>
    </style:style>
    <style:style style:name="T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Default" style:family="paragraph">
      <style:paragraph-properties fo:text-align="end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Default" style:family="paragraph">
      <style:paragraph-properties fo:text-align="end"/>
    </style:style>
    <style:style style:name="T3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ZGŁOSZENIE DO UDZIAŁU W ROKOWANIACH</text:p>
      <text:p text:style-name="P4"/>
      <text:p text:style-name="P5"><text:span text:style-name="T6">na sprzedaż nieruchomości<text:s/></text:span><text:span text:style-name="T7">lokalowej nr 1 położonej w Plutach 23 o powierzchni 48,92 m</text:span><text:span text:style-name="T8">2</text:span><text:span text:style-name="T9">, oznaczonej w ewidencji gruntów obrębu nr 23 Pluty jako działka nr 178/2 o powierzchni 0,0497 ha, figurująca w księdze wieczystej prowadzonej przez Wydział Ksiąg Wieczystych Sądu Rejonowego w Braniewie pod nr EL1B/00027503/1 oraz udziału 483/1000 w częściach wspólnych budynku.<text:s/></text:span></text:p>
      <text:p text:style-name="P10">1. Imię, nazwisko i adres albo nazwa lub firma oraz siedziba, jeżeli zgłaszającym jest osoba prawna lub inny podmiot: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>2. Data sporządzenia zgłoszenia: ................................................................................................</text:p>
      <text:p text:style-name="P14"/>
      <text:p text:style-name="P15">3. Oświadczam, że zapoznałem/am* się z warunkami rokowań, które określone zostały<text:line-break/>w ogłoszeniu o rokowaniach z dnia ............................................. i przyjmuję je bez zastrzeżeń.</text:p>
      <text:p text:style-name="P16"/>
      <text:p text:style-name="P17">4. Proponowana cena nieruchomości:<text:s/>.......................................................................................<text:line-break/><text:span text:style-name="T18">(słownie złotych: ........................................................................................................................)</text:span></text:p>
      <text:p text:style-name="P19"/>
      <text:p text:style-name="P20">5. Sposób zapłaty: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4">6. Numer rachunku bankowego, na który ma zostać zwrócona zaliczka:</text:p>
      <text:p text:style-name="P25"/>
      <text:p text:style-name="P26">.....................................................................................................................................................</text:p>
      <text:p text:style-name="P27">7. Do niniejszego zgłoszenia załączam:</text:p>
      <text:p text:style-name="P28">a) kopię dowodu wpłaty zaliczki w wysokości ……………………. zł, wpłaconej tytułem zabezpieczenia kosztów w przypadku uchylenia się od zawarcia umowy.</text:p>
      <text:p text:style-name="P29"/>
      <text:p text:style-name="P30">...................................................................</text:p>
      <text:p text:style-name="P31">Czytelny podpis oferenta</text:p>
      <text:p text:style-name="P32"><text:span text:style-name="T33">(W przypadku osób prawnych czytelny</text:span></text:p>
      <text:p text:style-name="P34"><text:span text:style-name="T35">podpis osoby uprawnionej do</text:span></text:p>
      <text:p text:style-name="P36"><text:span text:style-name="T37">reprezentowania wraz z nazwą</text:span></text:p>
      <text:p text:style-name="P38"><text:span text:style-name="T39">i siedzibą firmy)</text:span></text:p>
      <text:p text:style-name="P40"><text:span text:style-name="T41">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egner</meta:initial-creator>
    <dc:creator>Gmina Pieniężno</dc:creator>
    <meta:creation-date>2021-04-20T12:04:00Z</meta:creation-date>
    <dc:date>2021-11-04T11:55:00Z</dc:date>
    <meta:print-date>2021-04-20T12:04:00Z</meta:print-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5" meta:character-count="3113" meta:row-count="22" meta:non-whitespace-character-count="2674"/>
  </office:meta>
</office:document-meta>
</file>