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justify" fo:line-height="115%"/>
      <style:text-properties fo:color="#00000A"/>
    </style:style>
    <style:style style:name="P4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5" style:parent-style-name="Domyślnaczcionkaakapitu" style:family="text">
      <style:text-properties fo:color="#00000A"/>
    </style:style>
    <style:style style:name="P6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A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color="#00000A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color="#00000A"/>
    </style:style>
    <style:style style:name="P12" style:parent-style-name="Default" style:family="paragraph">
      <style:paragraph-properties fo:text-align="justify" fo:line-height="115%"/>
    </style:style>
    <style:style style:name="T13" style:parent-style-name="Domyślnaczcionkaakapitu" style:family="text">
      <style:text-properties fo:color="#00000A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color="#00000A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fo:color="#00000A"/>
    </style:style>
    <style:style style:name="P18" style:parent-style-name="Default" style:family="paragraph">
      <style:paragraph-properties fo:text-align="justify" fo:line-height="115%" fo:margin-left="0.2187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 fo:color="#00000A"/>
    </style:style>
    <style:style style:name="P20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1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2" style:parent-style-name="Default" style:family="paragraph">
      <style:paragraph-properties fo:line-height="115%" fo:margin-left="3.9333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A"/>
    </style:style>
    <style:style style:name="P24" style:parent-style-name="Default" style:family="paragraph">
      <style:paragraph-properties fo:text-align="end" fo:line-height="115%"/>
      <style:text-properties fo:font-weight="bold" style:font-weight-asian="bold" style:font-weight-complex="bold" fo:color="#00000A"/>
    </style:style>
    <style:style style:name="P25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6" style:parent-style-name="Default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A"/>
    </style:style>
    <style:style style:name="P28" style:parent-style-name="Default" style:family="paragraph">
      <style:paragraph-properties fo:text-align="center" fo:line-height="115%"/>
    </style:style>
    <style:style style:name="T29" style:parent-style-name="Domyślnaczcionkaakapitu" style:family="text">
      <style:text-properties fo:font-weight="bold" style:font-weight-asian="bold" style:font-weight-complex="bold" fo:color="#00000A"/>
    </style:style>
    <style:style style:name="T30" style:parent-style-name="Domyślnaczcionkaakapitu" style:family="text">
      <style:text-properties fo:font-weight="bold" style:font-weight-asian="bold" style:font-weight-complex="bold" fo:color="#00000A"/>
    </style:style>
    <style:style style:name="P31" style:parent-style-name="Default" style:family="paragraph">
      <style:paragraph-properties fo:text-align="center" fo:line-height="115%"/>
      <style:text-properties fo:color="#00000A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44" style:parent-style-name="Default" style:family="paragraph">
      <style:paragraph-properties fo:text-align="justify" fo:line-height="115%"/>
      <style:text-properties fo:color="#00000A"/>
    </style:style>
    <style:style style:name="P45" style:parent-style-name="Default" style:family="paragraph">
      <style:paragraph-properties fo:text-align="justify" fo:line-height="115%"/>
      <style:text-properties fo:color="#00000A"/>
    </style:style>
    <style:style style:name="P46" style:parent-style-name="Default" style:family="paragraph">
      <style:paragraph-properties fo:text-align="justify" fo:line-height="115%"/>
      <style:text-properties fo:color="#00000A"/>
    </style:style>
    <style:style style:name="P47" style:parent-style-name="Default" style:family="paragraph">
      <style:paragraph-properties fo:text-align="center" fo:line-height="115%" fo:margin-left="3.0833in">
        <style:tab-stops/>
      </style:paragraph-properties>
    </style:style>
    <style:style style:name="T48" style:parent-style-name="Domyślnaczcionkaakapitu" style:family="text">
      <style:text-properties fo:color="#00000A"/>
    </style:style>
    <style:style style:name="P49" style:parent-style-name="Standard" style:family="paragraph">
      <style:paragraph-properties fo:text-align="center" fo:line-height="115%" fo:margin-left="3.0833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Załącznik nr 2</text:p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><text:span text:style-name="T9">……………………………………….</text:span></text:p>
      <text:p text:style-name="P10"><text:span text:style-name="T11">……………………………………….</text:span></text:p>
      <text:p text:style-name="P12"><text:span text:style-name="T13">……………………………………….</text:span></text:p>
      <text:p text:style-name="P14"><text:span text:style-name="T15">……………………………………….</text:span></text:p>
      <text:p text:style-name="P16"><text:span text:style-name="T17">……………………………………….</text:span></text:p>
      <text:p text:style-name="P18"><text:span text:style-name="T19">(Imię, nazwisko, adres, nr tel.)</text:span></text:p>
      <text:p text:style-name="P20"/>
      <text:p text:style-name="P21"/>
      <text:p text:style-name="P22"><text:span text:style-name="T23">Burmistrz Pieniężna</text:span></text:p>
      <text:p text:style-name="P24"/>
      <text:p text:style-name="P25"/>
      <text:p text:style-name="P26"><text:span text:style-name="T27">OŚWIADCZENIE</text:span></text:p>
      <text:p text:style-name="P28"><text:span text:style-name="T29">O ZAPOZNANIU SIĘ Z<text:s/></text:span><text:span text:style-name="T30">WARUNKAMI ROKOWAŃ</text:span></text:p>
      <text:p text:style-name="P31"/>
      <text:p text:style-name="P32"><text:span text:style-name="T33">Oświadczam, iż zapoznałem/łam się z przedmiotem rokowań, stanem prawnym, stanem faktycznym, granicami przedmiotu rokowań oraz warunkami rokowań zawartymi w ogłoszeniu<text:s/></text:span><text:span text:style-name="T34"><text:line-break/></text:span><text:span text:style-name="T35">z dnia ……………….............……… w sprawie sprzedaży<text:s/></text:span><text:span text:style-name="T36">nieruchomo</text:span><text:span text:style-name="T37">ści<text:s/></text:span><text:span text:style-name="T38">lokalowej nr 1 położonej w Plutach 23 o powierzchni 48,92 m</text:span><text:span text:style-name="T39">2</text:span><text:span text:style-name="T40">, oznaczonej w ewidencji gruntów obrębu nr 23 Pluty jako działka nr 178/2 o powierzchni 0,0497 ha, figurująca w księdze wieczystej prowadzonej przez Wydział Ksiąg Wieczystych Sądu Rejonowego w</text:span><text:span text:style-name="T41"><text:s/>Braniewie pod nr EL1B/00027503/1 oraz udziału 483/1000 w częściach wspólnych budynku</text:span><text:span text:style-name="T42"><text:s/></text:span><text:span text:style-name="T43">i nie wnoszę do nich żadnych uwag oraz zastrzeżeń.</text:span></text:p>
      <text:p text:style-name="P44"/>
      <text:p text:style-name="P45"/>
      <text:p text:style-name="P46"/>
      <text:p text:style-name="P47"><text:span text:style-name="T48">.............................................</text:span></text:p>
      <text:p text:style-name="P49"><text:span text:style-name="T50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9:00Z</meta:creation-date>
    <dc:date>2021-11-08T11:16:00Z</dc:date>
    <meta:print-date>2021-11-08T11:16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5" meta:row-count="6" meta:non-whitespace-character-count="803"/>
  </office:meta>
</office:document-meta>
</file>