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text-indent="0.4916in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  <style:style style:name="P17" style:parent-style-name="Normalny" style:family="paragraph">
      <style:paragraph-properties fo:text-align="justify" fo:text-indent="0.4916in"/>
    </style:style>
    <style:style style:name="P18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Uzasadnienie</text:p>
      <text:p text:style-name="P2">Rada Miejska w Pieniężnie w dniu 28 stycznia podjęła uchwałę o zamiarze likwidacji Szkoły Podstawowej w Pakoszach a wykonanie jej powierzyła Burmistrzowi Pieniężna.<text:s/></text:p>
      <text:p text:style-name="P3"><text:span text:style-name="T4">Zgodnie z treścią uchwały, Burmistrz w dniu 29 stycznia 2021 r. poinformował Warmińsko-Mazurskiego Kuratora Oświaty o zamiarze likwidacji szkoły oraz poprosił o wydanie opinii w tej sprawie. W dniu 25 lutego 2021 roku W-M KO wydał Postanowienie nr 7 negatywnie opiniując zamiar likwidacji szkoły w Pakoszach. W odpowiedzi Burmistrz Pieniężna wystosował zażalenie do Ministerstwa Edukacji i Nauki na Postanowienie Nr 7 KO wskazując na m. in. arbitralne podejście Kuratora. W dn. 15.04.2021 r. MEiN zwróciło się do Gminy o uzupełnienie dokumentacji dotyczącej wykorzystania nowego budynku szkolnego przy ul. Orneckiej (KO przez cały czas twierdziło, że nie jest to budynek Szkoły Podstawowej w Pieniężnie – mimo, że prowadzone tam były zajęcia uczniów szkoły podstawowej a zarządzał nim od 2018 r. dyrektor ZS-P w Pieniężnie). W dn. 22.04.2021 r. wszystkie niezbędne dokumenty zostały przesłane do MEiN a w dn. 21.05.2021 r</text:span><text:span text:style-name="T5">. Minister Edukacji i Nauki uchylił Postanowienie Nr 7 Warmińsko-Mazurskiego Kuratora<text:s/></text:span><text:span text:style-name="T6">Oświaty i przekazał do ponownego rozpatrzenia. Jeszcze 25.05.2021 r. Burmistrz zwrócił się do KO o niezwłoczne rozpatrzenie przedmiotowej sprawy. KO w dniu 22.06.2021 r. zawiadomił, że przeprowadzi kolejne oględziny szkół: w Pieniężnie, Pakoszach i Piotrowcu w dniach 30.06.2021 r.<text:s/></text:span><text:span text:style-name="T7"><text:line-break/></text:span><text:span text:style-name="T8">i 01.07.2021 r. W konsekwencji w dniu 16.07.2021r. (pismo wpłynęło 22.07.2021 r.) W-M KO wydał Postanowienie Nr 58 negatywnie opiniujące zamiar likwidacji Szkoły Podstawowej w Pakoszach. <text:s/>W dniu 26.07.2021 r. Gmina Pieniężno ponownie złożyła zażalenie tym razem na Postanowienie Nr 58 W-M KO do MEiN w Warszawie. W dn. 06.09.2021 r. <text:s/>z pisma od MEiN do W-M KO z dn. 31.08.2021r. (pismo do wiadomości Gminy Pieniężno) wynikało, że KO ma uzupełnić dokumentację o informację dotyczącą dostarczenia zawiadomień o zamiarze likwidacji rodzicom uczniów. Pismo do urzędu o przekazanie dokumentacji dotarło<text:s/></text:span><text:span text:style-name="T9"><text:line-break/></text:span><text:span text:style-name="T10">w dn. 06.09.2021r. a 9.09.2021 r. zostało przekazane ePup-em do KO. <text:s/>Pismem z dnia 30.09.2021 r. MEiN zwrócił się ponownie do KO o uszczegółowienie przekazanych informacji co spowodowało pojawieniem się pracownika KO celem zebrania dokumentacji wymaganej przez MEiN. Procedura opiniowania zamiaru likwidacji Szkoły Podstawowej<text:s/></text:span><text:span text:style-name="T11">zakończyła się Postanowieniem Ministra Edukacji i Nauki z dnia 24 listopada 2021r. uchylającym postanowienie Warmińsko-Mazurskiego Kuratora Oświaty w całości i pozytywnie opiniującym zamiar likwidacji Szkoły Podstawowej w Pakoszach</text:span><text:span text:style-name="T12">.<text:s/></text:span></text:p>
      <text:p text:style-name="P13">Ze względu na przedłużony czas wydania opinii związanej z Uchwałą XXV/156/21 niezbędnym jest zmiana terminu zamierzonej likwidacji Szkoły Podstawowej w Pakoszach tak <text:s/>jak w przedstawionym projekcie.<text:s/></text:p>
      <text:p text:style-name="P14"/>
      <text:p text:style-name="P15"/>
      <text:p text:style-name="P16"/>
      <text:p text:style-name="P17"/>
      <text:p text:style-name="P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style:font-name="Calibri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12-28T13:20:00Z</meta:creation-date>
    <dc:date>2021-12-28T13:22:00Z</dc:date>
    <meta:template xlink:href="Normal" xlink:type="simple"/>
    <meta:editing-cycles>1</meta:editing-cycles>
    <meta:editing-duration>PT120S</meta:editing-duration>
    <meta:document-statistic meta:page-count="1" meta:paragraph-count="5" meta:word-count="405" meta:character-count="2830" meta:row-count="20" meta:non-whitespace-character-count="2430"/>
  </office:meta>
</office:document-meta>
</file>