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autospace="none" fo:text-align="center" fo:margin-bottom="0in" fo:line-height="100%" fo:text-indent="0.2958in"/>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style:text-autospace="none" fo:margin-bottom="0in" fo:line-height="100%" fo:text-indent="0.2958in"/>
      <style:text-properties style:font-name="Times New Roman" fo:font-size="12pt" style:font-size-asian="12pt" style:font-size-complex="12pt"/>
    </style:style>
    <style:style style:name="P3" style:parent-style-name="Normalny" style:family="paragraph">
      <style:paragraph-properties style:text-autospace="none" fo:text-align="justify" fo:margin-bottom="0in" fo:line-height="100%" fo:text-indent="0.2958in"/>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tyle="italic" style:font-style-asian="italic" style:font-style-complex="italic" fo:font-size="12pt" style:font-size-asian="12pt" style:font-size-complex="12pt"/>
    </style:style>
    <style:style style:name="P6"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7"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8"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9"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0"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1"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2" style:parent-style-name="Normalny" style:family="paragraph">
      <style:paragraph-properties style:text-autospace="none" fo:text-align="justify" fo:margin-bottom="0in" fo:line-height="100%" fo:text-indent="0.2951in"/>
      <style:text-properties style:font-name="Times New Roman" fo:font-size="12pt" style:font-size-asian="12pt" style:font-size-complex="12pt"/>
    </style:style>
    <style:style style:name="P13" style:parent-style-name="Normalny" style:family="paragraph">
      <style:paragraph-properties fo:text-align="justify" fo:margin-bottom="0in" fo:line-height="100%" fo:text-indent="0.2951in"/>
      <style:text-properties style:font-name="Times New Roman" fo:font-size="12pt" style:font-size-asian="12pt" style:font-size-complex="12pt"/>
    </style:style>
    <style:style style:name="P14" style:parent-style-name="Normalny" style:family="paragraph">
      <style:paragraph-properties fo:text-align="justify" fo:margin-bottom="0in" fo:line-height="100%" fo:text-indent="0.2951in"/>
      <style:text-properties style:font-name="Times New Roman" fo:font-size="12pt" style:font-size-asian="12pt" style:font-size-complex="12pt"/>
    </style:style>
    <style:style style:name="P15" style:parent-style-name="Normalny" style:family="paragraph">
      <style:paragraph-properties fo:text-align="justify" fo:margin-bottom="0in" fo:line-height="100%" fo:text-indent="0.2951in"/>
      <style:text-properties style:font-name="Times New Roman" fo:font-size="12pt" style:font-size-asian="12pt" style:font-size-complex="12pt"/>
    </style:style>
    <style:style style:name="P16"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office:automatic-styles>
  <office:body>
    <office:text text:use-soft-page-breaks="true">
      <text:p text:style-name="P1">Uzasadnienie.</text:p>
      <text:p text:style-name="P2"/>
      <text:p text:style-name="P3"><text:span text:style-name="T4">Zgodnie z art.89 ust. 1, 3 i 6 w związku z art. 29 ust. 1 pkt 1 ustawy z dnia 14 grudnia 2016 roku – Prawo oświatowe:<text:s/></text:span><text:span text:style-name="T5">Szkoła publiczna może być zlikwidowana z końcem roku szkolnego przez organ prowadzący szkołę, po zapewnieniu przez ten organ uczniom możliwości kontynuowania nauki w innej szkole publicznej tego samego typu, a także kształcącej w tym samym lub zbliżonym zawodzie. Organ prowadzący jest obowiązany, co najmniej na 6 miesięcy przed terminem likwidacji, zawiadomić o zamiarze likwidacji szkoły: rodziców uczniów, a w przypadku uczniów pełnoletnich - tych uczniów, właściwego kuratora oświaty oraz organ wykonawczy jednostki samorządu terytorialnego właściwej do prowadzenia szkół danego typu.<text:s/></text:span></text:p>
      <text:p text:style-name="P6">Rada Miejska w Pieniężnie rozpoczęła procedurę likwidacji Szkoły Podstawowej w Pakoszach podejmując w dniu 28 stycznia 2021 r. Uchwałę Nr XXV/156/21 w sprawie zamiaru likwidacji Szkoły Podstawowej w Pakoszach. Uchwała intencyjna upoważniła Burmistrza Pieniężna do dalszego postepowania przewidzianego <text:s text:c="2"/>art. 89 ustawy- Prawo oświatowe.<text:s/></text:p>
      <text:p text:style-name="P7">Rodzice uczniów Szkoły Podstawowej w Pakoszach zostali poinformowani o zamiarze likwidacji szkoły odrębnymi pismami, potwierdzającymi ich odbiór (z dn. 01.02.2021 r.).</text:p>
      <text:p text:style-name="P8">Związki zawodowe, tj.:</text:p>
      <text:p text:style-name="P9">- Związek Nauczycielstwa Polskiego Oddział w Ornecie pismem z dnia 17.02.2021 r. (ZZ-ZNP/4/02/21) powstrzymał się od wydania opinii dotyczącej zamiaru likwidacji Szkoły Podstawowej w Pakoszach</text:p>
      <text:p text:style-name="P10">- Międzyzakładowa Organizacja Związkowa Pracowników Oświaty NSZZ „Solidarność” w Pieniężnie nie przedstawiła swojego stanowiska i nie udzieliła odpowiedzi na pismo Burmistrza Pieniężna z dn. 02.02.2021 r. w sprawie zamiaru likwidacji szkoły (pismo zostało dostarczone w dn. 03.02.2021 r.).</text:p>
      <text:p text:style-name="P11">Warmińsko-Mazurski Kurator Oświaty w Olsztynie negatywnie zaopiniował zamiar likwidacji Szkoły Podstawowej w Pakoszach (postanowieni Nr 7 z dn. 25 lutego 2021 r.). Opinia ta uruchomiła proces odwoławczy w postępowaniu z Ministrem Edukacji i Nauki. Cała procedura zakończyła się 24 listopada 2021 r. wydaniem postanowienia MEiN uchylającym zaskarżone postanowienie Warmińsko-Mazurskiego Kuratora Oświaty i pozytywnie opiniującym zamiar likwidacji Szkoły Podstawowej w Pakoszach (DWST-WOOS.4021.102.2021.DC).</text:p>
      <text:p text:style-name="P12">W związku z powyższym należało zmienić datę likwidacji szkoły, co uczyniono uchwałą zmieniającą (Uchwała Nr XXXIII/208/2021 Rady Miejskiej w Pieniężnie z dn. 23 grudnia 2021 r.). Burmistrz Pieniężna, jako wykonawca w/w uchwały, poinformował o zmianach Warmińsko-Mazurskiego Kuratora Oświaty w Olsztynie (pismo OŚ.0123.3.2021 r. z dn. 27.12.2021 r. dostarczone 31.12.2021 r.) i oba związki zawodowe (pisma dostarczone odpowiednio w dn. 31.12.2021 r. i 28.12.2021 r.). Żadne ze stron nie wniosła swoich uwag. Ponadto rodzice uczniów Szkoły Podstawowej w Pakoszach zostali również poinformowani o zamiarze likwidacji szkoły z dn. 31.08.2022 r. odrębnymi pismami, potwierdzającymi ich odbiór (wszystkie pisma nadane w dn. 27.12.2021 r.).</text:p>
      <text:p text:style-name="P13">Celem likwidacji Szkoły Podstawowej w Pakoszach jest konieczność dopasowania sieci szkół prowadzonych przez Gminę Pieniężno do realnych potrzeb wynikających z zachodzących zmian demograficznych. Ponadto zmiany, jakie zajdą po likwidacji szkoły, mają za główny cel stworzenie jak najlepszych warunków wielokierunkowego rozwoju dziecka, zwiększenia szans na podniesienie poziomu nauczania oraz pozytywnego wpłynięcia na sferę wychowawczą i opiekuńczą uczniów. Dzieci będą mogły korzystać z dużej ilość różnorodnych zajęć rozwijających np. sprawność fizyczną z wykorzystaniem gier zespołowych (kształtujących umiejętności współpracy, integracji w grupie rówieśniczej - wyrabiających poczucie przynależności i odpowiedzialności za grupę). Zmiana ta również pozwoli lepiej przygotować uczniów do kontynuacji kształcenia się w szkołach ponadpodstawowych (proponujemy dodatkowe zajęcia popołudniowe, które będą dostosowane do potrzeb i możliwości dzieci). Szeroka gama zajęć rozwijających związanych z przedmiotami nauczanymi w szkole ale również innymi zainteresowaniami (szachy, modelarstwo) pozwoli zabezpieczyć wolny czas uczniów i oderwać ich od tak dominujących na dzień dzisiejszych smartfonów czy internetu.<text:s/></text:p>
      <text:soft-page-break/>
      <text:p text:style-name="P14">Dzieci będą objęte szerszą opieką wykwalifikowanej kadry pedagogicznej, a to z kolei podniesie poziom ich bezpieczeństwa. Jeden ośrodek pozwoli zabezpieczyć lepszą pomoc psychologiczno-pedagogiczną. Mamy w ZS-P w Pieniężnie nauczycieli o szerokich kwalifikacjach, w tym do nauczania specjalnego (tyflopedagogów, surdopedagogów, socjoterapełtów, logopedów). <text:s/></text:p>
      <text:p text:style-name="P15">Po likwidacji Szkoły Podstawowej w Pakoszach, zapewni się uczniom możliwość kontynuowania nauki w Szkole Podstawowej w Pieniężnie oraz dowóz do tej szkoły transportem organizowanym przez Gminę Pieniężno. W trakcie dowozu zapewniona będzie opieka na d uczniami. Ponadto dojeżdżający uczniowie objęci zostaną opieką w świetlicy szkolnej na czas oczekiwania na autobus.</text:p>
      <text:p text:style-name="P1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fo:line-height="107%"/>
      <style:text-properties style:font-name="Calibri" style:font-name-asian="Times New Roman" fo:font-size="11pt" style:font-size-asian="11pt" style:font-size-complex="11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0.7875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Grzymkowski</meta:initial-creator>
    <dc:creator>Grzegorz Grzymkowski</dc:creator>
    <meta:creation-date>2022-03-04T08:04:00Z</meta:creation-date>
    <dc:date>2022-03-04T08:05:00Z</dc:date>
    <meta:template xlink:href="Normal" xlink:type="simple"/>
    <meta:editing-cycles>1</meta:editing-cycles>
    <meta:editing-duration>PT60S</meta:editing-duration>
    <meta:document-statistic meta:page-count="2" meta:paragraph-count="9" meta:word-count="702" meta:character-count="4905" meta:row-count="35" meta:non-whitespace-character-count="4212"/>
  </office:meta>
</office:document-meta>
</file>