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indent="4.72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style:text-autospace="none" fo:text-align="center">
        <style:tab-stops>
          <style:tab-stop style:type="left" style:position="0.9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2416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2416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color="#FF0000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.2416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right="-0.0993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text-properties style:font-name="Times New Roman" style:font-name-complex="Times New Roman" fo:background-color="#FFFF00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8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9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9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color="#000000"/>
    </style:style>
    <style:style style:name="P9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9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95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96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97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98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9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7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8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0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fo:background-color="#FFFF00"/>
    </style:style>
    <style:style style:name="P120" style:parent-style-name="Standard" style:family="paragraph">
      <style:paragraph-properties fo:text-align="center" fo:line-height="150%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style:vertical-align="auto" fo:margin-bottom="0.1388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text-align="justify" style:vertical-align="auto" fo:margin-bottom="0.1388in"/>
      <style:text-properties fo:hyphenate="true"/>
    </style:style>
    <style:style style:name="T12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alny" style:family="paragraph">
      <style:paragraph-properties fo:text-align="justify" style:vertical-align="auto" fo:margin-bottom="0.1388in"/>
      <style:text-properties fo:hyphenate="true"/>
    </style:style>
    <style:style style:name="T12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1" style:parent-style-name="Akapitzlistą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35" style:parent-style-name="Akapitzlistą" style:family="paragraph">
      <style:paragraph-properties style:vertical-align="auto" fo:margin-bottom="0.1388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6" style:parent-style-name="Normalny" style:family="paragraph">
      <style:paragraph-properties fo:text-align="center" style:vertical-align="auto" fo:margin-bottom="0.1388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7" style:parent-style-name="Normalny" style:family="paragraph">
      <style:paragraph-properties style:vertical-align="auto" fo:margin-bottom="0.1388in"/>
      <style:text-properties fo:hyphenate="true"/>
    </style:style>
    <style:style style:name="T1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40" style:parent-style-name="Normalny" style:family="paragraph">
      <style:paragraph-properties style:vertical-align="auto" fo:margin-bottom="0.1388in" fo:margin-left="0.5in">
        <style:tab-stops/>
      </style:paragraph-properties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1" style:parent-style-name="Akapitzlistą" style:family="paragraph">
      <style:paragraph-properties fo:text-align="justify" style:vertical-align="auto" fo:margin-bottom="0.1388in" fo:margin-left="0.2958in" fo:text-indent="-0.1972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45" style:parent-style-name="Akapitzlistą" style:family="paragraph">
      <style:paragraph-properties fo:text-align="justify" style:vertical-align="auto" fo:margin-bottom="0.1388in" fo:margin-left="0.2958in" fo:text-indent="-0.1972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48" style:parent-style-name="Akapitzlistą" style:family="paragraph">
      <style:paragraph-properties fo:text-align="justify" style:vertical-align="auto" fo:margin-bottom="0.1388in" fo:margin-left="0.2958in" fo:text-indent="-0.1972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53" style:parent-style-name="Akapitzlistą" style:family="paragraph">
      <style:paragraph-properties fo:text-align="justify" style:vertical-align="auto" fo:margin-bottom="0.1388in" fo:margin-left="0.2958in" fo:text-indent="-0.1972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58" style:parent-style-name="Akapitzlistą" style:family="paragraph">
      <style:paragraph-properties fo:text-align="justify" style:vertical-align="auto" fo:margin-bottom="0.1388in" fo:margin-left="0.2958in" fo:text-indent="-0.1972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61" style:parent-style-name="Akapitzlistą" style:family="paragraph">
      <style:paragraph-properties fo:text-align="justify" style:vertical-align="auto" fo:margin-bottom="0.1388in" fo:margin-left="0.2958in" fo:text-indent="-0.1972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64" style:parent-style-name="Akapitzlistą" style:family="paragraph">
      <style:paragraph-properties fo:text-align="justify" style:vertical-align="auto" fo:margin-bottom="0.1388in" fo:margin-left="0.2958in" fo:text-indent="-0.197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67" style:parent-style-name="Normalny" style:family="paragraph">
      <style:paragraph-properties style:vertical-align="auto" fo:margin-bottom="0.1388in" fo:margin-left="0.25in" fo:text-indent="-0.25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73" style:parent-style-name="Normalny" style:family="paragraph">
      <style:paragraph-properties style:vertical-align="auto" fo:margin-bottom="0.1388in" fo:margin-left="0.5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5" style:parent-style-name="Akapitzlistą" style:family="paragraph">
      <style:paragraph-properties fo:text-align="justify" style:vertical-align="auto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2D2D2D" style:letter-kerning="false" style:language-asian="pl" style:country-asian="PL" style:language-complex="ar" style:country-complex="SA" fo:hyphenate="true"/>
    </style:style>
    <style:style style:name="P176" style:parent-style-name="Akapitzlistą" style:family="paragraph">
      <style:paragraph-properties fo:text-align="justify" style:vertical-align="auto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2D2D2D" style:letter-kerning="false" style:language-asian="pl" style:country-asian="PL" style:language-complex="ar" style:country-complex="SA" fo:hyphenate="true"/>
    </style:style>
    <style:style style:name="P177" style:parent-style-name="Akapitzlistą" style:family="paragraph">
      <style:paragraph-properties fo:text-align="justify" style:vertical-align="auto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2D2D2D" style:letter-kerning="false" style:language-asian="pl" style:country-asian="PL" style:language-complex="ar" style:country-complex="SA" fo:hyphenate="true"/>
    </style:style>
    <style:style style:name="P178" style:parent-style-name="Akapitzlistą" style:family="paragraph">
      <style:paragraph-properties fo:text-align="justify" style:vertical-align="auto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2D2D2D" style:letter-kerning="false" style:language-asian="pl" style:country-asian="PL" style:language-complex="ar" style:country-complex="SA" fo:hyphenate="true"/>
    </style:style>
    <style:style style:name="P179" style:parent-style-name="Akapitzlistą" style:family="paragraph">
      <style:paragraph-properties fo:text-align="justify" style:vertical-align="auto" fo:line-height="150%" fo:margin-left="0.2958in" fo:text-indent="-0.1972in" fo:background-color="#FFFFFF">
        <style:tab-stops/>
      </style:paragraph-properties>
      <style:text-properties style:font-name="Times New Roman" style:font-name-asian="Times New Roman" style:font-name-complex="Times New Roman" fo:color="#2D2D2D" style:letter-kerning="false" style:language-asian="pl" style:country-asian="PL" style:language-complex="ar" style:country-complex="SA" fo:hyphenate="true"/>
    </style:style>
    <style:style style:name="P18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94" style:parent-style-name="Standard" style:family="paragraph">
      <style:paragraph-properties fo:margin-left="0in" fo:text-indent="0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200" style:parent-style-name="Standard" style:family="paragraph">
      <style:paragraph-properties fo:margin-left="0in" fo:text-indent="0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/>
    </style:style>
    <style:style style:name="T20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0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10" style:parent-style-name="StrongEmphasis" style:family="text">
      <style:text-properties fo:font-weight="normal" style:font-weight-asian="normal" style:font-weight-complex="normal"/>
    </style:style>
    <style:style style:name="T211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Załącznik nr 1</text:p>
      <text:p text:style-name="P2">do Uchwały Nr XXXV/225/22</text:p>
      <text:p text:style-name="P3">Rady Miejskiej w Pieniężnie</text:p>
      <text:p text:style-name="P4">z dnia 31 marca 2022 r.</text:p>
      <text:p text:style-name="Standard"/>
      <text:p text:style-name="Standard"/>
      <text:p text:style-name="P5"><text:span text:style-name="T6">SPRAWOZDANIE Z DZIAŁALNOŚCI GKRPA ZA 2021 ROK.</text:span></text:p>
      <text:p text:style-name="P7"/>
      <text:p text:style-name="P8">Do głównych zadań realizowanych przez Gminną Komisję<text:s/>Rozwiązywania Problemów Alkoholowych należało prowadzenie działań związanych z profilaktyką i rozwiązywaniem problemów alkoholowych i narkomanii poprzez:</text:p>
      <text:p text:style-name="P9"/>
      <text:p text:style-name="P10">Zwiększenie dostępności pomocy terapeutycznej i rehabilitacyjnej dla osób <text:s text:c="22"/>uzależnionych od alkoholu.</text:p>
      <text:p text:style-name="P11"/>
      <text:p text:style-name="P12"><text:tab/>Podstawową metodą leczenia osoby uzależnionej od alkoholu jest psychoterapia indywidualna i grupowa. Leczenie medyczne ma wymiar wspomagający psychoterapię <text:s text:c="39"/>i nakierowane jest na usuwanie powikłań spowodowanych szkodliwym używaniem alkoholu. <text:s text:c="24"/>W 2021 r. na terenie Pieniężna nie było dostępu do stacjonarnej ani ambulatoryjnej psychoterapii uzależnienia, jednakże osoby chętne uczestniczyły w niej w Braniewie, Fromborku, Olsztynie <text:s text:c="27"/>i Lidzbarku Warmińskim. Zgodnie z rekomendacjami Państwowej Agencji Rozwiązywania Problemów Alkoholowych zalecane jest, aby – poza uczestnictwem w psychoterapii uzależnienia – osoby uzależnione aktywnie korzystały również z oferty ruchów samopomocowych, przede wszystkim, aby systematycznie uczestniczyły w mityngach Anonimowych Alkoholików (AA) oraz w zajęciach organizowanych przez stowarzyszenia abstynenckie. W Pieniężnie funkcjonuje grupa AA oraz działa Stowarzyszenie Klub Abstynenta „Starter”.</text:p>
      <text:p text:style-name="P13">Zwiększenie dostępności pomocy terapeutycznej i rehabilitacyjnej dla osób uzależnionych od alkoholu realizowane było przez działalność Punktu Konsultacyjno - Motywacyjnego Profilaktyki <text:s text:c="21"/>i Rozwiązywania Problemów Uzależnień oraz Przeciwdziałania Przemocy w Rodzinie. Należy podkreślić, że do zadań Punktu nie należy prowadzenie psychoterapii osób uzależnionych, która jest zbiorem świadczeń zdrowotnych, a te udzielane są wyłącznie przez podmioty prowadzące działalność leczniczą. Podstawowe zadania Punktu Konsultacyjnego to:</text:p>
      <text:p text:style-name="P14"/>
      <text:list text:style-name="LFO25" text:continue-numbering="true">
        <text:list-item>
          <text:p text:style-name="P15">motywowanie zarówno osób uzależnionych, jak i członków ich rodzin do podjęcia psychoterapii w placówkach leczenia uzależnienia, kierowanie do leczenia specjalistycznego;</text:p>
        </text:list-item>
        <text:list-item>
          <text:p text:style-name="P16">motywowanie osób pijących ryzykownie i szkodliwie, ale nieuzależnionych, do zmiany szkodliwego wzoru picia;</text:p>
        </text:list-item>
        <text:list-item>
          <text:p text:style-name="P17">udzielanie wsparcia osobom po zakończonym leczeniu odwykowym (np. przez rozmowy podtrzymujące, uruchomienie przy punkcie konsultacyjnym grupy wsparcia dla osób po zakończonym<text:s/>leczeniu w placówce leczenia uzależnienia od alkoholu);</text:p>
        </text:list-item>
        <text:list-item>
          <text:p text:style-name="P18">rozpoznanie zjawiska przemocy domowej, udzielenie stosownego wsparcia i informacji <text:s text:c="23"/>o możliwościach uzyskania pomocy i powstrzymywania przemocy;</text:p>
        </text:list-item>
        <text:list-item>
          <text:p text:style-name="P19">inicjowanie<text:s/>interwencji w przypadku diagnozy przemocy domowej,</text:p>
        </text:list-item>
        <text:list-item>
          <text:p text:style-name="P20">gromadzenie aktualnych informacji na temat dostępnych miejsc pomocy i kompetencji poszczególnych służb i instytucji z terenu gminy, które powinny być włączone w systemową pomoc dla rodziny.</text:p>
        </text:list-item>
      </text:list>
      <text:p text:style-name="P21"/>
      <text:p text:style-name="P22"><text:span text:style-name="T23">W 2021 r. w<text:s/></text:span><text:span text:style-name="T24">ramach działania</text:span><text:span text:style-name="T25"><text:s/></text:span><text:span text:style-name="T26">Punktu K-M porad udzielał oraz motywował do leczenia Grzegorz Radzicki- konsultant. Punkt czynny jest w każdy wtorek od godziny 12.00 do 18.00. Dwie środy miesiąca czynny jest Punkt Konsultacyjny dla osób współuzależnionych, który prowadzi</text:span><text:span text:style-name="T27"><text:s text:c="2"/>Pani Hanna Górecka. Ze względu na to, że na terenie gminy nie działa placówka leczenia uzależnienia od alkoholu osoby zaangażowane w pomoc rodzinie dotkniętej problemem alkoholowym informują<text:s/></text:span><text:soft-page-break/><text:span text:style-name="T28">osoby zainteresowane o bazie adresów i ofert profesjonalnych pl</text:span><text:span text:style-name="T29">acówek pomocowych na terenie powiatu i województwa.</text:span></text:p>
      <text:p text:style-name="P30">Od poniedziałku do piątku w godz. od 7:30 do 15:30, w pok.nr 15 Urzędu Miejskiego w Pieniężnie Pani Jadwiga Majewska udzielała informacji dotyczących procedur związanych ze zobowiązaniem do leczenia odwykowego jak również związanych z problemami uzależnień oraz przemocy w rodzinie. Pomaga w sporządzeniu właściwych wniosków oraz umawia na spotkania, kierując do kompetentnych osób.</text:p>
      <text:p text:style-name="P31"/>
      <text:list text:style-name="LFO29" text:continue-numbering="true">
        <text:list-item>
          <text:p text:style-name="P32">Udzielanie wsparcia osobom uzależnionym od alkoholu oraz członkom ich rodzin:</text:p>
        </text:list-item>
      </text:list>
      <text:p text:style-name="P33"/>
      <text:list text:style-name="LFO26" text:continue-numbering="true">
        <text:list-item>
          <text:p text:style-name="P34">systematyczne dyżury interwencyjno-wspierające, obsługa punktu informacyjno-konsultacyjnego przez konsultanta ds. uzależnień, 2 razy w tygodniu po 6 godzin,</text:p>
        </text:list-item>
        <text:list-item>
          <text:p text:style-name="P35">dostarczanie informacji o prowadzeniu profesjonalnej terapii, szkodliwości nadużywania alkoholu, w tym udostępnianie materiałów edukacyjnych promujących profilaktykę uzależnień,</text:p>
        </text:list-item>
        <text:list-item>
          <text:p text:style-name="P36">motywowanie i kierowanie do leczenia odwykowego i uczestnictwa w zajęciach <text:s/>terapeutycznych oraz wspierających utrzymanie trwałej abstynencji,</text:p>
        </text:list-item>
        <text:list-item>
          <text:p text:style-name="P37">współuczestnictwo w realizacji programów terapeutycznych i profilaktyczno- edukacyjnych,</text:p>
        </text:list-item>
        <text:list-item>
          <text:p text:style-name="P38">partycypacja w kosztach utrzymania pomieszczeń i krzewieniu trzeźwości przez Stowarzyszenia Klub Abstynenta „STARTER”.</text:p>
        </text:list-item>
      </text:list>
      <text:p text:style-name="P39"/>
      <text:p text:style-name="P40">2. Udzielanie rodzinom, w których występują problemy<text:s/>alkoholowe, pomocy psychospołecznej<text:s/>ze szczególnym uwzględnieniem ochrony przed przemocą w rodzinie:</text:p>
      <text:p text:style-name="P41"/>
      <text:list text:style-name="LFO27" text:continue-numbering="true">
        <text:list-item>
          <text:p text:style-name="P42">obsługa punktu informacyjno-wspierającego dla osób współuzależnionych 2 x w miesiącu,</text:p>
        </text:list-item>
        <text:list-item>
          <text:p text:style-name="P43">przyjmowanie zgłoszeń o przypadkach nadużywania alkoholu z jednoczesnym występowaniem przesłanek powodujących rozkład życia rodzinnego, demoralizację nieletnich lub zakłócanie spokoju i porządku publicznego a także przemocy w rodzinie,</text:p>
        </text:list-item>
        <text:list-item>
          <text:p text:style-name="P44">zapraszanie tych osób na rozmowę konsultacyjno-motywującą w celu zdiagnozowania stanu faktycznego do podjęcia dalszych czynności,</text:p>
        </text:list-item>
        <text:list-item>
          <text:p text:style-name="P45">przygotowywanie kompletu dokumentacji i wysyłanie wniosków o wszczęcie postępowania do Sądu Rejonowego w Braniewie w celu zobowiązania do podjęcia leczenia odwykowego,</text:p>
        </text:list-item>
        <text:list-item>
          <text:p text:style-name="P46"><text:s/>przeciwdziałanie zjawisku przemocy w rodzinie, poprzez czynny udział i ścisłą współpracę członków GKRPA z Zespołem Interdyscyplinarnym w Pieniężnie oraz kuratorami,</text:p>
        </text:list-item>
        <text:list-item>
          <text:p text:style-name="P47"><text:s/>udzielanie <text:s/>informacji o możliwościach uzyskania pomocy,</text:p>
        </text:list-item>
        <text:list-item>
          <text:p text:style-name="P48">udzielanie wsparcia osobom po zakończeniu terapii oraz członkom ich rodzin,</text:p>
        </text:list-item>
        <text:list-item>
          <text:p text:style-name="P49"><text:s/>współpraca z innymi placówkami (stowarzyszenia, MGOPS, policja, pedagodzy szkolni, Świetlica Środowiskowo-Terapeutyczna, służba zdrowia, kuratorzy, przedstawiciele kościoła,) w zakresie profilaktyki i rozwiązywania problemów alkoholowych.</text:p>
        </text:list-item>
      </text:list>
      <text:p text:style-name="P50"/>
      <text:p text:style-name="P51">3. Prowadzenie profilaktycznej działalności informacyjnej i edukacyjnej, w szczególności dla dzieci i młodzieży</text:p>
      <text:p text:style-name="P52"/>
      <text:list text:style-name="LFO28" text:continue-numbering="true">
        <text:list-item>
          <text:p text:style-name="P53">rozpowszechnianie materiałów edukacyjnych i informacyjnych dotyczących problematyki uzależnień, oraz przemocy,</text:p>
        </text:list-item>
        <text:list-item>
          <text:p text:style-name="P54">wspieranie działań trzeźwościowych na terenie<text:s/>miasta i gminy,</text:p>
        </text:list-item>
        <text:list-item>
          <text:p text:style-name="P55">współorganizowanie, konsultowanie zajęć profilaktycznych, pomoc przy wdrażaniu programów profilaktycznych na terenie miasta i gminy w tym w szkołach i instytucjach kultury.</text:p>
        </text:list-item>
      </text:list>
      <text:p text:style-name="P56"/>
      <text:soft-page-break/>
      <text:p text:style-name="P57">4. Nadzór nad ograniczeniem dostępności alkoholu z zakresu ustawy o wychowaniu w trzeźwości i przeciwdziałaniu alkoholizmowi.</text:p>
      <text:p text:style-name="P58"/>
      <text:list text:style-name="LFO30" text:continue-numbering="true">
        <text:list-item>
          <text:p text:style-name="P59">kontrole punktów sprzedaży napojów alkoholowych pod względem przestrzegania zasad <text:s text:c="22"/>i warunków korzystania z zezwoleń.</text:p>
        </text:list-item>
      </text:list>
      <text:p text:style-name="P60"/>
      <text:p text:style-name="P61"/>
      <text:p text:style-name="P62">5. Wspomaganie działalności instytucji, stowarzyszeń<text:s/>i osób fizycznych służących rozwiązywaniu problemów alkoholowych:</text:p>
      <text:p text:style-name="P63"/>
      <text:list text:style-name="LFO31" text:continue-numbering="true">
        <text:list-item>
          <text:p text:style-name="P64">poprzez opracowanie preliminarza wydatków z Gminnego Funduszu Alkoholowego,</text:p>
        </text:list-item>
        <text:list-item>
          <text:p text:style-name="P65">motywowanie (także poprzez udział w kosztach) do podnoszenia kwalifikacji przedstawicieli placówek <text:s/>zajmujących się problematyką uzależnień oraz przemocy, między innymi oświaty, pomocy społecznej, stowarzyszeń - w zakresie znajomości i rozwiązywania problemów,</text:p>
        </text:list-item>
        <text:list-item>
          <text:p text:style-name="P66">podział i zlecanie zadań wynikających z Gminnego Programu Profilaktyki i Rozwiązywania Problemów Alkoholowych oraz Narkomanii,</text:p>
        </text:list-item>
        <text:list-item>
          <text:p text:style-name="P67">dążenie do stworzenia zintegrowanego systemu profilaktyki gminnej – współpraca z przedstawicielami władz samorządowych, instytucji, organizacji i osób fizycznych na terenie Gminy.</text:p>
        </text:list-item>
      </text:list>
      <text:p text:style-name="P68"/>
      <text:p text:style-name="P69">6. Do zadań GKRPA należało przygotowywanie<text:s/>Gminnego Programu Profilaktyki i Rozwiązywania Problemów Alkoholowych oraz Narkomanii wraz z preliminarzem wydatków, jego koordynacja oraz czuwanie nad jego wykonaniem.</text:p>
      <text:p text:style-name="P70"/>
      <text:p text:style-name="P71"/>
      <text:p text:style-name="P72">W 2021 r. ze środków za zezwolenia na sprzedaż napojów alkoholowych</text:p>
      <text:p text:style-name="P73"/>
      <text:p text:style-name="P74"/>
      <text:p text:style-name="P75">Uzyskano kwotę: 107 106,58 zł.<text:s/><text:s text:c="10"/><text:s text:c="25"/>Wydatkowano: 99 449,11 zł.</text:p>
      <text:p text:style-name="P76"/>
      <text:p text:style-name="P77">Ogólna liczba punktów sprzedaży napojów alkoholowych w 2021 roku wynosiła <text:s/>19 w tym:</text:p>
      <text:list text:style-name="WW8Num21">
        <text:list-item>
          <text:p text:style-name="P78">w mieście – 13</text:p>
        </text:list-item>
        <text:list-item>
          <text:p text:style-name="P79">na wsi – 6</text:p>
        </text:list-item>
        <text:list-item>
          <text:p text:style-name="P80">w tym: lokali gastronomicznych – 3</text:p>
        </text:list-item>
        <text:list-item>
          <text:p text:style-name="P81">ilość wydanych zezwoleń:- 45</text:p>
        </text:list-item>
        <text:list-item>
          <text:p text:style-name="P82">jednorazowych – 1</text:p>
        </text:list-item>
      </text:list>
      <text:p text:style-name="P83"/>
      <text:p text:style-name="P84"><text:span text:style-name="T85">W 2021 roku wykonano następujące zadania:</text:span></text:p>
      <text:p text:style-name="P86"/>
      <text:list text:style-name="LFO32" text:continue-numbering="true">
        <text:list-item>
          <text:p text:style-name="P87">prowadzono działania kontrolno - edukacyjne wśród sprzedawców alkoholu. Skontrolowano ogółem 12 punktów sprzedaży alkoholu. Wszyscy sprzedawcy otrzymali informacje dotyczące zakazu sprzedaży osobom nieletnim, na kredyt i pod zastaw oraz zakazu spożywania alkoholu w sklepach i na posesji,</text:p>
        </text:list-item>
      </text:list>
      <text:p text:style-name="P88"/>
      <text:list text:style-name="LFO32" text:continue-numbering="true">
        <text:list-item>
          <text:p text:style-name="P89">sporządzono 19 opinii w sprawie wydania zezwoleń na sprzedaż napojów alkoholowych,</text:p>
        </text:list-item>
      </text:list>
      <text:p text:style-name="P90"/>
      <text:list text:style-name="LFO32" text:continue-numbering="true">
        <text:list-item>
          <text:p text:style-name="P91">Stowarzyszenie Klub Abstynenta „Starter’’<text:s/>otrzymało niezbędne czasopisma. Sfinansowano również usługi konsultacyjno-terapeutyczne wspierające procesy zdrowienia („Dni Skupienia” podczas <text:s/>wyjazdów <text:s/>i spotkań trzeźwościowych),</text:p>
        </text:list-item>
      </text:list>
      <text:p text:style-name="P92"/>
      <text:soft-page-break/>
      <text:list text:style-name="LFO33" text:continue-numbering="true">
        <text:list-item>
          <text:p text:style-name="P93">Świetlica Środowiskowo Terapeutyczna „Caritas” otrzymała wsparcie w dofinansowaniu kosztów utrzymania pomieszczeń. Pokryto także koszty zatrudnienia (2 razy w miesiącu po 2 godz.) socjoterapeuty. Dzieciom uczęszczającym do świetlicy zakupiono świąteczne upominki,</text:p>
        </text:list-item>
      </text:list>
      <text:p text:style-name="P94"/>
      <text:list text:style-name="LFO33" text:continue-numbering="true">
        <text:list-item>
          <text:p text:style-name="P95">Sfinansowano zorganizowany przez Gminę - w formie pikniku rodzinnego, program profilaktyczny pn. „Dni Rodziny”, <text:s/>który przeprowadzony został na terenie Zespołu Szkolno-Przedszkolnego w Pieniężnie, wśród uczniów i ich rodzin z terenu miasta i gminy, <text:s/></text:p>
        </text:list-item>
      </text:list>
      <text:p text:style-name="P96"/>
      <text:list text:style-name="LFO33" text:continue-numbering="true">
        <text:list-item>
          <text:p text:style-name="P97">Dofinansowano cykliczne zajęcia pt. „ Książkowo, plastycznie, kreatywnie z instytucją <text:s text:c="27"/>kultury – przeciw uzależnieniom”, zorganizowane przez Miejska Bibliotekę Publiczna <text:s text:c="18"/>w Pieniężnie,</text:p>
        </text:list-item>
      </text:list>
      <text:p text:style-name="P98"/>
      <text:list text:style-name="LFO33" text:continue-numbering="true">
        <text:list-item>
          <text:p text:style-name="P99">Bibliotece podarowano 58 książek nawiązujących w swojej tematyce do problemów uzależnień,<text:s/>depresji oraz <text:s/>panującej pandemii,</text:p>
        </text:list-item>
      </text:list>
      <text:p text:style-name="P100"/>
      <text:list text:style-name="LFO33" text:continue-numbering="true">
        <text:list-item>
          <text:p text:style-name="P101">Współfinansowano Jarmark Bożonarodzeniowy połączony z dystrybuowaniem Gminnego kalendarza „Trzeźwych myśli” oraz materiałów profilaktycznych zawierających w swojej treści informacje o tematyce związanej z depresją, o miejscach i telefonach świadczących pomoc osobom uzależnionym oraz ich bliskim.</text:p>
        </text:list-item>
      </text:list>
      <text:p text:style-name="P102"/>
      <text:list text:style-name="LFO33" text:continue-numbering="true">
        <text:list-item>
          <text:p text:style-name="P103">Sfinansowano imprezę otwartą, zorganizowaną przez Miejską Bibliotekę Publiczną <text:s text:c="15"/>w Pieniężnie pn. Teatr przy stoliku” . Spektakl po tytułem <text:s/>„Odchodzić” <text:s/>poruszał<text:s/>problem depresji, uzależnień oraz niepełnosprawności.</text:p>
        </text:list-item>
      </text:list>
      <text:p text:style-name="P104"/>
      <text:list text:style-name="LFO33" text:continue-numbering="true">
        <text:list-item>
          <text:p text:style-name="P105">Komisja opracowała graficznie i zakupiła 1 000 sztuk kalendarza ściennego na rok 2022, który zawiera w swojej treści kontakty telefoniczne do osób zajmujących się uzależnieniami i przemocą w rodzinie,</text:p>
        </text:list-item>
      </text:list>
      <text:p text:style-name="P106"/>
      <text:list text:style-name="LFO33" text:continue-numbering="true">
        <text:list-item>
          <text:p text:style-name="P107">Grupie mieszanej w ilości 36 osób (w tym przede wszystkim dzieci i młodzież <text:s/>z tzw. rodzin problematycznych) <text:s/>sfinansowano koszt transportu na wycieczkę rodzinną do Lemur Parku <text:s/>w Rumii zorganizowana przez Miejski Dom Kultury w Pieniężnie,</text:p>
        </text:list-item>
      </text:list>
      <text:p text:style-name="P108"/>
      <text:list text:style-name="LFO33" text:continue-numbering="true">
        <text:list-item>
          <text:p text:style-name="P109">Zakupiono<text:s/>książki o tematyce związanej z uzależnieniami, które są dostępne w punkcie <text:s text:c="2"/>konsultacyjno-,motywacyjnym w pomieszczeniach Stowarzyszenia Klub Abstynenta oraz <text:s text:c="23"/>w Miejskiej Bibliotece w Pieniężnie,</text:p>
        </text:list-item>
      </text:list>
      <text:p text:style-name="P110"/>
      <text:list text:style-name="LFO33" text:continue-numbering="true">
        <text:list-item>
          <text:p text:style-name="P111">Do pomieszczeń GKRPA, Miejskiej Biblioteki oraz Domu Kultury w Pieniężnie zakupiono stacje do dezynfekcji rąk <text:s/>w ramach przeciwdziałania skutkom pandemii,</text:p>
        </text:list-item>
      </text:list>
      <text:p text:style-name="P112"/>
      <text:list text:style-name="LFO33" text:continue-numbering="true">
        <text:list-item>
          <text:p text:style-name="P113">Dofinansowano przeprowadzenie piątej edycji programu profilaktycznego „W Przyjaźni z Rodziną rok 2019” <text:s/>Program obejmował umożliwienie uczestnikom dostępu do materiałów edukacyjnych związanych z profilaktyką oraz rozmowy z członkami GKRPA zajmujących się profilaktyką w Gminie,</text:p>
        </text:list-item>
      </text:list>
      <text:p text:style-name="P114"/>
      <text:list text:style-name="LFO33" text:continue-numbering="true">
        <text:list-item>
          <text:p text:style-name="P115">Pokryto koszty opłaty sądowej oraz badań lekarskich dla 2 osób, skierowanych do <text:s text:c="4"/>rozpatrzenia przez Sąd Rejonowy w Braniewie w związku z nadużywaniem alkoholu,</text:p>
        </text:list-item>
      </text:list>
      <text:p text:style-name="P116"/>
      <text:list text:style-name="LFO33" text:continue-numbering="true">
        <text:list-item>
          <text:p text:style-name="P117">Wspólnoty mieszkaniowe oraz sołectwa otrzymały informacje o dniach przyjęć punktów konsultacyjno-motywacyjnych działających przy GKRPA,</text:p>
        </text:list-item>
      </text:list>
      <text:p text:style-name="P118"/>
      <text:p text:style-name="P119"/>
      <text:soft-page-break/>
      <text:p text:style-name="P120"><text:span text:style-name="T121">Do Szkół zakupiono:</text:span></text:p>
      <text:p text:style-name="P122">Szkolenia na realizatorów<text:s/>rekomendowanych programów profilaktycznych dla nauczycieli <text:s text:c="21"/>z Gminy Pieniężno:</text:p>
      <text:list text:style-name="LFO22">
        <text:list-item text:start-value="1">
          <text:p text:style-name="P123"><text:span text:style-name="T124">Program Domowych Detektywów czyli „Jaś i Małgosia na tropie</text:span><text:span text:style-name="T125">”. <text:s/>Program przeznaczony <text:s/>dla klas IV-V. Szkolenie z zakresu wczesnej profilaktyki alkoholowej prz</text:span><text:span text:style-name="T126">ygotował wychowawców oraz pedagogów szkolnych do bezpośredniej realizacji programu w swoich szkołach i klasach.</text:span></text:p>
        </text:list-item>
        <text:list-item>
          <text:p text:style-name="P127"><text:span text:style-name="T128"><text:s/>„Spójrz inaczej”.</text:span><text:span text:style-name="T129"><text:s/>Program przeznaczony dla klas I-VIII. <text:s/>Szkolenie z zakresu lepszego radzenia sobie z różnymi problemami, znajdowania w sobie<text:s/></text:span><text:span text:style-name="T130">oparcia w trudnych sytuacjach, tak aby w przyszłości nie sięgały w tym celu po środki uzależniające.</text:span></text:p>
        </text:list-item>
        <text:list-item>
          <text:p text:style-name="P131"><text:span text:style-name="T132">Sfinansowano szkolenie (płyta CD) - trening umiejętności wychowawczych pn. „Szkoła dla Rodziców i Wychowawców” dwóm pedagogom szkolnym. Wymienione szkoleni</text:span><text:span text:style-name="T133">e umożliwiło pedagogom nabycie uprawnień do prowadzenia profilaktycznych warsztatów w szkołach</text:span><text:span text:style-name="T134">,</text:span></text:p>
        </text:list-item>
      </text:list>
      <text:p text:style-name="P135"/>
      <text:p text:style-name="P136">Konkursy profilaktyczne na szczeblu Gminnym</text:p>
      <text:p text:style-name="P137"><text:span text:style-name="T138"><text:s text:c="2"/>1.Konkurs profilaktyczny "</text:span><text:span text:style-name="T139">Uzależnienia - ryzykowna gra"</text:span></text:p>
      <text:p text:style-name="P140">Celem konkursu było:</text:p>
      <text:list text:style-name="LFO34" text:continue-numbering="true">
        <text:list-item>
          <text:p text:style-name="P141"><text:span text:style-name="T142">Dostarczenie podstawowych wiadomoś</text:span><text:span text:style-name="T143">ci o substancjach uzależniających</text:span><text:span text:style-name="T144">;<text:s/></text:span></text:p>
        </text:list-item>
        <text:list-item>
          <text:p text:style-name="P145"><text:span text:style-name="T146">Propagowanie wiedzy na temat szkodliwości uzależnień</text:span><text:span text:style-name="T147">;<text:s/></text:span></text:p>
        </text:list-item>
        <text:list-item>
          <text:p text:style-name="P148"><text:span text:style-name="T149">Poszerzenie wiedzy na temat wpływu zdrowego stylu życia na zdrowie, sprawność<text:s/></text:span><text:span text:style-name="T150"><text:line-break/></text:span><text:span text:style-name="T151">intelektualną i kondycję fizyczną</text:span><text:span text:style-name="T152">;</text:span></text:p>
        </text:list-item>
        <text:list-item>
          <text:p text:style-name="P153"><text:span text:style-name="T154">Kształtowanie umiejętności rozpoznawania<text:s/></text:span><text:span text:style-name="T155">psychologicznych cech uzależnienia</text:span><text:span text:style-name="T156">;</text:span><text:span text:style-name="T157"> </text:span></text:p>
        </text:list-item>
        <text:list-item>
          <text:p text:style-name="P158"><text:span text:style-name="T159">Propagowanie życia bez nałogów</text:span><text:span text:style-name="T160">;</text:span></text:p>
        </text:list-item>
        <text:list-item>
          <text:p text:style-name="P161"><text:span text:style-name="T162">Skłanianie uczniów do zachowań asertywnych</text:span><text:span text:style-name="T163">;</text:span></text:p>
        </text:list-item>
        <text:list-item>
          <text:p text:style-name="P164"><text:span text:style-name="T165">Rozwijanie wyobraźni plastycznej</text:span><text:span text:style-name="T166">.</text:span></text:p>
        </text:list-item>
      </text:list>
      <text:p text:style-name="P167"><text:span text:style-name="T168">2.<text:s/></text:span><text:span text:style-name="T169">Konkurs na wiersz rymowany pod hasłem</text:span><text:span text:style-name="T170"><text:s/></text:span><text:span text:style-name="T171">„Dziękuję. Nie biorę…”.</text:span><text:span text:style-name="T172"><text:s text:c="2"/></text:span></text:p>
      <text:p text:style-name="P173"><text:span text:style-name="T174">Celem konkursu było:</text:span></text:p>
      <text:list text:style-name="LFO35" text:continue-numbering="true">
        <text:list-item>
          <text:p text:style-name="P175">Inspirowanie uczniów do aktywności twórczej</text:p>
        </text:list-item>
        <text:list-item>
          <text:p text:style-name="P176">Rozwijania talentów literackich.</text:p>
        </text:list-item>
        <text:list-item>
          <text:p text:style-name="P177">Rozbudzania wyobraźni oraz kreatywności.</text:p>
        </text:list-item>
        <text:list-item>
          <text:p text:style-name="P178">Stworzenie uczniom możliwości prezentacji ich autorskich pomysłów.</text:p>
        </text:list-item>
        <text:list-item>
          <text:p text:style-name="P179">Sposób na alternatywne, wartościowe <text:s/>spędzenie czasu wolnego.</text:p>
        </text:list-item>
      </text:list>
      <text:list text:style-name="LFO24" text:continue-numbering="true">
        <text:list-item>
          <text:p text:style-name="P180"><text:bookmark-start text:name="_Hlk96001587"/></text:p>
        </text:list-item>
      </text:list>
      <text:p text:style-name="P181"/>
      <text:p text:style-name="P182">GKRPA odbyła 5 posiedzeń plenarnych,</text:p>
      <text:list text:style-name="LFO24" text:continue-numbering="true">
        <text:list-item>
          <text:p text:style-name="P183"/>
        </text:list-item>
      </text:list>
      <text:soft-page-break/>
      <text:p text:style-name="P184">zespół ds. profilaktyki spotkał się 3 razy,</text:p>
      <text:list text:style-name="LFO24" text:continue-numbering="true">
        <text:list-item>
          <text:p text:style-name="P185"/>
        </text:list-item>
      </text:list>
      <text:p text:style-name="P186">odbyło się 8 posiedzeń zespołu ds. lecznictwa odwykowego na których przeprowadzono łącznie <text:s/>rozmowy motywacyjne i wspierające z 16 osobami,</text:p>
      <text:p text:style-name="P187"/>
      <text:p text:style-name="P188">8 osób nie<text:s/>odpowiedziało na zaproszenie komisji,</text:p>
      <text:p text:style-name="P189"/>
      <text:p text:style-name="P190">do sądu skierowano 2 wnioski o leczenie przymusowe,</text:p>
      <text:p text:style-name="P191"/>
      <text:p text:style-name="P192">zmotywowano 2 osoby do odbycia dobrowolnej terapii oraz 18 osób do systematycznego uczestnictwa w spotkaniach w punkcie konsultacyjnym.</text:p>
      <text:p text:style-name="P193"/>
      <text:list text:style-name="LFO24" text:continue-numbering="true">
        <text:list-item>
          <text:p text:style-name="P194"><text:span text:style-name="T195">Prowadzono punkt konsultacy</text:span><text:span text:style-name="T196">jny dla osób uzależnionych i członków ich rodzin w którym pomocy udzielał konsultant ds. uzależnień -<text:s/></text:span><text:span text:style-name="T197">Grzegorz Radzicki:</text:span><text:span text:style-name="T198"><text:s/>Punkt był czynny 1 raz w tygodniu wtorek 6 godzin.</text:span></text:p>
        </text:list-item>
      </text:list>
      <text:p text:style-name="P199"/>
      <text:list text:style-name="LFO24" text:continue-numbering="true">
        <text:list-item>
          <text:p text:style-name="P200"><text:span text:style-name="T201">Prowadzono punkt konsultacyjny dla osób współuzależnionych w którym pomocy udzielał</text:span><text:span text:style-name="T202">a 2 razy w miesiącu konsultantka ds. współuzależnień.</text:span><text:span text:style-name="T203">Hanna Górecka Wicka:</text:span></text:p>
        </text:list-item>
      </text:list>
      <text:p text:style-name="P204">Na rozmowy zgłosiło się 10 osób</text:p>
      <text:p text:style-name="P205"/>
      <text:p text:style-name="P206"/>
      <text:p text:style-name="P207"/>
      <text:p text:style-name="Standard"><text:span text:style-name="T208">Sporz: Przewodniczący GKRPA <text:s text:c="49"/>Sekretarz GKRPA<text:s/></text:span><text:span text:style-name="T209"><text:s text:c="31"/>Grzegorz Radzicki</text:span><text:span text:style-name="T210"><text:s text:c="72"/></text:span><text:span text:style-name="T211">Jadwiga Majewska <text:s text:c="13"/></text:span><text:bookmark-end text:name="_Hlk960015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style:font-size-complex="8.5pt"/>
    </style:style>
    <style:style style:name="WW_CharLFO1LVL2" style:family="text">
      <style:text-properties style:font-name="Symbol" style:font-name-complex="Symbol" style:font-size-complex="8.5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style:font-size-complex="8.5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style:font-size-complex="8.5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style:font-size-complex="8.5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style:font-size-complex="8.5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style:font-size-complex="8.5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style:font-size-complex="8.5pt"/>
    </style:style>
    <style:style style:name="WW_CharLFO3LVL2" style:family="text">
      <style:text-properties style:font-name="Symbol" style:font-name-complex="Symbol" style:font-size-complex="8.5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style:font-size-complex="8.5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style:font-size-complex="8.5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style:font-size-complex="8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style:font-size-complex="8.5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style:font-size-complex="8.5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9LVL1" text:bullet-char="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ajewska</meta:initial-creator>
    <dc:creator>Grzegorz Grzymkowski</dc:creator>
    <meta:creation-date>2022-04-04T07:21:00Z</meta:creation-date>
    <dc:date>2022-04-04T07:21:00Z</dc:date>
    <meta:print-date>2022-03-22T13:41:00Z</meta:print-date>
    <meta:template xlink:href="Normal" xlink:type="simple"/>
    <meta:editing-cycles>2</meta:editing-cycles>
    <meta:editing-duration>PT120S</meta:editing-duration>
    <meta:document-statistic meta:page-count="6" meta:paragraph-count="28" meta:word-count="2061" meta:character-count="14404" meta:row-count="103" meta:non-whitespace-character-count="12371"/>
  </office:meta>
</office:document-meta>
</file>