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1666in"/>
      <style:text-properties style:font-size-complex="10pt"/>
    </style:style>
    <style:style style:name="P2" style:parent-style-name="Normalny" style:family="paragraph">
      <style:paragraph-properties fo:text-indent="4.2333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indent="4.2333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indent="4.2333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indent="4.2333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/>
    </style:style>
    <style:style style:name="P7" style:parent-style-name="Normalny" style:family="paragraph">
      <style:paragraph-properties style:text-autospace="none" fo:text-align="center"/>
    </style:style>
    <style:style style:name="P8" style:parent-style-name="Normalny" style:family="paragraph">
      <style:paragraph-properties style:text-autospace="none" fo:text-align="center"/>
    </style:style>
    <style:style style:name="P9" style:parent-style-name="Normalny" style:family="paragraph">
      <style:paragraph-properties style:text-autospace="none" fo:text-align="center"/>
    </style:style>
    <style:style style:name="P10" style:parent-style-name="Normalny" style:family="paragraph">
      <style:paragraph-properties style:text-autospace="none" fo:text-align="justify" fo:line-height="150%" fo:text-indent="0.5909in"/>
    </style:style>
    <style:style style:name="P11" style:parent-style-name="Normalny" style:family="paragraph">
      <style:paragraph-properties style:text-autospace="none" fo:text-align="justify" fo:line-height="150%" fo:text-indent="0.5909in"/>
    </style:style>
    <style:style style:name="P12" style:parent-style-name="Normalny" style:family="paragraph">
      <style:paragraph-properties fo:text-align="justify" fo:line-height="150%" fo:text-indent="0.5909in"/>
    </style:style>
    <style:style style:name="P13" style:parent-style-name="Normalny" style:family="paragraph">
      <style:paragraph-properties fo:text-align="justify" fo:line-height="150%" fo:text-indent="0.5909in"/>
    </style:style>
    <style:style style:name="P14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text-indent="0.5909in"/>
    </style:style>
    <style:style style:name="P19" style:parent-style-name="Normalny" style:family="paragraph">
      <style:paragraph-properties style:text-autospace="none" fo:text-align="justify" fo:line-height="150%" fo:text-indent="0.5909in"/>
    </style:style>
    <style:style style:name="P20" style:parent-style-name="Normalny" style:family="paragraph">
      <style:paragraph-properties fo:text-align="justify" fo:line-height="150%" fo:text-indent="0.4916in"/>
    </style:style>
    <style:style style:name="P21" style:parent-style-name="Normalny" style:family="paragraph">
      <style:paragraph-properties style:text-autospace="none" fo:line-height="150%" fo:text-indent="0.5909in"/>
    </style:style>
  </office:automatic-styles>
  <office:body>
    <office:text text:use-soft-page-breaks="true">
      <text:p text:style-name="P1"/>
      <text:p text:style-name="P2">Załącznik</text:p>
      <text:p text:style-name="P3">do Uchwały Nr XLI/259/22</text:p>
      <text:p text:style-name="P4">Rady Miejskiej w Pieniężnie</text:p>
      <text:p text:style-name="P5">z dnia 27 października 2022 r.</text:p>
      <text:p text:style-name="P6"/>
      <text:p text:style-name="P7"/>
      <text:p text:style-name="P8">UZASADNIENIE</text:p>
      <text:p text:style-name="P9"/>
      <text:p text:style-name="P10">Ustawa z dnia 11 lipca 2014 r. o petycjach (Dz. U. z 2018 r. poz. 870) weszła w życie 6 września 2015 roku. Ustawa określa zasady składania i rozpatrywania petycji oraz sposób postępowania organów w sprawach dotyczących petycji. Przedmiotem petycji może być żądanie, w szczególności, zmiany przepisów prawa, podjęcia rozstrzygnięcia lub innego działania w sprawie dotyczącej podmiotu wnoszącego petycję, życia zbiorowego, lub wartości wymagających szczególnej ochrony w imię dobra wspólnego, mieszczących się w zakresie zadań i kompetencji adresata petycji. Petycja może być złożona w interesie: publicznym; podmiotu wnoszącego petycję lub podmiotu trzeciego, za jego zgodą.</text:p>
      <text:p text:style-name="P11">Ustawa w art. 9 ust. 2 stanowi, że petycja złożona do organu stanowiącego jednostki samorządu terytorialnego jest rozpatrywana przez ten organ. Do Rady Miejskiej w Pieniężnie w dniu 1 sierpnia 2022 r. wpłynęła petycja w sprawie utworzenia<text:span text:style-name="b"><text:s/>Młodzieżowej Rady Gminy.</text:span></text:p>
      <text:p text:style-name="P12">Przewodniczący Rady Miejskiej w Pieniężnie przekazał petycję do Komisji Skarg, Wniosków i Petycji Rady Miejskiej w Pieniężnie celem jej zbadania i przygotowania projektu uchwały Rady w sprawie jej rozstrzygnięcia. Na podstawie art. 18b ust. 1 ustawy z dnia<text:s/><text:span text:style-name="h2">8 marca 1990r.</text:span><text:s/>o samorządzie gminnym (Dz. U. z 2022r. poz. 559 i poz. 583) rada gminy rozpatruje petycje.<text:s/></text:p>
      <text:p text:style-name="P13">Na posiedzeniu w dniu 13 września 2022r. Komisja Skarg, Wniosków i Petycji zapoznała się z petycją i ustaliła, że na podstawie ust. 2 powołanego art. 5b rada gminy może wyrazić zgodę na utworzenie młodzieżowej rady gminy na wniosek:</text:p>
      <text:list text:style-name="LFO1" text:continue-numbering="true">
        <text:list-item>
          <text:p text:style-name="P14">wójta;</text:p>
        </text:list-item>
        <text:list-item>
          <text:p text:style-name="P15">podmiotów reprezentujących zainteresowane środowiska, w szczególności:</text:p>
        </text:list-item>
      </text:list>
      <text:list text:style-name="LFO2" text:continue-numbering="true">
        <text:list-item>
          <text:p text:style-name="P16">organizacji pozarządowych lub podmiotów określonych w art. 3 ust. 3 ustawy z dnia 24 kwietnia 2003 r. o działalności pożytku publicznego i o wolontariacie (Dz. U. z 2020 r. poz. 1057, z 2021 r. poz. 1038, poz. 1243, poz. 1535 i poz. 2490 oraz z 2022 r. poz. 857), działających na terenie danej gminy,</text:p>
        </text:list-item>
        <text:list-item>
          <text:p text:style-name="P17">samorządu uczniowskiego lub samorządu studenckiego z terenu danej gminy.</text:p>
        </text:list-item>
      </text:list>
      <text:p text:style-name="P18">Wnoszący petycję nie jest żadnym z wnioskodawców wymienionych powyżej.<text:s/></text:p>
      <text:soft-page-break/>
      <text:p text:style-name="P19">W związku z powyższym autor petycji nie ma legitymacji do występowania do Rady Miejskiej z wnioskiem o powołanie<text:span text:style-name="b"><text:s/>Młodzieżowej Rady Gminy</text:span>.<text:s/></text:p>
      <text:p text:style-name="P20"><text:s/>Mając powyższe na względzie należy uznać,<text:s/><text:bookmark-start text:name="_Hlk72841006"/>iż złożona w dniu 1 sierpnia 2022 r. petycja nie zasługuje na uwzględnienie.<text:s/></text:p>
      <text:p text:style-name="P21"><text:bookmark-end text:name="_Hlk72841006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" style:display-name="b" style:family="text" style:parent-style-name="Domyślnaczcionkaakapitu"/>
    <style:style style:name="h2" style:display-name="h2" style:family="text" style:parent-style-name="Domyślnaczcionkaakapitu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2-11-04T12:56:00Z</meta:creation-date>
    <dc:date>2022-11-04T12:57:00Z</dc:date>
    <meta:template xlink:href="Normal" xlink:type="simple"/>
    <meta:editing-cycles>1</meta:editing-cycles>
    <meta:editing-duration>PT60S</meta:editing-duration>
    <meta:document-statistic meta:page-count="2" meta:paragraph-count="4" meta:word-count="347" meta:character-count="2430" meta:row-count="17" meta:non-whitespace-character-count="2087"/>
  </office:meta>
</office:document-meta>
</file>