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text-indent="4.3312in"/>
      <style:text-properties fo:font-weight="bold" style:font-weight-asian="bold" style:font-weight-complex="bold" fo:font-size="10pt" style:font-size-asian="10pt"/>
    </style:style>
    <style:style style:name="P2" style:parent-style-name="Bezodstępów" style:family="paragraph">
      <style:paragraph-properties fo:text-align="justify" fo:text-indent="4.3312in"/>
      <style:text-properties fo:font-weight="bold" style:font-weight-asian="bold" style:font-weight-complex="bold" fo:font-size="10pt" style:font-size-asian="10pt"/>
    </style:style>
    <style:style style:name="P3" style:parent-style-name="Bezodstępów" style:family="paragraph">
      <style:paragraph-properties fo:text-align="justify" fo:text-indent="4.3312in"/>
      <style:text-properties fo:font-weight="bold" style:font-weight-asian="bold" style:font-weight-complex="bold" fo:font-size="10pt" style:font-size-asian="10pt"/>
    </style:style>
    <style:style style:name="P4" style:parent-style-name="Bezodstępów" style:family="paragraph">
      <style:paragraph-properties fo:text-align="justify" fo:text-indent="4.3312in"/>
      <style:text-properties fo:font-weight="bold" style:font-weight-asian="bold" style:font-weight-complex="bold" fo:font-size="10pt" style:font-size-asian="10pt"/>
    </style:style>
    <style:style style:name="P5" style:parent-style-name="Bezodstępów" style:family="paragraph">
      <style:paragraph-properties fo:text-align="center" fo:line-height="150%" fo:text-indent="0.25in"/>
      <style:text-properties fo:font-weight="bold" style:font-weight-asian="bold" style:font-weight-complex="bold" style:font-size-complex="12pt"/>
    </style:style>
    <style:style style:name="P6" style:parent-style-name="Bezodstępów" style:family="paragraph">
      <style:paragraph-properties fo:text-align="center" fo:line-height="150%" fo:text-indent="0.25in"/>
      <style:text-properties fo:font-weight="bold" style:font-weight-asian="bold" style:font-weight-complex="bold" style:font-size-complex="12pt"/>
    </style:style>
    <style:style style:name="P7" style:parent-style-name="Normalny" style:family="paragraph">
      <style:paragraph-properties fo:text-align="justify" fo:margin-bottom="0in" fo:line-height="10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justify" fo:text-indent="0.4916in"/>
      <style:text-properties style:font-size-complex="12pt"/>
    </style:style>
    <style:style style:name="P11" style:parent-style-name="Bezodstępów" style:family="paragraph">
      <style:paragraph-properties fo:text-align="justify" fo:text-indent="0.4916in"/>
      <style:text-properties style:font-size-complex="12pt"/>
    </style:style>
    <style:style style:name="P1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Web" style:family="paragraph">
      <style:paragraph-properties fo:text-align="justify" fo:text-indent="0.4916in"/>
    </style:style>
    <style:style style:name="P14" style:parent-style-name="Normalny" style:family="paragraph">
      <style:paragraph-properties fo:text-align="justify" fo:line-height="100%" fo:text-indent="0.4916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.1388in" fo:line-height="115%" fo:text-indent="0.4916in"/>
      <style:text-properties style:font-name="Times New Roman" fo:font-size="12pt" style:font-size-asian="12pt" style:font-size-complex="12pt"/>
    </style:style>
    <style:style style:name="P16" style:parent-style-name="NormalnyWeb" style:family="paragraph">
      <style:paragraph-properties fo:text-align="justify" fo:text-indent="0.4916in"/>
    </style:style>
    <style:style style:name="P17" style:parent-style-name="NormalnyWeb" style:family="paragraph">
      <style:paragraph-properties fo:text-align="justify" fo:text-indent="0.4916in"/>
    </style:style>
    <style:style style:name="P18" style:parent-style-name="NormalnyWeb" style:family="paragraph">
      <style:paragraph-properties fo:text-align="justify" fo:text-indent="0.4916in"/>
    </style:style>
    <style:style style:name="P19" style:parent-style-name="NormalnyWeb" style:family="paragraph">
      <style:paragraph-properties fo:text-align="justify" fo:text-indent="0.4916in"/>
    </style:style>
    <style:style style:name="P2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</text:p>
      <text:p text:style-name="P2">do Uchwały Nr XLI/260/22</text:p>
      <text:p text:style-name="P3">Rady Miejskiej w Pieniężnie</text:p>
      <text:p text:style-name="P4">z dnia<text:s/>27 października<text:s/>2022 r.</text:p>
      <text:p text:style-name="P5"/>
      <text:p text:style-name="P6">Uzasadnienie</text:p>
      <text:p text:style-name="P7"><text:span text:style-name="T8">W dniu 15 września 2022 r. <text:s/>podczas obrad XL Sesji Rady Miejskiej radny p. Dawid Zieliński złożył do<text:s/></text:span><text:span text:style-name="T9">Przewodniczącego Rady Miejskiej w Pieniężnie skargę na działania Burmistrza Pieniężna Kazimierza Kiejdo w sprawie braku odpowiedzi na interpelację złożoną w dniu 26 lipca 2022 r. <text:s/></text:span></text:p>
      <text:p text:style-name="P10">Zgodnie z art. 229 pkt 3 ustawy z dnia 14 czerwca 1960 r. Kodeks postępowania administracyjnego (tj. Dz. U. z 2021r., poz. 735) organem właściwym do rozpatrzenia skargi na Burmistrza jest Rada Miejska. Zgodnie z treścią art. 227 ustawy z dnia 14 czerwca 1960r. Kodeks postępowania administracyjnego, przedmiotem skargi może być w<text:s/>szczególności zaniedbanie lub nienależyte wykonanie zadań przez właściwe organy albo przez ich pracowników, naruszenie praworządności lub interesów skarżących, a także przewlekłe lub biurokratyczne załatwianie sprawy.</text:p>
      <text:p text:style-name="P11">Mając powyższe na uwadze, skarga została skierowana do Komisji Skarg, Wniosków i Petycji w celu przeprowadzenia postępowania wyjaśniającego i zajęcie stanowiska co do jej zasadności</text:p>
      <text:p text:style-name="P12">Komisja działając na podstawie Statutu Gminy Pieniężno, Kodeksu postępowania administracyjnego oraz rozporządzenia Rady Ministrów w sprawie organizacji przyjmowania i rozpatrywania skarg i wniosków z dnia 8 stycznia 2002 roku (Dz.U. Nr 5 poz. 46), zapoznała się z treścią skargi radnego Dawida Zielińskiego. Skarżący zarzuca Burmistrzowi Pieniężna nieudzielenie, w ustawowym terminie, pisemnej odpowiedzi na złożoną w dniu 26.07.2022 r. <text:s/>interpelację.</text:p>
      <text:p text:style-name="P13">Podczas posiedzenia, które odbyło się w dniu 28 września 2022 roku Komisja zapoznała się ze skargą i zwróciła się do Burmistrza Pieniężna o zajęcie stanowiska w<text:s/>trybie § 61 ust. 2 pkt 1 Statutu Gminy Pieniężno.<text:s/></text:p>
      <text:p text:style-name="P14">W dniu 21 października 2022 r. wpłynęło pismo Burmistrza Pieniężna w którym wskazano, że przedmiotem pisma Dawida Zielińskiego wniesionego w dniu 26 lipca 2022 r. było żądanie udzielenia informacji oraz przekazanie kopii dokumentów. Pomimo użycia w stosunku do tego pisma określenia „interpelacja” pismo to nie stanowiło interpelacji w rozumieniu art. 24 ustawy o samorządzie gminnym. Nie posiadało ono krótkiego przedstawienia stanu faktycznego, tym samym wynikających z tego stanu pytań. Ponadto, interpelacja nie służy uzyskiwaniu informacji o stanie faktycznym, albowiem poza wyżej wymienionych charakterem interpelacji temu celowi służą inne instrumenty przewidziane w tejże ustawie.</text:p>
      <text:p text:style-name="P15">Zdaniem burmistrza interpelacja radnego nie podlega ingerencji innych organów gminy, w szczególności przepisom Kodeksu postępowania administracyjnego, stąd wykluczone jest żądanie uzupełnienia pisma, czy też inne formy jego sanacji, a tym bardziej oddalenia czy odrzucenia ze względu<text:s/>na nie spełnienie wymogów formalnych. W konsekwencji organ wykonawczy gminy powinien pozostawić takie pismo bez odpowiedzi, co też uczynił zgodnie z prawem.</text:p>
      <text:p text:style-name="P16">Komisja przy analizie niniejszej skargi zważyła co następuje:</text:p>
      <text:p text:style-name="P17">Zgodnie z art. 24 pkt 6 ustawy o samorządzie gminnym <text:s/>interpelacje i zapytania składane są na piśmie do przewodniczącego rady, który przekazuje je niezwłocznie wójtowi.<text:s/><text:soft-page-break/>W dniu 26.07.2022 r. radny Dawid Zieliński złożył do Przewodniczącego Rady Miejskiej pismo zatytułowane „Interpelacja’. W dniu 27.07.2022 r., Przewodniczący przekazał pismo Burmistrzowi.<text:s/></text:p>
      <text:p text:style-name="P18">Podkreślić należy, że pisma radnego nie sposób traktować jako interpelacji, albowiem nie spełnia ono ustawowych wymogów. Ponadto radny mimo nazwy pisma w jego treści powołuje się na bliżej niesprecyzowany tryb szczególny regulowany <text:s/>przepisami ustrojowymi ustaw samorządowych, który w jego ocenie winien skutkować uwzględnieniem wniosku, nie wskazuje jednak o jaki tryb konkretnie chodzi i na podstawie jakich przepisów wyraża swoje żądanie. <text:s/>W ocenie komisji pismo radnego z uwagi na wyżej wskazane okoliczności nie mogło skutkować pozytywnym rozpatrzeniem przez burmistrza.<text:s/></text:p>
      <text:p text:style-name="P19">Ponadto należy wskazać, że postępowanie dotyczące interpelacji czy też innych uprawnień radnego nie jest postępowaniem administracyjnym. Nie mogą w nich zatem mieć zastosowania takie kodeksowe narzędzia jak uzupełnienie pisma czy też inne formy jego sanacji. Z tego powodu pozostawienie przez burmistrza pisma bez rozpoznania należy uznać jako prawidłowe.<text:s/></text:p>
      <text:p text:style-name="P20">Mając na uwadze powyższe Komisja Skarg, Wniosków i Petycji Rady Miejskiej w Pieniężnie uważa, iż skarga radnego jest bezzasadna.<text:s/></text:p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Znak" style:display-name="Bez odstępów Znak" style:family="text">
      <style:text-properties fo:font-size="12pt" style:font-size-asian="12pt"/>
    </style:style>
    <style:style style:name="Bezodstępów" style:display-name="Bez odstępów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2-10-25T09:46:00Z</meta:creation-date>
    <dc:date>2022-11-02T07:28:00Z</dc:date>
    <meta:template xlink:href="Normal" xlink:type="simple"/>
    <meta:editing-cycles>3</meta:editing-cycles>
    <meta:editing-duration>PT1440S</meta:editing-duration>
    <meta:document-statistic meta:page-count="2" meta:paragraph-count="8" meta:word-count="628" meta:character-count="4391" meta:row-count="31" meta:non-whitespace-character-count="3771"/>
  </office:meta>
</office:document-meta>
</file>