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1347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indent="4.1347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end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3200971"/>Załącznik<text:s/>nr 1</text:p>
      <text:p text:style-name="P2">do Uchwały<text:s/>Nr<text:s/>XLIII/272/2022</text:p>
      <text:p text:style-name="P3">Rady Miejskiej w Pieniężnie</text:p>
      <text:p text:style-name="P4">z dnia 28 grudnia 2022 r.<text:bookmark-end text:name="_Hlk123200971"/></text:p>
      <text:p text:style-name="P5"/>
      <text:p text:style-name="Normalny"><text:span text:style-name="T6">Działki nr 166/16, 166/5 położone przy</text:span><text:span text:style-name="T7"><text:s/></text:span><text:span text:style-name="T8">ul. Ojca Mariana Żelazka</text:span></text:p>
      <text:p text:style-name="P9"/>
      <text:p text:style-name="P10"><text:span text:style-name="T11"><draw:frame draw:style-name="a0" draw:name="Obraz 2" text:anchor-type="as-char" svg:x="0in" svg:y="0in" svg:width="5.85417in" svg:height="8.4375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P13"/>
      <text:p text:style-name="P14"/>
      <text:p text:style-name="Normalny"><text:span text:style-name="T15">Działk</text:span><text:span text:style-name="T16">i</text:span><text:span text:style-name="T17"><text:s/>nr 166/16, 166/5</text:span><text:span text:style-name="T18"><text:s/>położone przy</text:span><text:s/><text:span text:style-name="T19">ul. Ojca Mariana Żelazka</text:span></text:p>
      <text:p text:style-name="Normalny"><text:span text:style-name="T20"><draw:frame draw:style-name="a1" draw:name="Obraz 1" text:anchor-type="as-char" svg:x="0in" svg:y="0in" svg:width="6.3in" svg:height="8.2833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04T07:34:00Z</meta:creation-date>
    <dc:date>2023-01-04T07:34:00Z</dc:date>
    <meta:template xlink:href="Normal" xlink:type="simple"/>
    <meta:editing-cycles>1</meta:editing-cycles>
    <meta:editing-duration>PT0S</meta:editing-duration>
    <meta:document-statistic meta:page-count="2" meta:paragraph-count="1" meta:word-count="33" meta:character-count="234" meta:row-count="1" meta:non-whitespace-character-count="202"/>
  </office:meta>
</office:document-meta>
</file>