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1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margin-left="4.0361in" fo:text-indent="0.098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<text:s/>nr 3</text:p>
      <text:p text:style-name="P2">do Uchwały<text:s/>Nr<text:s/>XLIII/272/2022</text:p>
      <text:p text:style-name="P3">Rady Miejskiej w Pieniężnie</text:p>
      <text:p text:style-name="P4"><text:span text:style-name="T5">z dnia 28 grudnia 2022 r.</text:span></text:p>
      <text:p text:style-name="P6">Działka 143 obręb Pluty</text:p>
      <text:p text:style-name="P7"><text:span text:style-name="T8"><draw:frame draw:style-name="a0" draw:name="Obraz 2" text:anchor-type="as-char" svg:x="0in" svg:y="0in" svg:width="6in" svg:height="8.47847in" style:rel-width="scale" style:rel-height="scale"><draw:image xlink:href="media/image1.emf" xlink:type="simple" xlink:show="embed" xlink:actuate="onLoad"/><svg:title/><svg:desc/></draw:frame></text:span></text:p>
      <text:soft-page-break/>
      <text:p text:style-name="P9"><text:span text:style-name="T10"><draw:frame draw:style-name="a1" draw:name="Obraz 1" text:anchor-type="as-char" svg:x="0in" svg:y="0in" svg:width="6.07222in" svg:height="8.40556in" style:rel-width="scale" style:rel-height="scale"><draw:image xlink:href="media/image2.emf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04T07:35:00Z</meta:creation-date>
    <dc:date>2023-01-04T07:35:00Z</dc:date>
    <meta:template xlink:href="Normal" xlink:type="simple"/>
    <meta:editing-cycles>1</meta:editing-cycles>
    <meta:editing-duration>PT0S</meta:editing-duration>
    <meta:document-statistic meta:page-count="2" meta:paragraph-count="1" meta:word-count="18" meta:character-count="126" meta:row-count="1" meta:non-whitespace-character-count="109"/>
  </office:meta>
</office:document-meta>
</file>