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 fo:margin-left="4.3312in">
        <style:tab-stops/>
      </style:paragraph-properties>
    </style:style>
    <style:style style:name="T2" style:parent-style-name="Domyślnaczcionkaakapitu" style:family="text">
      <style:text-properties style:font-name="TimesNewRomanPSMT" style:font-name-complex="TimesNewRomanPSMT"/>
    </style:style>
    <style:style style:name="T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4" style:parent-style-name="Normalny" style:family="paragraph">
      <style:paragraph-properties style:text-autospace="none" fo:margin-bottom="0in" fo:line-height="100%" fo:text-indent="4.3312in"/>
      <style:text-properties style:font-name="TimesNewRomanPSMT" style:font-name-complex="TimesNewRomanPSMT" fo:font-size="10pt" style:font-size-asian="10pt" style:font-size-complex="10pt"/>
    </style:style>
    <style:style style:name="P5" style:parent-style-name="Normalny" style:family="paragraph">
      <style:paragraph-properties style:text-autospace="none" fo:margin-bottom="0in" fo:line-height="100%" fo:text-indent="4.3312in"/>
      <style:text-properties style:font-name="TimesNewRomanPSMT" style:font-name-complex="TimesNewRomanPSMT" fo:font-size="10pt" style:font-size-asian="10pt" style:font-size-complex="10pt"/>
    </style:style>
    <style:style style:name="P6" style:parent-style-name="Normalny" style:family="paragraph">
      <style:paragraph-properties style:text-autospace="none" fo:margin-bottom="0in" fo:line-height="100%" fo:text-indent="4.3312in"/>
      <style:text-properties style:font-name="TimesNewRomanPSMT" style:font-name-complex="TimesNewRomanPSMT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margin-bottom="0in" fo:line-height="115%" fo:margin-left="0.9833in">
        <style:tab-stops/>
      </style:paragraph-properties>
      <style:text-properties style:font-name="TimesNewRomanPSMT" style:font-name-complex="TimesNewRomanPSMT"/>
    </style:style>
    <style:style style:name="P8" style:parent-style-name="Normalny" style:family="paragraph">
      <style:paragraph-properties style:text-autospace="none" fo:text-align="center" fo:margin-bottom="0in" fo:line-height="115%"/>
      <style:text-properties style:font-name="TimesNewRomanPS-BoldMT" style:font-name-complex="TimesNewRomanPS-BoldMT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 fo:margin-bottom="0in" fo:line-height="115%"/>
      <style:text-properties style:font-name="TimesNewRomanPS-BoldMT" style:font-name-complex="TimesNewRomanPS-BoldMT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13" style:parent-style-name="Akapitzlistą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14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P18" style:parent-style-name="Akapitzlistą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19" style:parent-style-name="Akapitzlistą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0" style:parent-style-name="Akapitzlistą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1" style:parent-style-name="Akapitzlistą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2" style:parent-style-name="Akapitzlistą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3" style:parent-style-name="Akapitzlistą" style:list-style-name="LFO3" style:family="paragraph">
      <style:paragraph-properties fo:text-align="justify" fo:margin-left="0.3937in" fo:text-indent="-0.1965in">
        <style:tab-stops/>
      </style:paragraph-properties>
      <style:text-properties style:font-name="Times New Roman"/>
    </style:style>
    <style:style style:name="P24" style:parent-style-name="Akapitzlistą" style:list-style-name="LFO3" style:family="paragraph">
      <style:paragraph-properties fo:text-align="justify" fo:margin-left="0.3937in" fo:text-indent="-0.1965in">
        <style:tab-stops/>
      </style:paragraph-properties>
      <style:text-properties style:font-name="Times New Roman"/>
    </style:style>
    <style:style style:name="P25" style:parent-style-name="Akapitzlistą" style:list-style-name="LFO3" style:family="paragraph">
      <style:paragraph-properties fo:text-align="justify" fo:margin-left="0.3937in" fo:text-indent="-0.1965in">
        <style:tab-stops/>
      </style:paragraph-properties>
      <style:text-properties style:font-name="Times New Roman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" style:parent-style-name="Akapitzlistą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2" style:parent-style-name="Akapitzlistą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3" style:parent-style-name="Akapitzlistą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3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0" style:parent-style-name="Akapitzlistą" style:list-style-name="LFO6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/>
    </style:style>
    <style:style style:name="P41" style:parent-style-name="Akapitzlistą" style:list-style-name="LFO6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4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3" style:parent-style-name="Akapitzlistą" style:list-style-name="LFO7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44" style:parent-style-name="Akapitzlistą" style:list-style-name="LFO8" style:family="paragraph">
      <style:paragraph-properties fo:text-align="justify" fo:margin-left="0.2958in" fo:text-indent="-0.1972in">
        <style:tab-stops/>
      </style:paragraph-properties>
      <style:text-properties style:font-name="Times New Roman"/>
    </style:style>
    <style:style style:name="P45" style:parent-style-name="Akapitzlistą" style:list-style-name="LFO8" style:family="paragraph">
      <style:paragraph-properties fo:text-align="justify" fo:margin-left="0.2958in" fo:text-indent="-0.1972in">
        <style:tab-stops/>
      </style:paragraph-properties>
      <style:text-properties style:font-name="Times New Roman"/>
    </style:style>
    <style:style style:name="P46" style:parent-style-name="Akapitzlistą" style:list-style-name="LFO8" style:family="paragraph">
      <style:paragraph-properties fo:text-align="justify" fo:margin-left="0.2958in" fo:text-indent="-0.1972in">
        <style:tab-stops/>
      </style:paragraph-properties>
      <style:text-properties style:font-name="Times New Roman"/>
    </style:style>
    <style:style style:name="P47" style:parent-style-name="Akapitzlistą" style:list-style-name="LFO8" style:family="paragraph">
      <style:paragraph-properties fo:text-align="justify" fo:margin-left="0.2958in" fo:text-indent="-0.1972in">
        <style:tab-stops/>
      </style:paragraph-properties>
      <style:text-properties style:font-name="Times New Roman"/>
    </style:style>
    <style:style style:name="P48" style:parent-style-name="Akapitzlistą" style:list-style-name="LFO8" style:family="paragraph">
      <style:paragraph-properties fo:text-align="justify" fo:margin-left="0.2958in" fo:text-indent="-0.1972in">
        <style:tab-stops/>
      </style:paragraph-properties>
      <style:text-properties style:font-name="Times New Roman"/>
    </style:style>
    <style:style style:name="P49" style:parent-style-name="Akapitzlistą" style:list-style-name="LFO8" style:family="paragraph">
      <style:paragraph-properties fo:text-align="justify" fo:margin-left="0.2958in" fo:text-indent="-0.1972in">
        <style:tab-stops/>
      </style:paragraph-properties>
      <style:text-properties style:font-name="Times New Roman"/>
    </style:style>
    <style:style style:name="P50" style:parent-style-name="Akapitzlistą" style:list-style-name="LFO8" style:family="paragraph">
      <style:paragraph-properties fo:text-align="justify" fo:margin-left="0.2958in" fo:text-indent="-0.1972in">
        <style:tab-stops/>
      </style:paragraph-properties>
      <style:text-properties style:font-name="Times New Roman"/>
    </style:style>
    <style:style style:name="P51" style:parent-style-name="Akapitzlistą" style:list-style-name="LFO8" style:family="paragraph">
      <style:paragraph-properties fo:text-align="justify" fo:margin-left="0.2958in" fo:text-indent="-0.1972in">
        <style:tab-stops/>
      </style:paragraph-properties>
      <style:text-properties style:font-name="Times New Roman"/>
    </style:style>
    <style:style style:name="P52" style:parent-style-name="Akapitzlistą" style:list-style-name="LFO8" style:family="paragraph">
      <style:paragraph-properties fo:text-align="justify" fo:margin-left="0.2958in" fo:text-indent="-0.1972in">
        <style:tab-stops/>
      </style:paragraph-properties>
      <style:text-properties style:font-name="Times New Roman"/>
    </style:style>
    <style:style style:name="P53" style:parent-style-name="Akapitzlistą" style:list-style-name="LFO8" style:family="paragraph">
      <style:paragraph-properties fo:text-align="justify" fo:margin-left="0.2958in" fo:text-indent="-0.1972in">
        <style:tab-stops/>
      </style:paragraph-properties>
      <style:text-properties style:font-name="Times New Roman"/>
    </style:style>
    <style:style style:name="P54" style:parent-style-name="Akapitzlistą" style:list-style-name="LFO7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55" style:parent-style-name="Akapitzlistą" style:list-style-name="LFO7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5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7" style:parent-style-name="Normalny" style:family="paragraph">
      <style:paragraph-properties fo:text-align="justify"/>
      <style:text-properties style:font-name="Times New Roman"/>
    </style:style>
    <style:style style:name="P58" style:parent-style-name="Akapitzlistą" style:list-style-name="LFO9" style:family="paragraph">
      <style:paragraph-properties fo:text-align="justify"/>
      <style:text-properties style:font-name="Times New Roman"/>
    </style:style>
    <style:style style:name="P59" style:parent-style-name="Akapitzlistą" style:list-style-name="LFO9" style:family="paragraph">
      <style:paragraph-properties fo:text-align="justify"/>
      <style:text-properties style:font-name="Times New Roman"/>
    </style:style>
    <style:style style:name="P60" style:parent-style-name="Akapitzlistą" style:list-style-name="LFO9" style:family="paragraph">
      <style:paragraph-properties fo:text-align="justify"/>
      <style:text-properties style:font-name="Times New Roman"/>
    </style:style>
    <style:style style:name="P61" style:parent-style-name="Akapitzlistą" style:list-style-name="LFO9" style:family="paragraph">
      <style:paragraph-properties fo:text-align="justify"/>
      <style:text-properties style:font-name="Times New Roman"/>
    </style:style>
    <style:style style:name="P62" style:parent-style-name="Akapitzlistą" style:list-style-name="LFO9" style:family="paragraph">
      <style:paragraph-properties fo:text-align="justify"/>
      <style:text-properties style:font-name="Times New Roman"/>
    </style:style>
    <style:style style:name="P63" style:parent-style-name="Akapitzlistą" style:list-style-name="LFO9" style:family="paragraph">
      <style:paragraph-properties fo:text-align="justify"/>
      <style:text-properties style:font-name="Times New Roman"/>
    </style:style>
    <style:style style:name="P64" style:parent-style-name="Akapitzlistą" style:list-style-name="LFO9" style:family="paragraph">
      <style:paragraph-properties fo:text-align="justify"/>
      <style:text-properties style:font-name="Times New Roman"/>
    </style:style>
    <style:style style:name="P65" style:parent-style-name="Akapitzlistą" style:list-style-name="LFO9" style:family="paragraph">
      <style:paragraph-properties fo:text-align="justify"/>
      <style:text-properties style:font-name="Times New Roman"/>
    </style:style>
    <style:style style:name="P66" style:parent-style-name="Akapitzlistą" style:list-style-name="LFO9" style:family="paragraph">
      <style:paragraph-properties fo:text-align="justify"/>
      <style:text-properties style:font-name="Times New Roman"/>
    </style:style>
    <style:style style:name="P67" style:parent-style-name="Akapitzlistą" style:list-style-name="LFO9" style:family="paragraph">
      <style:paragraph-properties fo:text-align="justify"/>
      <style:text-properties style:font-name="Times New Roman"/>
    </style:style>
    <style:style style:name="P68" style:parent-style-name="Akapitzlistą" style:list-style-name="LFO9" style:family="paragraph">
      <style:paragraph-properties fo:text-align="justify"/>
      <style:text-properties style:font-name="Times New Roman"/>
    </style:style>
    <style:style style:name="P69" style:parent-style-name="Akapitzlistą" style:list-style-name="LFO9" style:family="paragraph">
      <style:paragraph-properties fo:text-align="justify"/>
      <style:text-properties style:font-name="Times New Roman"/>
    </style:style>
    <style:style style:name="P70" style:parent-style-name="Akapitzlistą" style:list-style-name="LFO9" style:family="paragraph">
      <style:paragraph-properties fo:text-align="justify"/>
      <style:text-properties style:font-name="Times New Roman"/>
    </style:style>
    <style:style style:name="P71" style:parent-style-name="Akapitzlistą" style:list-style-name="LFO9" style:family="paragraph">
      <style:paragraph-properties fo:text-align="justify"/>
      <style:text-properties style:font-name="Times New Roman"/>
    </style:style>
    <style:style style:name="P72" style:parent-style-name="Akapitzlistą" style:list-style-name="LFO9" style:family="paragraph">
      <style:paragraph-properties fo:text-align="justify"/>
      <style:text-properties style:font-name="Times New Roman"/>
    </style:style>
    <style:style style:name="P73" style:parent-style-name="Akapitzlistą" style:list-style-name="LFO9" style:family="paragraph">
      <style:paragraph-properties fo:text-align="justify"/>
      <style:text-properties style:font-name="Times New Roman"/>
    </style:style>
    <style:style style:name="P7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" style:parent-style-name="Normalny" style:family="paragraph">
      <style:paragraph-properties fo:text-align="justify"/>
      <style:text-properties style:font-name="Times New Roman"/>
    </style:style>
    <style:style style:name="P7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7" style:parent-style-name="Normalny" style:family="paragraph">
      <style:paragraph-properties fo:text-align="justify"/>
      <style:text-properties style:font-name="Times New Roman"/>
    </style:style>
    <style:style style:name="P7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9" style:parent-style-name="Normalny" style:family="paragraph">
      <style:paragraph-properties fo:text-align="justify"/>
      <style:text-properties style:font-name="Times New Roman"/>
    </style:style>
    <style:style style:name="P80" style:parent-style-name="Akapitzlistą" style:list-style-name="LFO10" style:family="paragraph">
      <style:paragraph-properties fo:text-align="justify"/>
      <style:text-properties style:font-name="Times New Roman"/>
    </style:style>
    <style:style style:name="P81" style:parent-style-name="Akapitzlistą" style:list-style-name="LFO10" style:family="paragraph">
      <style:paragraph-properties fo:text-align="justify"/>
      <style:text-properties style:font-name="Times New Roman"/>
    </style:style>
    <style:style style:name="P82" style:parent-style-name="Akapitzlistą" style:list-style-name="LFO10" style:family="paragraph">
      <style:paragraph-properties fo:text-align="justify"/>
      <style:text-properties style:font-name="Times New Roman"/>
    </style:style>
    <style:style style:name="P83" style:parent-style-name="Akapitzlistą" style:list-style-name="LFO10" style:family="paragraph">
      <style:paragraph-properties fo:text-align="justify"/>
      <style:text-properties style:font-name="Times New Roman"/>
    </style:style>
    <style:style style:name="P84" style:parent-style-name="Akapitzlistą" style:list-style-name="LFO10" style:family="paragraph">
      <style:paragraph-properties fo:text-align="justify"/>
      <style:text-properties style:font-name="Times New Roman"/>
    </style:style>
    <style:style style:name="P85" style:parent-style-name="Akapitzlistą" style:list-style-name="LFO10" style:family="paragraph">
      <style:paragraph-properties fo:text-align="justify"/>
      <style:text-properties style:font-name="Times New Roman"/>
    </style:style>
    <style:style style:name="P86" style:parent-style-name="Akapitzlistą" style:list-style-name="LFO10" style:family="paragraph">
      <style:paragraph-properties fo:text-align="justify"/>
      <style:text-properties style:font-name="Times New Roman"/>
    </style:style>
    <style:style style:name="P87" style:parent-style-name="Akapitzlistą" style:list-style-name="LFO10" style:family="paragraph">
      <style:paragraph-properties fo:text-align="justify"/>
      <style:text-properties style:font-name="Times New Roman"/>
    </style:style>
    <style:style style:name="P88" style:parent-style-name="Akapitzlistą" style:list-style-name="LFO10" style:family="paragraph">
      <style:paragraph-properties fo:text-align="justify"/>
      <style:text-properties style:font-name="Times New Roman"/>
    </style:style>
    <style:style style:name="P89" style:parent-style-name="Akapitzlistą" style:list-style-name="LFO10" style:family="paragraph">
      <style:paragraph-properties fo:text-align="justify"/>
      <style:text-properties style:font-name="Times New Roman"/>
    </style:style>
    <style:style style:name="P90" style:parent-style-name="Akapitzlistą" style:list-style-name="LFO10" style:family="paragraph">
      <style:paragraph-properties fo:text-align="justify"/>
      <style:text-properties style:font-name="Times New Roman"/>
    </style:style>
    <style:style style:name="P91" style:parent-style-name="Default" style:list-style-name="LFO10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9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style:font-name="Times New Roman"/>
    </style:style>
    <style:style style:name="P9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6" style:parent-style-name="Normalny" style:family="paragraph">
      <style:paragraph-properties fo:text-align="justify"/>
      <style:text-properties style:font-name="Times New Roman"/>
    </style:style>
    <style:style style:name="P9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8" style:parent-style-name="Normalny" style:family="paragraph">
      <style:paragraph-properties fo:text-align="justify"/>
      <style:text-properties style:font-name="Times New Roman"/>
    </style:style>
    <style:style style:name="P9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0" style:parent-style-name="Normalny" style:family="paragraph">
      <style:paragraph-properties fo:text-align="justify"/>
      <style:text-properties style:font-name="Times New Roman"/>
    </style:style>
    <style:style style:name="P10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3" style:parent-style-name="Normalny" style:family="paragraph">
      <style:paragraph-properties fo:text-align="justify"/>
      <style:text-properties style:font-name="Times New Roman"/>
    </style:style>
    <style:style style:name="P104" style:parent-style-name="Normalny" style:family="paragraph">
      <style:paragraph-properties style:text-autospace="none" fo:margin-bottom="0in" fo:line-height="115%"/>
      <style:text-properties style:font-name="TimesNewRomanPS-BoldMT" style:font-name-complex="TimesNewRomanPS-BoldMT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80"/></text:span><text:span text:style-name="T3">Załącznik Nr 2<text:s/></text:span></text:p>
      <text:p text:style-name="P4">do Uchwały Nr XLVIII/305/23</text:p>
      <text:p text:style-name="P5">Rady Miejskiej w Pieniężnie</text:p>
      <text:p text:style-name="P6">z dnia 26 czerwca 2023 r.</text:p>
      <text:p text:style-name="P7"/>
      <text:p text:style-name="P8">REGULAMIN TARGOWISKA MIEJSKIEGO W PIENIĘŻNIE</text:p>
      <text:p text:style-name="P9">Usytuowanego przy ul. KRÓLEWIECKIEJ w PIENIĘŻNIE</text:p>
      <text:p text:style-name="P10"/>
      <text:p text:style-name="P11">§ <text:s/>1.</text:p>
      <text:list text:style-name="LFO1" text:continue-numbering="true">
        <text:list-item>
          <text:p text:style-name="P12">Niniejszy regulamin (zwany dalej "regulaminem targowiska") określa zasady korzystania z Targowiska Miejskiego w Pieniężnie położonego w Pieniężnie przy ul. Królewieckiej na gruncie<text:s/>oznaczonym ewidencyjnie jako część działek nr 182, 183, 184, 185 obręb 2 miasta Pieniężno, zwanym dalej "targowiskiem".</text:p>
        </text:list-item>
      </text:list>
      <text:p text:style-name="P13"/>
      <text:list text:style-name="LFO1" text:continue-numbering="true">
        <text:list-item>
          <text:p text:style-name="P14">Właścicielem targowiska jest Gmina Pieniężno, ul. Generalska 8, 14- 520 Pieniężno.</text:p>
        </text:list-item>
      </text:list>
      <text:p text:style-name="P15"><text:span text:style-name="T16">§ <text:s/>2</text:span><text:span text:style-name="T17">.</text:span></text:p>
      <text:list text:style-name="LFO2" text:continue-numbering="true">
        <text:list-item>
          <text:p text:style-name="P18">Targowisko czynne jest w środy w godzinach od<text:s/>6:00 do 14:00, z wyłączeniem dni ustawowo wolnych od pracy.</text:p>
        </text:list-item>
        <text:list-item>
          <text:p text:style-name="P19">Sprzedaż na targowisku jest dozwolony na zasadach określonych prawem powszechnym i niniejszym regulaminem.</text:p>
        </text:list-item>
        <text:list-item>
          <text:p text:style-name="P20">Targowisko prowadzi i nadzoruje Urząd Miejski w Pieniężnie, ul. Generalska 8, 14- 520 Pieniężno (zwany dalej "urzędem").</text:p>
        </text:list-item>
        <text:list-item>
          <text:p text:style-name="P21">Od osób sprzedających na targowisku pobiera się opłatę targową, zgodnie z obowiązującą uchwałą Rady Miejskiej w Pieniężnie w sprawie opłaty targowej.</text:p>
        </text:list-item>
        <text:list-item>
          <text:p text:style-name="P22">Po uiszczeniu opłaty targowej upoważnionymi do sprzedaży na targowisku są:</text:p>
        </text:list-item>
      </text:list>
      <text:list text:style-name="LFO3" text:continue-numbering="true">
        <text:list-item>
          <text:p text:style-name="P23">osoby fizyczne, osoby prawne oraz jednostki organizacyjne nie mające osobowości prawnej mogące uczestniczyć w obrocie towarowym;</text:p>
        </text:list-item>
        <text:list-item>
          <text:p text:style-name="P24">producenci rolni i działkowicze sprzedający własne produkty rolne;</text:p>
        </text:list-item>
        <text:list-item>
          <text:p text:style-name="P25">zbieracze runa leśnego.</text:p>
        </text:list-item>
      </text:list>
      <text:p text:style-name="P26">§ <text:s/>3.</text:p>
      <text:list text:style-name="LFO4" text:continue-numbering="true">
        <text:list-item>
          <text:p text:style-name="P27">Na targowisku umieszczona jest tablica informacyjna.</text:p>
        </text:list-item>
      </text:list>
      <text:p text:style-name="P28"/>
      <text:list text:style-name="LFO4" text:continue-numbering="true">
        <text:list-item>
          <text:p text:style-name="P29">Na tablicy informacyjnej zamieszczone są informacje dotyczące funkcjonowania targowiska, tj. nazwa i adres właściciela, regulamin targowiska oraz bieżące informacje i ogłoszenia dotyczące funkcjonowania targowiska, w tym informacje<text:s/>o opłatach targowych.</text:p>
        </text:list-item>
      </text:list>
      <text:p text:style-name="P30">§ <text:s/>4.</text:p>
      <text:list text:style-name="LFO5" text:continue-numbering="true">
        <text:list-item>
          <text:p text:style-name="P31">Na targowisku można dokonywać handlu z pawilonów, namiotów, straganów, stoisk, przyczep, pojazdów samochodowych, koszy, z ręki itp. - zwane dalej "stanowiskami handlowymi".</text:p>
        </text:list-item>
        <text:list-item>
          <text:p text:style-name="P32">Przed pawilonami handlowymi dopuszcza się<text:s/>powierzchnię ekspozycyjną przylegającą bezpośrednio do pawilonu o szerokości 1,20 m i długości odpowiadającej długości pawilonu.</text:p>
        </text:list-item>
        <text:list-item>
          <text:p text:style-name="P33">Opłata za powierzchnię ekspozycyjną uwzględniona jest w opłacie targowej pobieranej za pawilon handlowy.</text:p>
        </text:list-item>
      </text:list>
      <text:p text:style-name="P34">§ <text:s/>5.</text:p>
      <text:p text:style-name="P35">Toaleta na targowisku przeznaczona jest dla sprzedających i klientów, korzystanie z toalety jest bezpłatne.</text:p>
      <text:p text:style-name="P36">§ <text:s/>6.</text:p>
      <text:p text:style-name="P37">Sprzątanie placu targowego i terenu wokół targowiska oraz uprzątnięcie nieczystości następuje każdego dnia, w którym prowadzony jest handel bezpośrednio po zakończeniu handlu i opuszczeniu targowiska przez handlujących.</text:p>
      <text:p text:style-name="P38"/>
      <text:p text:style-name="P39">§ <text:s/>7.</text:p>
      <text:list text:style-name="LFO6" text:continue-numbering="true">
        <text:list-item>
          <text:p text:style-name="P40">Opłata targowa dzienna jest pobierana przez inkasenta.</text:p>
        </text:list-item>
        <text:list-item>
          <text:p text:style-name="P41">Potwierdzeniem dokonania opłaty jest bilet opłaty targowej z numerem ewidencyjnym, opatrzony pieczęcią Gminy Miejskiej Pieniężno.</text:p>
        </text:list-item>
      </text:list>
      <text:p text:style-name="P42">§<text:s/><text:s/>8.</text:p>
      <text:list text:style-name="LFO7" text:continue-numbering="true">
        <text:list-item>
          <text:p text:style-name="P43">Na targowisku zabrania się sprzedaży:</text:p>
        </text:list-item>
      </text:list>
      <text:list text:style-name="LFO8" text:continue-numbering="true">
        <text:list-item>
          <text:p text:style-name="P44">nafty, benzyny, oleju napędowego, rozpuszczalników oraz ich produktów pochodnych;</text:p>
        </text:list-item>
        <text:list-item>
          <text:p text:style-name="P45">spirytusu skażonego (denaturatu) i nieskażonego;</text:p>
        </text:list-item>
        <text:list-item>
          <text:p text:style-name="P46">produktów leczniczych, trucizn farmakologicznych, materiałów medycznych;</text:p>
        </text:list-item>
        <text:list-item>
          <text:p text:style-name="P47">alkoholu i<text:s/>napojów alkoholowych;</text:p>
        </text:list-item>
        <text:list-item>
          <text:p text:style-name="P48">broni palnej, amunicji, materiałów wybuchowych, pirotechnicznych;</text:p>
        </text:list-item>
        <text:list-item>
          <text:p text:style-name="P49">kamieni i metali szlachetnych oraz wykonywanych z nich wyrobów bez wymaganej cechy probierczej;</text:p>
        </text:list-item>
        <text:list-item>
          <text:p text:style-name="P50">żywych zwierząt gospodarskich i domowych, żywego drobiu i innego<text:s/>ptactwa;</text:p>
        </text:list-item>
        <text:list-item>
          <text:p text:style-name="P51">dziczyzny;</text:p>
        </text:list-item>
        <text:list-item>
          <text:p text:style-name="P52">papierów wartościowych;</text:p>
        </text:list-item>
        <text:list-item>
          <text:p text:style-name="P53">artykułów szkodliwych dla zdrowia lub stanowiących zagrożenie życia ludzkiego oraz artykułów zepsutych, sfałszowanych lub fałszywie oznaczonych i pochodzących z kradzieży, a także innych artykułów, których sprzedaż jest zabroniona lub regulowana w sposób szczególny przez odrębne przepisy.</text:p>
        </text:list-item>
      </text:list>
      <text:list text:style-name="LFO7" text:continue-numbering="true">
        <text:list-item>
          <text:p text:style-name="P54">Sprzedaż artykułów spożywczych powinna odbywać się zgodnie z wymogami zawartymi w odrębnych przepisach, a w szczególności zgodnie z przepisami dotyczącymi bezpieczeństwa żywności<text:s/>i żywienia oraz jakości handlowej artykułów rolno-spożywczych.</text:p>
        </text:list-item>
        <text:list-item>
          <text:p text:style-name="P55">Grzyby leśne świeże, przeznaczone do sprzedaży, powinny posiadać ważny atest wystawiony przez klasyfikatora, grzyby suszone powinny posiadać ważny atest wystawiony przez grzyboznawcę.</text:p>
        </text:list-item>
      </text:list>
      <text:p text:style-name="P56">§ <text:s/>9.</text:p>
      <text:p text:style-name="P57">Zabrania się na targowisku:</text:p>
      <text:list text:style-name="LFO9" text:continue-numbering="true">
        <text:list-item>
          <text:p text:style-name="P58">spożywania alkoholu i napojów alkoholowych;</text:p>
        </text:list-item>
        <text:list-item>
          <text:p text:style-name="P59">uprawiania gier hazardowych;</text:p>
        </text:list-item>
        <text:list-item>
          <text:p text:style-name="P60">sprzedaży towarów w drodze publicznych przetargów i losowań;</text:p>
        </text:list-item>
        <text:list-item>
          <text:p text:style-name="P61">sprzedaży towarów nie posiadających wymaganych oznaczeń i atestów;</text:p>
        </text:list-item>
        <text:list-item>
          <text:p text:style-name="P62">sprzedaży w ciągach<text:s/>komunikacyjnych;</text:p>
        </text:list-item>
        <text:list-item>
          <text:p text:style-name="P63">Stosowania urządzeń powodujących nadmierne zużycie mediów, tj. wody, prądu;</text:p>
        </text:list-item>
        <text:list-item>
          <text:p text:style-name="P64">Stosowania dodatkowych urządzeń grzewczych bez zgody właściciela;</text:p>
        </text:list-item>
        <text:list-item>
          <text:p text:style-name="P65">pozostawiania po zakończonym handlu przedmiotów i urządzeń, które nie stanowią wyposażenia targowiska;</text:p>
        </text:list-item>
        <text:list-item>
          <text:p text:style-name="P66">zanieczyszczania terenu targowiska oraz przyległych terenów;</text:p>
        </text:list-item>
        <text:list-item>
          <text:p text:style-name="P67">wieszania reklam na terenie targowiska oraz montażu urządzeń na pawilonach handlowych, stanowiskach zadaszonych, wiacie bądź w obrębie stanowisk handlowych bez zgody urzędu;</text:p>
        </text:list-item>
        <text:list-item>
          <text:p text:style-name="P68">wjazdu na targowisko pojazdami samochodowymi, za wyjątkiem pojazdów zaopatrzenia i pojazdów uprzywilejowanych;</text:p>
        </text:list-item>
        <text:list-item>
          <text:p text:style-name="P69">wprowadzania psów (z wyłączeniem psów przewodników);</text:p>
        </text:list-item>
        <text:list-item>
          <text:p text:style-name="P70">budowy obiektów handlowych bez zgody urzędu;</text:p>
        </text:list-item>
        <text:list-item>
          <text:p text:style-name="P71">przeszkadzania w sprzedaży i zakupie towarów;</text:p>
        </text:list-item>
        <text:list-item>
          <text:p text:style-name="P72">zakłócania spokoju, np. poprzez głośne odtwarzanie nagrań dźwiękowych;</text:p>
        </text:list-item>
        <text:list-item>
          <text:p text:style-name="P73">zastawiania przejść, dojść, przejazdów, wjazdów i wyjazdów.</text:p>
        </text:list-item>
      </text:list>
      <text:p text:style-name="P74">§ <text:s/>10.</text:p>
      <text:p text:style-name="P75">Zabroniona jest sprzedaż poza targowiskiem.</text:p>
      <text:p text:style-name="P76">§ <text:s/>11.</text:p>
      <text:p text:style-name="P77">Wymagania higieniczne i sanitarne dotyczące prowadzenia na targowisku handlu środkami spożywczymi określają odrębne przepisy.</text:p>
      <text:p text:style-name="P78">§ <text:s/>12.</text:p>
      <text:p text:style-name="P79">Osoby sprzedające na targowisku zobowiązane są do:</text:p>
      <text:list text:style-name="LFO10" text:continue-numbering="true">
        <text:list-item>
          <text:p text:style-name="P80">uiszczenia inkasentowi opłaty targowej i okazywania jej na żądanie osobom oraz organom upoważnionym do kontroli;</text:p>
        </text:list-item>
        <text:list-item>
          <text:p text:style-name="P81">dokonywania sprzedaży w miejscach do tego przeznaczonych;</text:p>
        </text:list-item>
        <text:list-item>
          <text:p text:style-name="P82">dbania o zajmowane stanowisko handlowe;</text:p>
        </text:list-item>
        <text:list-item>
          <text:p text:style-name="P83">przestrzegania regulaminu targowiska;</text:p>
        </text:list-item>
        <text:list-item>
          <text:p text:style-name="P84">przestrzegania przepisów przeciwpożarowych, higieniczno - sanitarnych, porządkowych;</text:p>
        </text:list-item>
        <text:list-item>
          <text:p text:style-name="P85">przestrzegania porządku wokół i na zajmowanym stanowisku handlowym, a po zakończonej sprzedaży zebranie i usuniecie posegregowanych odpadów do kontenerów na odpady do selektywnej zbiórki odpadów;</text:p>
        </text:list-item>
        <text:list-item>
          <text:p text:style-name="P86">umieszczenia cen detalicznych na sprzedawanych towarach;</text:p>
        </text:list-item>
        <text:list-item>
          <text:p text:style-name="P87">ważenia i mierzenia towarów za pomocą urządzeń posiadających ważną cechę legalizacyjną;</text:p>
        </text:list-item>
        <text:list-item>
          <text:p text:style-name="P88">uzyskania pisemnej zgody urzędu na dokonanie wszelkich zmian, zamontowanie dodatkowych lub zdemontowanie istniejących urządzeń i wyposażenia targowiska;</text:p>
        </text:list-item>
        <text:list-item>
          <text:p text:style-name="P89">racjonalnego i oszczędnego korzystania z mediów (prąd, woda);</text:p>
        </text:list-item>
        <text:list-item>
          <text:p text:style-name="P90">naprawy szkód wyrządzonych na targowisku;</text:p>
        </text:list-item>
        <text:list-item>
          <text:p text:style-name="P91">posiadania i okazania do wglądu dokumentów potwierdzających prowadzenie działalności rolniczej lub podleganie ubezpieczeniu społecznemu rolników w przypadku prowadzenia handlu w piątki i soboty przez rolników i ich domowników.</text:p>
        </text:list-item>
      </text:list>
      <text:p text:style-name="P92"/>
      <text:p text:style-name="P93">§ <text:s/>13.</text:p>
      <text:p text:style-name="P94">W ciągu dwóch godzin po zakończeniu sprzedaży stanowisko handlowe powinno zostać opuszczone <text:s text:c="6"/>i uprzątnięte z worków, kartonów, skrzynek, innych opakowań po towarach i odpadów.</text:p>
      <text:p text:style-name="P95">§ <text:s/>14.</text:p>
      <text:p text:style-name="P96">Skargi i wnioski dotyczące funkcjonowania targowiska, pracy<text:s/>gospodarza targowiska i inkasenta należy kierować do Urzędu Miejskiego w Pieniężnie, ul. Generalska 8, 14 – 520 Pieniężno.</text:p>
      <text:p text:style-name="P97">§ <text:s/>15.</text:p>
      <text:p text:style-name="P98">Powoływanie się na nieznajomość przepisów niniejszego regulaminu nie zwalnia osób sprzedających na terenie targowiska od stosowania jego postanowień.</text:p>
      <text:p text:style-name="P99">§ <text:s/>16.</text:p>
      <text:p text:style-name="P100">Osoby naruszające postanowienia niniejszego regulaminu oraz przepisy prawa powszechnie obowiązującego podlegają karze na mocy przepisów Kodeksu wykroczeń.</text:p>
      <text:p text:style-name="P101"/>
      <text:p text:style-name="P102">§ <text:s/>17.</text:p>
      <text:p text:style-name="P103">Zmiany regulaminu następują w trybie właściwym dla jego<text:s/>wprowadzenia.</text:p>
      <text:p text:style-name="P1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style:font-name="Calibri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fo:color="#000000" style:letter-kerning="fals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6-27T07:25:00Z</meta:creation-date>
    <dc:date>2023-06-29T07:47:00Z</dc:date>
    <meta:print-date>2023-06-29T07:46:00Z</meta:print-date>
    <meta:template xlink:href="Normal" xlink:type="simple"/>
    <meta:editing-cycles>3</meta:editing-cycles>
    <meta:editing-duration>PT780S</meta:editing-duration>
    <meta:document-statistic meta:page-count="1" meta:paragraph-count="14" meta:word-count="1048" meta:character-count="7322" meta:row-count="52" meta:non-whitespace-character-count="6288"/>
  </office:meta>
</office:document-meta>
</file>