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line-height="150%" fo:text-indent="0.4916in"/>
    </style:style>
    <style:style style:name="T2" style:parent-style-name="Normalny1" style:family="text">
      <style:text-properties fo:background-color="#FFFFFF"/>
    </style:style>
    <style:style style:name="T3" style:parent-style-name="Normalny1" style:family="text">
      <style:text-properties fo:background-color="#FFFFFF"/>
    </style:style>
    <style:style style:name="P4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nia 19 czerwca 2023 r. <text:s/>roku do Biura Rady Miejskiej w Pieniężnie wpłynęła skarga Asesora Prokuratury Rejonowej w Braniewie do Wojewódzkiego Sądu Administracyjnego w Olsztynie na uchwałę <text:s/><text:span text:style-name="T2">Nr V/21/11 Rady Miejskiej w Pieniężnie z dnia 24 lutego 20 r. roku w sprawie zasad przyznawania i wysokości diet radnych</text:span><text:s/>Rady Miejskiej w Pieniężnie<text:span text:style-name="T3">, w</text:span><text:s/>której zaskarżył przedmiotową uchwałę w całości, <text:s/>wnosząc o stwierdzenie jej <text:s/>nieważności w całości. <text:s/></text:p>
      <text:p text:style-name="P4"/>
      <text:p text:style-name="P5"><text:tab/>Zgodnie z art. 54 § 2 ustawy z dnia 30 sierpnia 2002 roku – Prawo o postępowaniu przed sądami administracyjnymi (t.j. Dz. U. z 2023 r., poz. 259 z późn. zm) skarga do sądu administracyjnego wnoszona jest za pośrednictwem organu, którego działanie lub bezczynność są przedmiotem skargi.</text:p>
      <text:p text:style-name="P6"/>
      <text:p text:style-name="P7"><text:tab/>Organ, którego działanie jest przedmiotem skargi (w przedstawionej sprawie organem tym jest Rada Miejska w Pieniężnie) zobowiązany jest do przekazania skargi sądowi administracyjnemu wraz z aktami sprawy i odpowiedzią na skargę w terminie 30 dni od dnia jej wniesienia – w niniejszej sprawie termin 30 dni liczony jest od dnia 20 czerwca 2023 roku. Organ w zakresie swojej właściwości może postanowić o jej uwzględnieniu do dnia rozpoczęcia rozprawy, albo nie uwzględniać skargi.<text:s/></text:p>
      <text:p text:style-name="P8"><text:tab/>Z uwagi na powyższe podjęcie niniejszej uchwały jest niezbędne celem wypełnienia obowiązków nałożonych na organ gminy wyżej wymienioną ustawą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baseline" fo:margin-top="0.0694in" fo:margin-bottom="0.0694in"/>
      <style:text-properties style:font-name-asian="Times New Roman" style:letter-kerning="false" fo:font-size="12pt" style:font-size-asian="12pt" style:font-size-complex="12pt" style:language-asian="pl" style:country-asian="PL" fo:hyphenate="false"/>
    </style:style>
    <style:style style:name="Normalny1" style:display-name="Normalny1" style:family="text" style:parent-style-name="Domyślnaczcionkaakapitu">
      <style:text-properties style:font-name-complex="Times New Roman"/>
    </style:style>
    <style:style style:name="Bezodstępów1" style:display-name="Bez odstępów1" style:family="paragraph">
      <style:paragraph-properties style:vertical-align="baseline"/>
      <style:text-properties style:font-name="Calibri" style:font-name-asian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7-06T11:47:00Z</meta:creation-date>
    <dc:date>2023-07-06T11:48:00Z</dc:date>
    <meta:template xlink:href="Normal" xlink:type="simple"/>
    <meta:editing-cycles>1</meta:editing-cycles>
    <meta:editing-duration>PT0S</meta:editing-duration>
    <meta:document-statistic meta:page-count="1" meta:paragraph-count="2" meta:word-count="194" meta:character-count="1358" meta:row-count="9" meta:non-whitespace-character-count="1166"/>
  </office:meta>
</office:document-meta>
</file>