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line-height="115%" fo:text-indent="0.4916in"/>
    </style:style>
    <style:style style:name="T1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zasadnienie</text:p>
      <text:p text:style-name="P2"/>
      <text:p text:style-name="P3">Zgodnie z art. 28aa ustawy z dnia 8 marca 1990 r. o samorządzie gminnym (t.j. Dz.U. z 2023 po.40 póź. zm.) wójt (burmistrz) co roku do dnia 31 maja przedstawia radzie gminy raport o stanie gminy, który obejmuje podsumowanie działalności wójta w roku poprzednim, w szczególności realizację polityk, programów i strategii, uchwał rady gminy i budżetu obywatelskiego. Powyższy dokument został przedstawiony Radzie Miejskiej w Pieniężnie w dniu 31 maja 2023 r. i podany do publicznej wiadomości. Rada gminy rozpatruje raport podczas sesji, na której podejmowana jest uchwała w sprawie udzielenia lub nieudzielenia absolutorium wójtowi. Raport rozpatrywany jest w pierwszej kolejności. Nad przedstawionym raportem o stanie gminy przeprowadza się debatę. W debacie nad raportem o stanie gminy radni zabierają głos bez ograniczeń czasowych.<text:s/></text:p>
      <text:p text:style-name="P4">W debacie mogą zabierać głos również mieszkańcy gminy. Mieszkaniec, który chciałby zabrać głos w trybie określonym w ustawie, składa do przewodniczącego rady pisemne zgłoszenie, poparte podpisami co najmniej 20 osób (dotyczy gmin do 20 000 mieszkańców). Zgłoszenie składa się najpóźniej w dniu poprzedzającym dzień, na który zwołana została sesja, podczas której ma być przedstawiany raport o stanie gminy. Mieszkańcy są dopuszczani do głosu według kolejności otrzymania przez przewodniczącego rady zgłoszenia. Liczba mieszkańców mogących zabrać głos w debacie wynosi 15, chyba że rada postanowi o zwiększeniu tej liczby. Po przedstawieniu Raportu o stanie Gminy Pieniężno umożliwiono uprawnionym osobą udział w debacie nad przedstawionym raportem o stanie gminy. Nikt z mieszkańców nie zgłosił się do udziału w debacie. Po zakończeniu debaty nad raportem o stanie Gminy Pieniężno, Rada Miejska w Pieniężnie przeprowadziła głosowanie nad udzieleniem Burmistrzowi Pieniężna wotum zaufania. Zgodnie z art. 28aa ust 9 ustawy o samorządzie gminnym, rada gminy podejmuje uchwałę bezwzględną większością głosów ustawowego składu rady gminy. Niepodjęcie uchwały o udzieleniu wójtowi wotum zaufania jest równoznaczne z podjęciem uchwały o nieudzieleniu wójtowi wotum zaufania.</text:p>
      <text:p text:style-name="P5">Ustawowy skład Rady Miejskiej w Pieniężnie to 15 radnych. Tak więc wymagana bezwzględna większość ustawowego składu rady to 8 głosów „za”</text:p>
      <text:p text:style-name="P6">Wyniki głosowania jawnego:</text:p>
      <text:p text:style-name="P7">Obecnych na sesji radnych – 12 radnych</text:p>
      <text:p text:style-name="P8">- „za” oddano 1 głos,</text:p>
      <text:p text:style-name="P9">- „przeciw” oddano 6 głosów,</text:p>
      <text:p text:style-name="P10">- „wstrzymało się” 5 głosów,</text:p>
      <text:p text:style-name="P11">Nieobecnych na sesji radnych – 3.</text:p>
      <text:p text:style-name="P12"><text:span text:style-name="T13">W związku z powyższym podjęto uchwałę o nieudzieleniu Burmistrzowi Pieniężna wotum zauf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6-27T12:31:00Z</meta:creation-date>
    <dc:date>2023-06-29T10:51:00Z</dc:date>
    <meta:template xlink:href="Normal" xlink:type="simple"/>
    <meta:editing-cycles>2</meta:editing-cycles>
    <meta:editing-duration>PT1200S</meta:editing-duration>
    <meta:document-statistic meta:page-count="1" meta:paragraph-count="5" meta:word-count="361" meta:character-count="2524" meta:row-count="18" meta:non-whitespace-character-count="2168"/>
  </office:meta>
</office:document-meta>
</file>