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Bezodstępów" style:master-page-name="MP0" style:family="paragraph">
      <style:paragraph-properties fo:break-before="page" fo:text-align="justify" fo:text-indent="4.3312in"/>
      <style:text-properties fo:font-weight="bold" style:font-weight-asian="bold" style:font-weight-complex="bold" fo:font-size="10pt" style:font-size-asian="10pt"/>
    </style:style>
    <style:style style:name="P2" style:parent-style-name="Bezodstępów" style:family="paragraph">
      <style:paragraph-properties fo:text-align="justify" fo:text-indent="4.3312in"/>
      <style:text-properties fo:font-weight="bold" style:font-weight-asian="bold" style:font-weight-complex="bold" fo:font-size="10pt" style:font-size-asian="10pt"/>
    </style:style>
    <style:style style:name="P3" style:parent-style-name="Bezodstępów" style:family="paragraph">
      <style:paragraph-properties fo:text-align="justify" fo:text-indent="4.3312in"/>
      <style:text-properties fo:font-weight="bold" style:font-weight-asian="bold" style:font-weight-complex="bold" fo:font-size="10pt" style:font-size-asian="10pt"/>
    </style:style>
    <style:style style:name="P4" style:parent-style-name="Bezodstępów" style:family="paragraph">
      <style:paragraph-properties fo:text-align="justify" fo:text-indent="4.3312in"/>
      <style:text-properties fo:font-weight="bold" style:font-weight-asian="bold" style:font-weight-complex="bold" fo:font-size="10pt" style:font-size-asian="10pt"/>
    </style:style>
    <style:style style:name="P5" style:parent-style-name="Bezodstępów" style:family="paragraph">
      <style:paragraph-properties fo:text-align="center" fo:line-height="150%" fo:text-indent="0.25in"/>
      <style:text-properties fo:font-weight="bold" style:font-weight-asian="bold" style:font-weight-complex="bold" style:font-size-complex="12pt"/>
    </style:style>
    <style:style style:name="P6" style:parent-style-name="Bezodstępów" style:family="paragraph">
      <style:paragraph-properties fo:text-align="center" fo:line-height="150%" fo:text-indent="0.25in"/>
      <style:text-properties fo:font-weight="bold" style:font-weight-asian="bold" style:font-weight-complex="bold" style:font-size-complex="12pt"/>
    </style:style>
    <style:style style:name="P7" style:parent-style-name="Normalny" style:family="paragraph">
      <style:paragraph-properties fo:text-align="justify" fo:margin-bottom="0in" fo:line-height="150%" fo:text-indent="0.4916in"/>
    </style:style>
    <style:style style:name="T8" style:parent-style-name="Domyślnaczcionkaakapitu" style:family="text">
      <style:text-properties style:font-name="Times New Roman" fo:font-size="12pt" style:font-size-asian="12pt" style:font-size-complex="12pt"/>
    </style:style>
    <style:style style:name="P9" style:parent-style-name="Bezodstępów" style:family="paragraph">
      <style:paragraph-properties fo:text-align="justify" fo:line-height="150%" fo:text-indent="0.4916in"/>
      <style:text-properties style:font-size-complex="12pt"/>
    </style:style>
    <style:style style:name="P10" style:parent-style-name="Bezodstępów" style:family="paragraph">
      <style:paragraph-properties fo:text-align="justify" fo:line-height="150%" fo:text-indent="0.4916in"/>
      <style:text-properties style:font-size-complex="12pt"/>
    </style:style>
    <style:style style:name="P11" style:parent-style-name="Normalny" style:family="paragraph">
      <style:paragraph-properties fo:text-align="justify" fo:margin-bottom="0in" fo:line-height="150%" fo:text-indent="0.4916in"/>
    </style:style>
    <style:style style:name="T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 style:parent-style-name="Domyślnaczcionkaakapitu" style:family="text">
      <style:text-properties style:font-name="Times New Roman" fo:font-size="12pt" style:font-size-asian="12pt" style:font-size-complex="12pt"/>
    </style:style>
    <style:style style:name="T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 style:parent-style-name="NormalnyWeb" style:family="paragraph">
      <style:paragraph-properties fo:text-align="justify" fo:line-height="150%" fo:text-indent="0.4916in"/>
    </style:style>
    <style:style style:name="P16" style:parent-style-name="Normalny" style:family="paragraph">
      <style:paragraph-properties fo:text-align="justify" fo:line-height="150%" fo:text-indent="0.4916in"/>
      <style:text-properties style:font-name="Times New Roman" fo:font-size="12pt" style:font-size-asian="12pt" style:font-size-complex="12pt"/>
    </style:style>
    <style:style style:name="P17" style:parent-style-name="NormalnyWeb" style:family="paragraph">
      <style:paragraph-properties fo:text-align="justify" fo:text-indent="0.4916in"/>
    </style:style>
    <style:style style:name="P18" style:parent-style-name="NormalnyWeb" style:family="paragraph">
      <style:paragraph-properties fo:text-align="justify" fo:line-height="150%"/>
    </style:style>
    <style:style style:name="P19"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T20" style:parent-style-name="Domyślnaczcionkaakapitu" style:family="text">
      <style:text-properties style:font-name="Times New Roman" fo:font-size="12pt" style:font-size-asian="12pt" style:font-size-complex="12pt"/>
    </style:style>
  </office:automatic-styles>
  <office:body>
    <office:text text:use-soft-page-breaks="true">
      <text:p text:style-name="P1">Załącznik</text:p>
      <text:p text:style-name="P2">do Uchwały Nr XLIX/319/23</text:p>
      <text:p text:style-name="P3">Rady Miejskiej w Pieniężnie</text:p>
      <text:p text:style-name="P4">z dnia 31 sierpnia 2023 r.</text:p>
      <text:p text:style-name="P5"/>
      <text:p text:style-name="P6">Uzasadnienie</text:p>
      <text:p text:style-name="P7"><text:span text:style-name="T8">W dniu 26 czerwca 2023 r. <text:s/>wpłynęła do Przewodniczącego Rady Miejskiej, przekazana przez Urząd Wojewódzki zgodnie z właściwością, skarga na bezczynność Burmistrza Pieniężna w sprawie usunięcia konarów dębowych znajdujących się nad posesją skarżącej. <text:s/></text:span></text:p>
      <text:p text:style-name="P9">Zgodnie z art. 229 pkt 3 ustawy z dnia 14 czerwca 1960 r. Kodeks postępowania administracyjnego (tj. Dz. U. z 2023r., poz. 775 ze zmianami) organem właściwym do rozpatrzenia skargi na Burmistrza jest Rada Miejska. Zgodnie z treścią art. 227 ustawy z dnia 14 czerwca 1960r. Kodeks postępowania administracyjnego, przedmiotem skargi może być<text:s/><text:line-break/>w szczególności zaniedbanie lub nienależyte wykonanie zadań przez właściwe organy albo przez ich pracowników, naruszenie praworządności lub interesów skarżących, a także przewlekłe lub biurokratyczne załatwianie sprawy.</text:p>
      <text:p text:style-name="P10">Mając powyższe na uwadze, skarga została skierowana do Komisji Skarg, Wniosków i Petycji w celu przeprowadzenia postępowania wyjaśniającego i zajęcie stanowiska co do jej zasadności.</text:p>
      <text:p text:style-name="P11"><text:span text:style-name="T12">Komisja działając na podstawie Statutu Gminy Pieniężno, Kodeksu postępowania administracyjnego oraz rozporządzenia Rady Ministrów w sprawie organizacji przyjmowania i rozpatrywania skarg i wniosków z dnia 8 stycznia 2002 roku (Dz.U. Nr 5 poz. 46), zapoznała się z treścią skargi, w której skarżąca zarzuca Burmistrzowi Pieniężna bezczynność w kwestii usunięcia<text:s/></text:span><text:span text:style-name="T13">konarów dębowych z posesji skarżącej</text:span><text:span text:style-name="T14">.</text:span></text:p>
      <text:p text:style-name="P15">Podczas posiedzenia, które odbyło się w dniu 30 czerwca 2023 roku Komisja zapoznała się ze skargą i zwróciła się do Burmistrza Pieniężna o zajęcie stanowiska w trybie § 61 ust. 2 pkt 1 Statutu Gminy Pieniężno.<text:s/></text:p>
      <text:p text:style-name="P16">W dniu 11 lipca 2023 r. wpłynęła odpowiedź Burmistrza Pieniężna z wyjaśnieniem, iż w dniu 29 grudnia 2017 r. zawarta została ze skarżącą umowa dzierżawy działki. Mając na względzie informację dotyczącą zwisających, nad budynkiem gospodarczym wraz z garażem (zlokalizowanych na dzierżawionej przez skarżącą działce będącej własnością gminy), konarów <text:s/>Gmina Pieniężno oświadczyła, iż nie posiada środków rzeczowych na pokrycie kosztów wynajęcia specjalistycznego sprzętu. W związku z powyższym Gmina wypowiedziała skarżącej umowę dzierżawy oraz zobowiązała ją do usunięcia mienia z w/w działki.<text:s/></text:p>
      <text:p text:style-name="P17">Komisja przy analizie niniejszej skargi zważyła co następuje:<text:s/></text:p>
      <text:p text:style-name="P18"><text:bookmark-start text:name="_Hlk144365548"/><text:soft-page-break/>Skarżąca słusznie domagała się od gminy jako właściciela <text:s/>działki 204/3 obręb Lechowo usunięcia zagrożenia, które powoduje zwisający konar drzewa usytuowanego na tej działce. Bezspornie fakt ten stanowi zagrożenie dla jej majątku, zlokalizowanego na dzierżawionej od gminy sąsiedniej działce, jak również dla zdrowia i życia ludzkiego. Warto podkreślić, że po raz pierwszy skarżąca zasygnalizowała Burmistrzowi problem i poprosiła o usunięcie konaru już w 2021 r, a następnie ponowiła swoją prośbę w roku 2022 r. Należy mieć na uwadze, że zaniechanie (bezczynność )gminy dotyczy szczególnie istotnej kwestii - bezpieczeństwa, która winna być traktowana jak priorytetowa. W zajętym stanowisku burmistrz nie wykazał, iż po otrzymywanych od skarżącej pismach podejmował jakiekolwiek działania w celu usunięcia istniejącego zagrożenia. Oświadczenie skierowane do skarżącej i jej męża o wypowiedzeniu umowy dzierżawionej przez nich działki (po złożeniu skargi) <text:s/>z pewnością nie było sposobem na usunięcie zagrożenia. Nawet w sytuacji gdy sąsiednia działka nie będzie użytkowana <text:s/>zwisający konar będzie stanowił niebezpieczeństwo dla ludzi. Nie przekonuje Komisji podany przez Burmistrza argument, że przez ponad dwa lata „gmina nie posiadała środków rzeczowych na pokrycie kosztów wynajęcia specjalistycznego sprzętu – podnośnika”. <text:s/>O potrzebie wyasygnowania środków na te cel nie informowano rady, zarówno przy uchwalaniu kolejnych budżetów, jak również przy wprowadzaniu zmian do uchwał budżetowych. Należy pamiętać, że dzierżawa to stosunek prawny, <text:s/>z którego gmina uzyskiwała też pewien dochód. <text:s/>Bierność Burmistrza <text:s/>w niniejszej sprawie i twierdzenie, że przez ponad dwa lata nie miał on możliwości przycięcia drzewa należy ocenić negatywnie, tym bardziej, że w okresie zimowym br. na terenie Pieniężna, dokonano przycinki wielu, zdrowych, niestanowiących zagrożenia <text:s/>drzew.<text:s/></text:p>
      <text:p text:style-name="P19"/>
      <text:p text:style-name="Normalny"><text:span text:style-name="T20">Mając powyższe na względzie uznaje się skargę za zasadną</text:span><text:bookmark-end text:name="_Hlk1443655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111in"/>
      <style:text-properties style:font-name="Calibri" fo:font-size="11pt" style:font-size-asian="11pt" style:font-size-complex="11pt"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BezodstępówZnak" style:display-name="Bez odstępów Znak" style:family="text">
      <style:text-properties fo:font-size="12pt" style:font-size-asian="12pt"/>
    </style:style>
    <style:style style:name="Bezodstępów" style:display-name="Bez odstępów" style:family="paragraph">
      <style:text-properties fo:font-size="12pt" style:font-size-asian="12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libri"/>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alibri"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zegorz Grzymkowski</meta:initial-creator>
    <dc:creator>Gmina Pieniężno</dc:creator>
    <meta:creation-date>2023-08-23T08:11:00Z</meta:creation-date>
    <dc:date>2023-09-04T08:34:00Z</dc:date>
    <meta:print-date>2023-09-04T08:07:00Z</meta:print-date>
    <meta:template xlink:href="Normal" xlink:type="simple"/>
    <meta:editing-cycles>12</meta:editing-cycles>
    <meta:editing-duration>PT40980S</meta:editing-duration>
    <meta:document-statistic meta:page-count="2" meta:paragraph-count="8" meta:word-count="614" meta:character-count="4294" meta:row-count="30" meta:non-whitespace-character-count="3688"/>
  </office:meta>
</office:document-meta>
</file>