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justify" fo:margin-bottom="0in" fo:line-height="100%" fo:text-indent="3.4375in"/>
      <style:text-properties style:font-name="Times New Roman" fo:font-weight="bold" style:font-weight-asian="bold" style:font-weight-complex="bold"/>
    </style:style>
    <style:style style:name="P2" style:parent-style-name="Akapitzlistą" style:family="paragraph">
      <style:paragraph-properties fo:text-align="justify" fo:margin-bottom="0in" fo:line-height="100%" fo:text-indent="3.4375in"/>
      <style:text-properties style:font-name="Times New Roman" fo:font-weight="bold" style:font-weight-asian="bold" style:font-weight-complex="bold"/>
    </style:style>
    <style:style style:name="P3" style:parent-style-name="Akapitzlistą" style:family="paragraph">
      <style:paragraph-properties fo:text-align="justify" fo:margin-bottom="0in" fo:line-height="100%" fo:text-indent="3.4375in"/>
      <style:text-properties style:font-name="Times New Roman" fo:font-weight="bold" style:font-weight-asian="bold" style:font-weight-complex="bold"/>
    </style:style>
    <style:style style:name="P4" style:parent-style-name="Akapitzlistą" style:family="paragraph">
      <style:paragraph-properties fo:text-align="justify" fo:margin-bottom="0in" fo:line-height="100%" fo:text-indent="3.4375in"/>
      <style:text-properties style:font-name="Times New Roman" fo:font-weight="bold" style:font-weight-asian="bold" style:font-weight-complex="bold"/>
    </style:style>
    <style:style style:name="P5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Akapitzlistą" style:family="paragraph">
      <style:paragraph-properties fo:text-align="justify" fo:line-height="100%" fo:text-indent="3.4375in"/>
      <style:text-properties style:font-name="Times New Roman" fo:font-size="12pt" style:font-size-asian="12pt" style:font-size-complex="12pt"/>
    </style:style>
    <style:style style:name="P7" style:parent-style-name="Akapitzlistą" style:family="paragraph">
      <style:paragraph-properties fo:text-align="justify" fo:line-height="100%" fo:text-indent="3.4375in"/>
      <style:text-properties style:font-name="Times New Roman" fo:font-size="12pt" style:font-size-asian="12pt" style:font-size-complex="12pt"/>
    </style:style>
    <style:style style:name="P8" style:parent-style-name="Akapitzlistą" style:family="paragraph">
      <style:paragraph-properties fo:text-align="justify" fo:line-height="100%" fo:text-indent="3.4375in"/>
      <style:text-properties style:font-name="Times New Roman" fo:font-size="12pt" style:font-size-asian="12pt" style:font-size-complex="12pt"/>
    </style:style>
    <style:style style:name="P9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line-height="150%" fo:margin-left="0.6895in" fo:text-indent="-0.1895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Akapitzlistą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Akapitzlistą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Akapitzlistą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olumn46" style:family="table-column">
      <style:table-column-properties style:column-width="1.9187in"/>
    </style:style>
    <style:style style:name="TableColumn47" style:family="table-column">
      <style:table-column-properties style:column-width="1.9215in"/>
    </style:style>
    <style:style style:name="TableColumn48" style:family="table-column">
      <style:table-column-properties style:column-width="1.9527in"/>
    </style:style>
    <style:style style:name="Table45" style:family="table">
      <style:table-properties style:width="5.793in" fo:margin-left="0.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Akapitzlistą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0" style:parent-style-name="Akapitzlistą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1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3" style:parent-style-name="Akapitzlistą" style:family="paragraph">
      <style:paragraph-properties fo:text-align="justify" fo:line-height="150%" fo:text-indent="-0.2041in"/>
      <style:text-properties style:font-name="Times New Roman" fo:font-size="12pt" style:font-size-asian="12pt" style:font-size-complex="12pt"/>
    </style:style>
    <style:style style:name="TableColumn125" style:family="table-column">
      <style:table-column-properties style:column-width="2.0972in"/>
    </style:style>
    <style:style style:name="TableColumn126" style:family="table-column">
      <style:table-column-properties style:column-width="2.0979in"/>
    </style:style>
    <style:style style:name="TableColumn127" style:family="table-column">
      <style:table-column-properties style:column-width="2.0979in"/>
    </style:style>
    <style:style style:name="Table124" style:family="table">
      <style:table-properties style:width="6.293in" fo:margin-left="0.5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1" style:parent-style-name="Akapitzlistą" style:family="paragraph">
      <style:paragraph-properties fo:text-align="justify" fo:line-height="150%" fo:text-indent="-0.4013in"/>
      <style:text-properties style:font-name="Times New Roman" fo:font-size="12pt" style:font-size-asian="12pt" style:font-size-complex="12pt"/>
    </style:style>
    <style:style style:name="P172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3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4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5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6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7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8" style:parent-style-name="Akapitzlistą" style:list-style-name="LFO6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9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0" style:parent-style-name="Akapitzlistą" style:list-style-name="LFO6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2" style:parent-style-name="Akapitzlistą" style:list-style-name="LFO6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3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4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6" style:parent-style-name="Akapitzlistą" style:family="paragraph">
      <style:paragraph-properties fo:text-align="justify" fo:line-height="100%" fo:margin-left="2.9583in" fo:text-indent="0.4833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Akapitzlistą" style:family="paragraph">
      <style:paragraph-properties fo:text-align="justify" fo:line-height="100%" fo:margin-left="3.45in" fo:text-indent="0.4833in">
        <style:tab-stops/>
      </style:paragraph-properties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do uchwały Nr LIV/340/23<text:s/></text:p>
      <text:p text:style-name="P3">Rady Miejskiej w Pieniężnie <text:s/></text:p>
      <text:p text:style-name="P4">z dnia<text:s/>19 grudnia<text:s/>2023 r. <text:s/></text:p>
      <text:p text:style-name="P5"/>
      <text:p text:style-name="P6">Burmistrz Pieniężna</text:p>
      <text:p text:style-name="P7">ul. Generalska 8</text:p>
      <text:p text:style-name="P8">14-520 Pieniężno</text:p>
      <text:p text:style-name="P9"/>
      <text:p text:style-name="P10"/>
      <text:p text:style-name="P11">Wniosek o udzielenie dotacji na prace konserwatorskie, restauratorskie lub roboty budowlane przy zabytku wpisanym do rejestru zabytków.</text:p>
      <text:p text:style-name="P12"><text:s/></text:p>
      <text:list text:style-name="LFO1" text:continue-numbering="true">
        <text:list-item>
          <text:p text:style-name="P13">PODSTAWOWE INFORMACJE O ZABYTKU I WNIOSKODAWCY.</text:p>
        </text:list-item>
      </text:list>
      <text:p text:style-name="P14"><text:s/><text:line-break/>A. <text:s/>DANE O ZABYTKU:<text:s/></text:p>
      <text:p text:style-name="P15">1. Nazwa zabytku: ................................….....................................................................................</text:p>
      <text:p text:style-name="P16">2. Nr w rejestrze / ewidencji zabytków: .....................…................................................................</text:p>
      <text:p text:style-name="P17">3. Data wpisu: ................................................................................................................................</text:p>
      <text:p text:style-name="P18">4. Dokładny adres położenia (adres): ..................…………………...............................................</text:p>
      <text:p text:style-name="P19"/>
      <text:p text:style-name="P20">B. <text:s/>WNIOSKODAWCA<text:s/></text:p>
      <text:p text:style-name="P21">1. Imię i nazwisko/Pełna nazwa .....................................................................................................</text:p>
      <text:p text:style-name="P22">2. Adres zamieszkania /siedziby ....................................................................................................</text:p>
      <text:p text:style-name="P23">3. NIP ............................................................................................................................................</text:p>
      <text:p text:style-name="P24">4. REGON .....................................................................................................................................</text:p>
      <text:p text:style-name="P25">5. Forma organizacyjno-prawna .…………………………..........................................................</text:p>
      <text:p text:style-name="P26">6. Nazwa i numer rejestru / ewidencji ……...................................................................................</text:p>
      <text:soft-page-break/>
      <text:p text:style-name="P27">7. Data wpisu do rejestru/ewidencji …..........................................................................................</text:p>
      <text:p text:style-name="P28">8. Osoby upoważnione do reprezentowania wnioskodawcy .........................................................</text:p>
      <text:p text:style-name="P29">9. Nazwa banku i numer konta wnioskodawcy ...............................................................................</text:p>
      <text:p text:style-name="P30">10. Tytuł prawny do władania zabytkiem (własność, użytkowanie wieczyste, dzierżawa, inne) ........................................................................................................................................................</text:p>
      <text:p text:style-name="P31">11. Nr telefonu i/lub e-mail ………………...................................................................................</text:p>
      <text:p text:style-name="P32"/>
      <text:p text:style-name="P33">C. <text:s/>UZYSKANE POZWOLENIA:<text:s/></text:p>
      <text:list text:style-name="LFO2" text:continue-numbering="true">
        <text:list-item>
          <text:p text:style-name="P34">Pozwolenia na przeprowadzenie prac konserwatorskich, restauratorskich lub robót budowlanych przy zabytku:</text:p>
        </text:list-item>
      </text:list>
      <text:list text:style-name="LFO3" text:continue-numbering="true">
        <text:list-item>
          <text:p text:style-name="P35">wydane przez: ..............................................................................................................................</text:p>
        </text:list-item>
        <text:list-item>
          <text:p text:style-name="P36">numer: ..........................................................................................................................................</text:p>
        </text:list-item>
        <text:list-item>
          <text:p text:style-name="P37">data ...............................................................................................................................................</text:p>
        </text:list-item>
      </text:list>
      <text:list text:style-name="LFO2" text:continue-numbering="true">
        <text:list-item>
          <text:p text:style-name="P38">pozwolenia na budowę:<text:s/></text:p>
        </text:list-item>
      </text:list>
      <text:list text:style-name="LFO4" text:continue-numbering="true">
        <text:list-item>
          <text:p text:style-name="P39">wydane przez: ...............................................................................................................................</text:p>
        </text:list-item>
        <text:list-item>
          <text:p text:style-name="P40">numer: ...........................................................................................................................................</text:p>
        </text:list-item>
        <text:list-item>
          <text:p text:style-name="P41">data:...............................................................................................................................................</text:p>
        </text:list-item>
      </text:list>
      <text:p text:style-name="P42"/>
      <text:list text:style-name="LFO1" text:continue-numbering="true">
        <text:list-item>
          <text:p text:style-name="P43">SZCZEGÓŁOWE INFORMACJE O PRACACH LUB ROBOTACH</text:p>
        </text:list-item>
      </text:list>
      <text:list text:style-name="LFO5" text:continue-numbering="true">
        <text:list-item>
          <text:p text:style-name="P44">ZAKRES RZECZOWY PRAC LUB ROBÓT I PRZEWIDYWANE KOSZTY REALIZACJI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r pozycji kosztorysu</text:p>
          </table:table-cell>
          <table:table-cell table:style-name="TableCell52">
            <text:p text:style-name="P53">Planowany zakres rzeczowy</text:p>
          </table:table-cell>
          <table:table-cell table:style-name="TableCell54">
            <text:p text:style-name="P55">Przewidywane koszty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list text:style-name="LFO5" text:continue-numbering="true">
        <text:list-item>
          <text:p text:style-name="P119">UZASADNIENIE CELOWOŚCI PRAC LUB ROBÓT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20">TERMIN REALIZACJI<text:s/></text:p>
        </text:list-item>
      </text:list>
      <text:p text:style-name="P121">1. Planowany termin rozpoczęcia:.................................................................................................</text:p>
      <text:p text:style-name="P122">2. Planowany termin zakończenia:................................................................................................</text:p>
      <text:p text:style-name="P123">D. <text:s/>PRZEWIDYWANE ŹRÓDŁA SFINANSOWANIA PRAC LUB ROBÓT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Źródła finasowania</text:p>
          </table:table-cell>
          <table:table-cell table:style-name="TableCell131">
            <text:p text:style-name="P132">Kwota</text:p>
          </table:table-cell>
          <table:table-cell table:style-name="TableCell133">
            <text:p text:style-name="P134">Udział w całości kosztów</text:p>
          </table:table-cell>
        </table:table-row>
        <table:table-row table:style-name="TableRow135">
          <table:table-cell table:style-name="TableCell136">
            <text:p text:style-name="P137">Ogółem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00%</text:p>
          </table:table-cell>
        </table:table-row>
        <table:table-row table:style-name="TableRow142">
          <table:table-cell table:style-name="TableCell143">
            <text:p text:style-name="P144">Wysokość dotacji, o którą ubiega się wnioskodawca z budżetu gminy Pieniężn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Udział środków własnych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Udział środków z budżetu państw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Udział środków z innych źródeł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soft-page-break/>
      <text:p text:style-name="P171">III. <text:s/>WYKAZ WYMAGANYCH ZAŁĄCZNIKÓW<text:s/></text:p>
      <text:list text:style-name="LFO6" text:continue-numbering="true">
        <text:list-item>
          <text:p text:style-name="P172">aktualny wypis z rejestru zabytków / ewidencji;<text:s/></text:p>
        </text:list-item>
        <text:list-item>
          <text:p text:style-name="P173">dokument potwierdzający posiadanie przez wnioskodawcę tytułu prawnego do zabytku;<text:s/></text:p>
        </text:list-item>
        <text:list-item>
          <text:p text:style-name="P174">harmonogram i kosztorys przewidywanych prac lub robót;<text:s/></text:p>
        </text:list-item>
        <text:list-item>
          <text:p text:style-name="P175">pozwolenie konserwatora zabytków na prowadzenie prac;<text:s/></text:p>
        </text:list-item>
        <text:list-item>
          <text:p text:style-name="P176">pozwolenie na budowę lub zgłoszenie robót (jeżeli jest wymagane);<text:s/></text:p>
        </text:list-item>
        <text:list-item>
          <text:p text:style-name="P177">informacja o wnioskach o udzielenie dotacji skierowanych do innych organów;</text:p>
        </text:list-item>
        <text:list-item>
          <text:p text:style-name="P178">wszystkie zaświadczenia o pomocy de minimis oraz pomocy de minimis w rolnictwie lub rybołówstwie, jakie <text:s/>wnioskodawca otrzymał w roku, w którym ubiega się o pomoc orazw ciągu 2 poprzedzających go lat podatkowych, albo oświadczenie o wielkości tej pomocy otrzymanej w tym okresie, albo oświadczenie o nieotrzymaniu takiej pomocy w tym okresie (dotyczy podmiotów prowadzących działalność gospodarczą);<text:s/></text:p>
        </text:list-item>
      </text:list>
      <text:p text:style-name="P179"/>
      <text:list text:style-name="LFO6" text:continue-numbering="true">
        <text:list-item>
          <text:p text:style-name="P180">informacje (dotyczy podmiotów prowadzących działalność gospodarczą) określone<text:s/><text:line-break/>w rozporządzeniu Rady Ministrów z dnia 29 marca 2010 r. w sprawie zakresu informacji przedstawionych przez podmiot ubiegający się o pomoc de minimis (Dz. U. z 2010 r. Nr 53, poz. 311 z późn. zm.) lub rozporządzeniu Rady Ministrów z dnia 11 czerwca 2010 r. w sprawie informacji składanych przez podmioty ubiegające się o pomoc de minimis w rolnictwie lub rybołówstwie (Dz. U. z 2010 r. Nr 121, poz. 810 z późn. zm.);<text:s/></text:p>
        </text:list-item>
      </text:list>
      <text:p text:style-name="P181"/>
      <text:list text:style-name="LFO6" text:continue-numbering="true">
        <text:list-item>
          <text:p text:style-name="P182">dokumentacja fotograficzna zabytku ukazująca jego stan zachowania. Oświadczam, że wyrażam zgodę na przetwarzanie moich danych osobowych w celu przeprowadzenia postępowania dotyczącego udzielenia dotacji objętej niniejszym wnioskiem, zgodnie z rozporządzeniem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  </text:list-item>
      </text:list>
      <text:p text:style-name="P183"/>
      <text:p text:style-name="P184">Miejscowość, data<text:s/></text:p>
      <text:p text:style-name="P185">................................................. <text:s text:c="24"/>….........................................................<text:s/></text:p>
      <text:p text:style-name="P186">(pieczęć wnioskodawcy lub osoby upoważnionej<text:s/></text:p>
      <text:p text:style-name="P187"><text:span text:style-name="T188">do działania w imieniu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3%"/>
      <style:text-properties style:font-name="Calibri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Pieniężno</meta:initial-creator>
    <dc:creator>Gmina Pieniężno</dc:creator>
    <meta:creation-date>2023-12-29T08:49:00Z</meta:creation-date>
    <dc:date>2023-12-29T08:49:00Z</dc:date>
    <meta:print-date>2023-12-29T08:46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15" meta:character-count="7093" meta:row-count="50" meta:non-whitespace-character-count="6092"/>
  </office:meta>
</office:document-meta>
</file>