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justify" fo:text-indent="4.0361in"/>
      <style:text-properties fo:font-weight="bold" style:font-weight-asian="bold" style:font-weight-complex="bold" fo:font-size="10pt" style:font-size-asian="10pt"/>
    </style:style>
    <style:style style:name="P2" style:parent-style-name="Bezodstępów" style:family="paragraph">
      <style:paragraph-properties fo:text-align="justify" fo:text-indent="4.0361in"/>
      <style:text-properties fo:font-weight="bold" style:font-weight-asian="bold" style:font-weight-complex="bold" fo:font-size="10pt" style:font-size-asian="10pt"/>
    </style:style>
    <style:style style:name="P3" style:parent-style-name="Bezodstępów" style:family="paragraph">
      <style:paragraph-properties fo:text-align="justify" fo:text-indent="4.0361in"/>
      <style:text-properties fo:font-weight="bold" style:font-weight-asian="bold" style:font-weight-complex="bold" fo:font-size="10pt" style:font-size-asian="10pt"/>
    </style:style>
    <style:style style:name="P4" style:parent-style-name="Bezodstępów" style:family="paragraph">
      <style:paragraph-properties fo:text-align="justify" fo:text-indent="4.0361in"/>
      <style:text-properties fo:font-weight="bold" style:font-weight-asian="bold" style:font-weight-complex="bold" fo:font-size="10pt" style:font-size-asian="10pt"/>
    </style:style>
    <style:style style:name="P5" style:parent-style-name="Bezodstępów" style:family="paragraph">
      <style:paragraph-properties fo:text-align="center" fo:line-height="150%" fo:text-indent="4.0361in"/>
      <style:text-properties fo:font-weight="bold" style:font-weight-asian="bold" style:font-weight-complex="bold" style:font-size-complex="12pt"/>
    </style:style>
    <style:style style:name="P6" style:parent-style-name="Bezodstępów" style:family="paragraph">
      <style:paragraph-properties fo:text-align="center" fo:line-height="150%" fo:text-indent="0.25in"/>
      <style:text-properties fo:font-weight="bold" style:font-weight-asian="bold" style:font-weight-complex="bold" style:font-size-complex="12pt"/>
    </style:style>
    <style:style style:name="P7" style:parent-style-name="Normalny" style:family="paragraph">
      <style:paragraph-properties fo:text-align="justify" fo:margin-bottom="0in" fo:line-height="150%" fo:text-indent="0.4916in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Bezodstępów" style:family="paragraph">
      <style:paragraph-properties fo:text-align="justify" fo:line-height="150%" fo:text-indent="0.4916in"/>
      <style:text-properties style:font-size-complex="12pt"/>
    </style:style>
    <style:style style:name="P12" style:parent-style-name="Bezodstępów" style:family="paragraph">
      <style:paragraph-properties fo:text-align="justify" fo:line-height="150%" fo:text-indent="0.4916in"/>
      <style:text-properties style:font-size-complex="12pt"/>
    </style:style>
    <style:style style:name="P13" style:parent-style-name="Normalny" style:family="paragraph">
      <style:paragraph-properties fo:text-align="justify" fo:margin-bottom="0in" fo:line-height="150%" fo:text-indent="0.4916in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Web" style:family="paragraph">
      <style:paragraph-properties fo:text-align="justify" fo:line-height="150%" fo:text-indent="0.4916in"/>
    </style:style>
    <style:style style:name="P16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18" style:parent-style-name="NormalnyWeb" style:family="paragraph">
      <style:paragraph-properties fo:text-align="justify" fo:text-indent="0.4916in"/>
      <style:text-properties fo:color="#000000"/>
    </style:style>
    <style:style style:name="P19" style:parent-style-name="Standard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color="#000000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color="#000000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fo:color="#000000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30" style:parent-style-name="Standard" style:family="paragraph">
      <style:paragraph-properties fo:text-align="justify" fo:line-height="150%" fo:text-indent="0.4916in"/>
      <style:text-properties fo:color="#000000" fo:font-size="12pt" style:font-size-asian="12pt" style:font-size-complex="12pt"/>
    </style:style>
    <style:style style:name="P31" style:parent-style-name="Normalny" style:family="paragraph">
      <style:paragraph-properties fo:text-indent="0.4916in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fo:color="#000000"/>
    </style:style>
    <style:style style:name="P34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Załącznik</text:p>
      <text:p text:style-name="P2">do Uchwały Nr LIV/347/23</text:p>
      <text:p text:style-name="P3">Rady Miejskiej w Pieniężnie</text:p>
      <text:p text:style-name="P4">z dnia 19 grudnia 2023 r.</text:p>
      <text:p text:style-name="P5"/>
      <text:p text:style-name="P6">Uzasadnienie</text:p>
      <text:p text:style-name="P7"><text:span text:style-name="T8">W dniu 13 listopada 2023 r. wpłynęła do Przewodniczącego Rady Miejskiej skarga radnego p. Dawida Zielińskiego na brak odpowiedzi Burmistrza w sprawie zapytania radnego złożonego w dniu 19.</text:span><text:span text:style-name="T9">1</text:span><text:span text:style-name="T10">0.2023 r.</text:span></text:p>
      <text:p text:style-name="P11">Zgodnie z art. 229 pkt 3 ustawy z dnia 14 czerwca 1960 r. Kodeks postępowania administracyjnego (tj. Dz. U. z 2023r., poz. 775 ze zmianami) organem właściwym do rozpatrzenia skargi na Burmistrza jest Rada Miejska. Zgodnie z treścią art. 227 ustawy z dnia 14 czerwca 1960 r. Kodeks postępowania administracyjnego, przedmiotem skargi może być<text:s/><text:line-break/>w szczególności zaniedbanie lub nienależyte wykonanie zadań przez właściwe organy albo przez ich pracowników, naruszenie praworządności lub interesów skarżących, a także przewlekłe lub biurokratyczne załatwianie sprawy.</text:p>
      <text:p text:style-name="P12">Mając powyższe na uwadze, skarga została skierowana do Komisji Skarg, Wniosków i Petycji w celu przeprowadzenia postępowania wyjaśniającego i zajęcie stanowiska co do jej zasadności.</text:p>
      <text:p text:style-name="P13"><text:span text:style-name="T14">Komisja działając na podstawie Statutu Gminy Pieniężno, Kodeksu postępowania administracyjnego oraz rozporządzenia Rady Ministrów w sprawie organizacji przyjmowania i rozpatrywania skarg i wniosków z dnia 8 stycznia 2002 roku (Dz.U. Nr 5 poz. 46), zapoznała się z treścią skargi, w której skarżący zarzuca Burmistrzowi Pieniężna brak odpowiedzi na zapytanie złożone w dniu 19.10.2023 r. dotyczące działania Burmistrza podjętego w związku z wypowiedzeniem umowy dzierżawy części działki stanowiącej mienie gminy Pieniężno.</text:span></text:p>
      <text:p text:style-name="P15">Podczas posiedzenia, które odbyło się w dniu 14 listopada 2023 roku Komisja zapoznała się ze skargą i zwróciła się do Burmistrza Pieniężna o zajęcie stanowiska w trybie § 61 ust. 2 pkt 1 Statutu Gminy Pieniężno.</text:p>
      <text:p text:style-name="P16">W dniu 4 grudnia 2023 r. wpłynęła odpowiedź Burmistrza Pieniężna z wyjaśnieniem, iż przedstawione przez radnego zapytanie nie spełnia kryteriów formalnych określonych przez ustawodawcę. W sprawach pomiędzy organami nie stosuje się przepisów kodeksu postępowania administracyjnego, stąd nie ma możliwości sanacji tych braków. Z informacji przedstawionych przez Burmistrza wynika, iż umowa dzierżawy gruntu położonego w obrębie Lechowo zawarta pomiędzy Gmina Pieniężno a osobami wskazanymi w zapytaniu nie została w dniu 29 grudnia 2017r. wypowiedziana.</text:p>
      <text:soft-page-break/>
      <text:p text:style-name="P17">Ponadto Burmistrz wskazał, iż zgodnie z art. 12 ustawy o gospodarce nieruchomościami, burmistrz jest zobowiązany do gospodarowania nieruchomościami w sposób zgodny z zasadami prawidłowej gospodarki. Z kolei w sferze stosunków cywilnoprawnych jest zobowiązany do kierowania się interesem gminy jako ogółu mieszkańców, a nie ochrony interesów majątkowych indywidualnych osób.</text:p>
      <text:p text:style-name="P18">Komisja przy analizie niniejszej skargi zważyła co następuje:<text:bookmark-start text:name="_Hlk144365548"/></text:p>
      <text:p text:style-name="P19"><text:tab/>Przedmiotem skargi jest brak udzielenia przez Burmistrza Pieniężna odpowiedzi na <text:s text:c="20"/>zapytanie skierowane przez skarżącego jako radnego Rady Miejskiej.</text:p>
      <text:p text:style-name="P20"><text:span text:style-name="T21"><text:tab/>Regulacja ustawy o samorządzie gminnym tj. przepis art. 24 ust. 3. wyposaża radnych m.in. w kompetencje żądania informacji związanych z działalnością urzędu gminy oraz <text:s text:c="20"/>gminnych spółek handlowych lub spółek z udziałem gminy, a także gminnych osób prawnych, zakładów i przedsiębiorstw i innych gminnych jednostek organizacyjnych. W sprawach <text:s text:c="23"/>dotyczących gminy radni mogą kierować interpelacje i zapytania do wójta. Przepis art. 24 ustawy o samorządzie gminnym określa termin i formę udzielenia odpowiedzi na zgłoszone zapytania lub interpelacje. Zgodnie z nim interpelacje i zapytania składane są na piśmie do przewodniczącego rady, który przekazuje je niezwłocznie wójtowi. Zapytania składa się w sprawach aktualnych problemów gminy, a także w celu uzyskania informacji o konkretnym stanie faktycznym, powinny one zawierać krótkie przedstawienie stanu faktycznego będącego jej przedmiotem oraz wynikające z niej pytania.<text:s/></text:span><text:span text:style-name="T22">Wójt, lub osoba przez niego wyznaczona, jest zobowiązana udzielić odpowiedzi na piśmie nie później niż w terminie 14 dni od dnia otrzymania interpelacji lub zapytania.</text:span><text:span text:style-name="T23"><text:s/>W niniejszej sprawie bezspornym jest, że burmistrz nie udzielił żądanej odpowiedzi, nie poinformował również radnego o przeszkodach w jej udzieleniu.</text:span></text:p>
      <text:p text:style-name="P24"><text:tab/>W złożonych wyjaśnieniach Burmistrz wskazał przyczynę swojej bezczynności tj. <text:s text:c="15"/>niespełnienia przez zapytanie radnego kryteriów formalnych określonych ustawą i brak <text:s text:c="21"/>możliwości ich sanacji.</text:p>
      <text:p text:style-name="P25"><text:span text:style-name="T26"><text:tab/>Wskazać należy, że ustawa nie określa sposobu postępowania z zapytaniem radnego dotkniętym brakami formalnymi. Zastosowanie przez Burmistrza, bez wyraźnej podstawy prawnej skutku w postaci pozostawienie zapytania bez rozpoznania, ( nawet nie informując o tym o wnioskodawcy)  należy uznać za działanie nieprawidłowe,<text:s/></text:span><text:span text:style-name="T27">naruszające ustawowe <text:s text:c="7"/>kompetencje radnego. </text:span></text:p>
      <text:soft-page-break/>
      <text:p text:style-name="P28"><text:tab/>Należy zauważyć, że regulacje prawne nie wskazują sankcji w przypadku, gdy <text:s text:c="23"/>Burmistrz narusza obowiązki dotyczące udzielenia odpowiedzi na zapytania i interpelacje <text:s text:c="16"/>radnych.</text:p>
      <text:p text:style-name="P29"><text:tab/>W orzecznictwie wskazuje się jednak, że konsekwencje te mogą ujawnić się <text:s text:c="36"/>w <text:s/>procedurze rozpoznania skargi powszechnej uregulowanej w art. 227 k.p.a., w procedurze udzielania mu wotum zaufania czy też w możliwości podjęcia działań dyscyplinujących przez organ nadzoru stosownie do art. 96 ust. 2 ustawy o samorządzie gminnym.</text:p>
      <text:p text:style-name="P30">Ponadto zupełnie nieracjonalnym i nieznajdującym żadnych podstaw prawnych jest działanie Burmistrza, który odpowiedzi na zapytanie radnego udziela w piśmie kierowanym do Przewodniczącego Komisji Skarg Wniosków i Petycji nadesłanym w toku postępowania <text:s text:c="16"/>skargowego i jako takie nie może mieć wpływu na sposób jej załatwienia.</text:p>
      <text:p text:style-name="P31"><text:span text:style-name="T32">Mając powyższe na względzie uznaje się skargę za zasadną</text:span></text:p>
      <text:p text:style-name="P33"/>
      <text:p text:style-name="P34"/>
      <text:p text:style-name="P35"><text:bookmark-end text:name="_Hlk1443655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/>
      <style:text-properties style:font-name="Calibri" style:font-name-complex="Calibri"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fo:font-size="12pt" style:font-size-asian="12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BezodstępówZnak" style:display-name="Bez odstępów Znak" style:family="text">
      <style:text-properties fo:font-size="12pt" style:font-size-asian="12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Calibri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Grzymkowski</meta:initial-creator>
    <dc:creator>Gmina Pieniężno</dc:creator>
    <meta:creation-date>2023-12-18T08:15:00Z</meta:creation-date>
    <dc:date>2023-12-21T12:02:00Z</dc:date>
    <meta:print-date>2023-12-21T09:35:00Z</meta:print-date>
    <meta:template xlink:href="Normal" xlink:type="simple"/>
    <meta:editing-cycles>5</meta:editing-cycles>
    <meta:editing-duration>PT10740S</meta:editing-duration>
    <meta:document-statistic meta:page-count="3" meta:paragraph-count="11" meta:word-count="826" meta:character-count="5773" meta:row-count="41" meta:non-whitespace-character-count="4958"/>
  </office:meta>
</office:document-meta>
</file>