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indent="4.1347in"/>
      <style:text-properties fo:font-weight="bold" style:font-weight-asian="bold" style:font-weight-complex="bold"/>
    </style:style>
    <style:style style:name="P2" style:parent-style-name="Normalny" style:family="paragraph">
      <style:paragraph-properties fo:text-indent="4.1347in"/>
      <style:text-properties fo:font-weight="bold" style:font-weight-asian="bold" style:font-weight-complex="bold"/>
    </style:style>
    <style:style style:name="P3" style:parent-style-name="Normalny" style:family="paragraph">
      <style:paragraph-properties fo:text-indent="4.1347in"/>
      <style:text-properties fo:font-weight="bold" style:font-weight-asian="bold" style:font-weight-complex="bold"/>
    </style:style>
    <style:style style:name="P4" style:parent-style-name="Normalny" style:family="paragraph">
      <style:paragraph-properties fo:text-indent="4.1347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Akapitzlistą" style:family="paragraph">
      <style:paragraph-properties fo:margin-left="0.1972in">
        <style:tab-stops/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Akapitzlistą" style:list-style-name="LFO1" style:family="paragraph">
      <style:paragraph-properties fo:margin-left="0.1972in" fo:text-inden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Akapitzlistą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ny" style:family="paragraph">
      <style:text-properties fo:font-size="14pt" style:font-size-asian="14pt" style:font-size-complex="14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/text:p>
      <text:p text:style-name="P2">do Uchwały Nr LVI/358/24</text:p>
      <text:p text:style-name="P3">Rady Miejskiej w Pieniężnie</text:p>
      <text:p text:style-name="P4">z dnia 27 lutego 2024 r.</text:p>
      <text:p text:style-name="P5"/>
      <text:p text:style-name="P6"/>
      <text:p text:style-name="P7">Karta do głosowania</text:p>
      <text:p text:style-name="P8"><text:span text:style-name="T9">do przeprowadzenia wyboru ławnika do Sądu Rejonowego w Braniewie</text:span></text:p>
      <text:p text:style-name="P10"/>
      <text:p text:style-name="P11"/>
      <text:p text:style-name="P12">„Czy jesteś za wyborem na ławnika ?”</text:p>
      <text:p text:style-name="P13"/>
      <text:p text:style-name="Normalny"><text:span text:style-name="T14"><draw:custom-shape svg:x="4.11458in" svg:y="0.14931in" svg:width="0.33264in" svg:height="0.27014in" draw:z-index="251661312" draw:id="id0" draw:style-name="a0" draw:name="Schemat blokowy: proce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5"><draw:custom-shape svg:x="2.91181in" svg:y="0.15347in" svg:width="0.33264in" svg:height="0.27014in" draw:z-index="251659264" draw:id="id1" draw:style-name="a1" draw:name="Schemat blokowy: proce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list text:style-name="LFO1" text:continue-numbering="true">
        <text:list-item>
          <text:p text:style-name="P16"><text:span text:style-name="T17">HOŁOWNIA Dorota<text:s/></text:span><text:span text:style-name="T18"><text:s text:c="32"/>TAK <text:s text:c="14"/>NIE <text:s text:c="26"/></text:span></text:p>
        </text:list-item>
      </text:list>
      <text:p text:style-name="P19"><text:span text:style-name="T20"><draw:custom-shape svg:x="4.11458in" svg:y="0.22292in" svg:width="0.33264in" svg:height="0.27014in" draw:z-index="251665408" draw:id="id2" draw:style-name="a2" draw:name="Schemat blokowy: proce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1"><draw:custom-shape svg:x="2.91667in" svg:y="0.22292in" svg:width="0.33264in" svg:height="0.27014in" draw:z-index="251663360" draw:id="id3" draw:style-name="a3" draw:name="Schemat blokowy: proces 1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<text:list text:style-name="LFO1" text:continue-numbering="true">
        <text:list-item>
          <text:p text:style-name="P22"><text:span text:style-name="T23">ŻABA Tomasz</text:span><text:span text:style-name="T24"><text:s text:c="44"/>TAK <text:s text:c="14"/>NIE</text:span>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(pieczęć)</text:p>
      <text:p text:style-name="P32"/>
      <text:p text:style-name="P33">Radny dokonuje wyboru poprzez postawienie przy nazwisku kandydata znaku „x” w kratce obok wyrazu „tak” opowiadając się w ten sposób za wyborem, lub w kratce obok wyrazu „nie” opowiadając się w ten sposób przeciwko wyborowi kandydata na ławnika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Pieniężno</meta:initial-creator>
    <dc:creator>Gmina Pieniężno</dc:creator>
    <meta:creation-date>2024-02-23T12:02:00Z</meta:creation-date>
    <dc:date>2024-02-28T12:20:00Z</dc:date>
    <meta:template xlink:href="Normal" xlink:type="simple"/>
    <meta:editing-cycles>2</meta:editing-cycles>
    <meta:editing-duration>PT2040S</meta:editing-duration>
    <meta:document-statistic meta:page-count="1" meta:paragraph-count="1" meta:word-count="94" meta:character-count="662" meta:row-count="4" meta:non-whitespace-character-count="569"/>
  </office:meta>
</office:document-meta>
</file>