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fo:font-weight="bold" style:font-weight-asian="bold" style:font-weight-complex="bold"/>
    </style:style>
    <style:style style:name="P2" style:parent-style-name="Normalny" style:family="paragraph">
      <style:paragraph-properties fo:text-indent="4.4298in"/>
      <style:text-properties fo:font-weight="bold" style:font-weight-asian="bold" style:font-weight-complex="bold"/>
    </style:style>
    <style:style style:name="P3" style:parent-style-name="Normalny" style:family="paragraph">
      <style:paragraph-properties fo:text-indent="4.4298in"/>
      <style:text-properties fo:font-weight="bold" style:font-weight-asian="bold" style:font-weight-complex="bold"/>
    </style:style>
    <style:style style:name="P4" style:parent-style-name="Normalny" style:family="paragraph">
      <style:paragraph-properties fo:text-indent="4.4298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5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Uchwały LVI/358/24</text:p>
      <text:p text:style-name="P3">Rady Miejskiej w Pieniężnie</text:p>
      <text:p text:style-name="P4">z dnia 27 lutego 2024r.</text:p>
      <text:p text:style-name="P5"/>
      <text:p text:style-name="P6"/>
      <text:p text:style-name="P7">Protokół</text:p>
      <text:p text:style-name="P8">z ustalenia wyników głosowania w wyborach ławników do Sądu Rejonowego</text:p>
      <text:p text:style-name="P9">w Braniewie na sesji w dniu ............................ na kadencję 2024 r. – 2027 r.</text:p>
      <text:p text:style-name="P10"/>
      <text:p text:style-name="P11"/>
      <text:p text:style-name="P12">Komisja Skrutacyjna w składzie:</text:p>
      <text:p text:style-name="P13">1) Przewodniczący Komisji Skrutacyjnej – radny</text:p>
      <text:p text:style-name="P14">…………………………………………….;</text:p>
      <text:p text:style-name="P15">(imię i nazwisko)</text:p>
      <text:p text:style-name="P16">2) członek Komisji Skrutacyjnej – radny</text:p>
      <text:p text:style-name="P17">…………….………………………………;</text:p>
      <text:p text:style-name="P18">3) członek Komisji Skrutacyjnej – radny</text:p>
      <text:p text:style-name="P19">……………………………………………;</text:p>
      <text:p text:style-name="P20">po wyjęciu kart z urny i ich przeliczeniu stwierdza, co następuje:</text:p>
      <text:p text:style-name="P21">1. Liczba radnych Rady Miejskiej w Pieniężnie obecnych na sesji uprawnionych do głosowania: …….</text:p>
      <text:p text:style-name="P22">2. Na ławników do Sądu Rejonowego w Braniewie zgłoszono kandydatury:</text:p>
      <text:p text:style-name="P23"/>
      <text:list text:style-name="LFO1" text:continue-numbering="true">
        <text:list-item>
          <text:p text:style-name="P24">…………………………………………………;</text:p>
        </text:list-item>
      </text:list>
      <text:p text:style-name="P25"/>
      <text:list text:style-name="LFO1" text:continue-numbering="true">
        <text:list-item>
          <text:p text:style-name="P26">…………………………………………………</text:p>
        </text:list-item>
      </text:list>
      <text:p text:style-name="P27"/>
      <text:p text:style-name="P28">3. Liczba radnych, którym wydano karty do głosowania: …………….</text:p>
      <text:p text:style-name="P29">4. Liczba kart wyjętych z urny: …………..</text:p>
      <text:p text:style-name="P30">5. Ilość kart wyjętych z urny różni się od liczby osób, którym wydano karty do głosowania,</text:p>
      <text:p text:style-name="P31">przypuszczalnie z powodu …………………………..</text:p>
      <text:p text:style-name="P32">6. Liczba kart nieważnych: …………….</text:p>
      <text:p text:style-name="P33">7. Liczba głosów nieważnych …………….</text:p>
      <text:p text:style-name="P34">8. Liczba głosów ważnych …………….</text:p>
      <text:p text:style-name="P35">9. Liczba głosów ważnych oddanych na kandydata:</text:p>
      <text:p text:style-name="P36"/>
      <text:p text:style-name="P37"><text:bookmark-start text:name="_Hlk159843100"/>1) ……………………………………………………………….</text:p>
      <text:p text:style-name="P38">(imię i nazwisko)</text:p>
      <text:p text:style-name="P39">a) za wyborem kandydata na ławnika……… głosów,</text:p>
      <text:p text:style-name="P40">b) przeciw wyborowi kandydata na ławnika ……… głosów,</text:p>
      <text:p text:style-name="P41">Wobec powyższego, komisja skrutacyjna stwierdza, że kandydat,</text:p>
      <text:p text:style-name="P42">…………………………………..………….. uzyskał/nie uzyskał więcej głosów za wyborem</text:p>
      <text:p text:style-name="P43">(imię i nazwisko)</text:p>
      <text:p text:style-name="P44">niż przeciw wyborowi i został/nie został wybrany na ławnika do Sądu Rejonowego</text:p>
      <text:p text:style-name="P45">w Braniewie.</text:p>
      <text:p text:style-name="P46"/>
      <text:p text:style-name="P47"><text:bookmark-end text:name="_Hlk159843100"/>2) ……………………………………………………………….</text:p>
      <text:p text:style-name="P48">(imię i nazwisko)</text:p>
      <text:p text:style-name="P49">a) za wyborem kandydata na ławnika……… głosów,</text:p>
      <text:p text:style-name="P50">b) przeciw wyborowi kandydata na ławnika ……… głosów,</text:p>
      <text:soft-page-break/>
      <text:p text:style-name="P51">Wobec powyższego, komisja skrutacyjna stwierdza, że kandydat,</text:p>
      <text:p text:style-name="P52">…………………………………..………….. uzyskał/nie uzyskał więcej głosów za wyborem</text:p>
      <text:p text:style-name="P53">(imię i nazwisko)</text:p>
      <text:p text:style-name="P54">niż przeciw wyborowi i został/nie został wybrany na ławnika do Sądu Rejonowego</text:p>
      <text:p text:style-name="P55">w Braniewie.</text:p>
      <text:p text:style-name="P56"/>
      <text:p text:style-name="P57">Ponadto Komisja stwierdza, że podczas głosownia zaszły/ nie zaszły* następujące okoliczności, które mogły mieć wpływ na ważność głosowania:</text:p>
      <text:p text:style-name="P58">…………………………………………………………………………..</text:p>
      <text:p text:style-name="P59">Na tym protokół zakończono i podpisano:</text:p>
      <text:p text:style-name="P60">1) Przewodniczący Komisji Skrutacyjnej …………………………</text:p>
      <text:p text:style-name="P61">2) Członek Komisji Skrutacyjnej …………………………</text:p>
      <text:p text:style-name="P62">3) Członek Komisji Skrutacyjnej …………………………</text:p>
      <text:p text:style-name="P63"/>
      <text:p text:style-name="Normalny"><text:span text:style-name="T64">* - wybrać właściwy wariant––––––––––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niężno</meta:initial-creator>
    <dc:creator>Gmina Pieniężno</dc:creator>
    <meta:creation-date>2024-02-26T11:33:00Z</meta:creation-date>
    <dc:date>2024-02-28T12:20:00Z</dc:date>
    <meta:print-date>2024-02-26T11:33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35" meta:character-count="2346" meta:row-count="16" meta:non-whitespace-character-count="2015"/>
  </office:meta>
</office:document-meta>
</file>