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auto" fo:text-indent="4.627in"/>
      <style:text-properties style:letter-kerning="false" fo:hyphenate="true"/>
    </style:style>
    <style:style style:name="P2" style:parent-style-name="Normalny" style:family="paragraph">
      <style:paragraph-properties fo:text-align="justify" style:vertical-align="auto" fo:text-indent="4.627in"/>
      <style:text-properties style:letter-kerning="false" fo:hyphenate="true"/>
    </style:style>
    <style:style style:name="P3" style:parent-style-name="Normalny" style:family="paragraph">
      <style:paragraph-properties fo:text-align="justify" style:vertical-align="auto" fo:text-indent="4.627in"/>
      <style:text-properties style:letter-kerning="false" fo:hyphenate="true"/>
    </style:style>
    <style:style style:name="P4" style:parent-style-name="Normalny" style:family="paragraph">
      <style:paragraph-properties fo:text-align="justify" style:vertical-align="auto" fo:text-indent="4.627in"/>
      <style:text-properties style:letter-kerning="false" fo:hyphenate="true"/>
    </style:style>
    <style:style style:name="P5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50%" fo:text-indent="0.4916in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style:vertical-align="auto" fo:line-height="150%" fo:text-indent="0.4916in"/>
      <style:text-properties fo:hyphenate="true"/>
    </style:style>
    <style:style style:name="T15" style:parent-style-name="Domyślnaczcionkaakapitu" style:family="text">
      <style:text-properties style:letter-kerning="false" fo:font-size="12pt" style:font-size-asian="12pt" style:font-size-complex="12pt"/>
    </style:style>
    <style:style style:name="T16" style:parent-style-name="Domyślnaczcionkaakapitu" style:family="text">
      <style:text-properties style:letter-kerning="false" fo:font-size="12pt" style:font-size-asian="12pt" style:font-size-complex="12pt"/>
    </style:style>
    <style:style style:name="T17" style:parent-style-name="Domyślnaczcionkaakapitu" style:family="text">
      <style:text-properties style:letter-kerning="false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letter-kerning="false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letter-kerning="false" fo:font-size="12pt" style:font-size-asian="12pt" style:font-size-complex="12pt"/>
    </style:style>
    <style:style style:name="T24" style:parent-style-name="Domyślnaczcionkaakapitu" style:family="text">
      <style:text-properties style:letter-kerning="false" fo:font-size="12pt" style:font-size-asian="12pt" style:font-size-complex="12pt" style:language-complex="pl" style:country-complex="PL"/>
    </style:style>
    <style:style style:name="T25" style:parent-style-name="Domyślnaczcionkaakapitu" style:family="text">
      <style:text-properties style:letter-kerning="false" fo:font-size="12pt" style:font-size-asian="12pt" style:font-size-complex="12pt" style:language-complex="pl" style:country-complex="PL"/>
    </style:style>
    <style:style style:name="T26" style:parent-style-name="Domyślnaczcionkaakapitu" style:family="text">
      <style:text-properties style:letter-kerning="false" fo:font-size="12pt" style:font-size-asian="12pt" style:font-size-complex="12pt"/>
    </style:style>
    <style:style style:name="T27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28" style:parent-style-name="Domyślnaczcionkaakapitu" style:family="text">
      <style:text-properties style:letter-kerning="false" fo:font-size="12pt" style:font-size-asian="12pt" style:font-size-complex="12pt"/>
    </style:style>
    <style:style style:name="T29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P30" style:parent-style-name="Normalny" style:family="paragraph">
      <style:paragraph-properties fo:text-align="justify" style:vertical-align="auto" fo:line-height="150%"/>
      <style:text-properties style:letter-kerning="false" fo:font-size="12pt" style:font-size-asian="12pt" style:font-size-complex="12pt" fo:hyphenate="true"/>
    </style:style>
    <style:style style:name="P31" style:parent-style-name="Normalny" style:family="paragraph">
      <style:paragraph-properties fo:text-align="justify" style:vertical-align="auto" fo:line-height="150%" fo:text-indent="0.4916in"/>
      <style:text-properties style:letter-kerning="false" fo:font-size="12pt" style:font-size-asian="12pt" style:font-size-complex="12pt" fo:hyphenate="true"/>
    </style:style>
    <style:style style:name="P32" style:parent-style-name="Normalny" style:family="paragraph">
      <style:paragraph-properties fo:text-align="justify" style:vertical-align="auto" fo:line-height="150%" fo:text-indent="0.4916in"/>
      <style:text-properties style:letter-kerning="false" fo:font-size="12pt" style:font-size-asian="12pt" style:font-size-complex="12pt" fo:hyphenate="true"/>
    </style:style>
    <style:style style:name="P33" style:parent-style-name="Norma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50%" fo:text-indent="0.4916in"/>
    </style:style>
    <style:style style:name="T3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78073256"/>Załącznik</text:p>
      <text:p text:style-name="P2">do uchwały Nr VI/39/24</text:p>
      <text:p text:style-name="P3">Rady Miejskiej w Pieniężnie</text:p>
      <text:p text:style-name="P4">z dnia 25 września 2024 r.</text:p>
      <text:p text:style-name="P5"/>
      <text:p text:style-name="P6"/>
      <text:p text:style-name="P7">Uzasadnienie</text:p>
      <text:p text:style-name="P8"/>
      <text:p text:style-name="P9">W dniu 11 września 2024 r. do Rady Miejskiej w Pieniężnie wpłynął protest wyborczy mieszkanki Żugień dotyczący wyborów w tej miejscowości.</text:p>
      <text:p text:style-name="P10"><text:s/>W proteście zarzucono naruszenie § 19 ust. 2 statutu sołectwa, zgodnie z którym członkiem komisji skrutacyjnej nie może być osoba kandydująca na Sołtysa lub członka Rady Sołeckiej. W tym wypadku dwie osoby będące członkami komisji skrutacyjnej były kandydatami na członków Rady Sołeckiej. Druga kwestia poruszana w proteście to naruszenie § 20 ust. 2 i 5 statutu sołectwa gdzie autorka zarzuca, iż kandydatka na sołtysa nie zamieszkuje w Żugieniach oraz nie uzasadniła swojego startu w wyborach.<text:s/></text:p>
      <text:p text:style-name="P11">Przewodniczący Rady Miejskiej w Pieniężnie przekazał protest do rozpatrzenia Komisji Skarg, Wniosków i Petycji, która przeanalizowała dokumentację oraz wysłuchała stanowiska Burmistrza.<text:s/></text:p>
      <text:p text:style-name="P12"><text:span text:style-name="T13">Zdaniem Komisji wybory w sołectwie Żugienie odbyły się z naruszeniem przepisów statutu. Słusznie zauważyła autorka protestu, że zgodnie z § 19 ust. 2 Statutu sołectwa Żugienie osoby wybrane do Komisji skrutacyjnej nie mogły kandydować do Rady Sołeckiej.<text:s/></text:span></text:p>
      <text:p text:style-name="P14"><text:span text:style-name="T15">W wypadku Pań Edyty Dec i Justyny Rynkiewicz doszło do naruszenia<text:s/></text:span><text:bookmark-start text:name="_Hlk178075583"/><text:span text:style-name="T16">§ 19 ust. 2<text:s/></text:span><text:bookmark-end text:name="_Hlk178075583"/><text:span text:style-name="T17">statutu, albowiem obie Panie były członkami komisji skrutacyjnej, a następnie zostały wybrane na członków Rady Sołeckiej.<text:s/></text:span><text:span text:style-name="T18">Naruszenie to jest istotne i winno skutkować stwierdzeniem nieważności wyborów do Rady Sołeckiej.<text:s/></text:span></text:p>
      <text:p text:style-name="P19"><text:span text:style-name="T20">W odniesieniu do wyborów Sołtysa protestująca podniosła dwa zarzuty: brak prezentacji kandydata na sołtysa, co było czynnością obligatoryjną zgodnie z § 20 ust. 5. <text:s/>W protokole nie odnotowano wypełnienia tego obowiązku. W ocenie Komisji nie jest to jednak istotne naruszenie prawa.<text:s/></text:span><text:span text:style-name="T21">Brak prezentacji przez kandydatkę ( <text:s/>Sołtysa dwóch kadencji) <text:s/>po złożeniu przez nią sprawozdania z działalności nie mogło mieć istotnego wpływu na wybór, zwłaszcza w sytuacji gdy skutecznie zgłoszono tylko jedną kandydaturę.<text:s/></text:span></text:p>
      <text:p text:style-name="P22"><text:span text:style-name="T23">W ocenie Komisji słuszny jest natomiast zarzut mieszkanki dotyczący naruszenia w procedurze wyborczej <text:s/>normy z art. 20 ust. 2 Statutu, który stanowi, że<text:s/></text:span><text:span text:style-name="T24">kandydatami na Sołtysa i członków Rady Sołeckiej mogą być mieszkańcy Sołectwa posiadający czynne prawo wyborcze. Jak<text:s/></text:span><text:soft-page-break/><text:span text:style-name="T25">wynika z protokołu w czasie zebrania sama kandydatka stwierdziła, że mieszka w Wyrębiskach, następnie skorygowała swoje oświadczenie i podała, że mieszka w dwóch miejscach, tzn. również w Żugieniach. Kluczowa w niniejszej sprawie jest<text:s/></text:span><text:span text:style-name="T26">kwestia miejsca zamieszkania kandydatki. Miejsce zamieszkania osoby fizycznej określa art. 25 Kodeksu cywilnego, zgodnie z którym miejscem zamieszkania osoby fizycznej jest miejscowość, w której osoba ta przebywa z zamiarem stałego pobytu. Wykładnia tego przepisu powinna uwzględniać dwa elementy, faktyczny<text:s/></text:span><text:span text:style-name="T27">(corpus)<text:s/></text:span><text:span text:style-name="T28">i psychiczny<text:s/></text:span><text:span text:style-name="T29">(animus).</text:span></text:p>
      <text:p text:style-name="P30">Istotnie, zgodnie z art. 28 Kodeksu cywilnego można mieć tylko jedno miejsce zamieszkania. W wypadku osób posiadających więcej niż jedno miejsce potencjalnego zamieszkania (kilka domów, mieszkań) rozstrzyga element psychiczny, czyli to, gdzie dana osoba uważa, że mieszka. W ocenie Komisji należy dać wiarę oświadczeniu samej kandydatki oraz <text:s/>oświadczeniu podpisane przez trzynastu mieszkańców Żugień wskazującym, że jej miejscem stałego pobytu są Wyrębiska. W świetle tych ustaleń pani Wioleta Woźna w chwili wyborów nie była mieszkańcem Sołectwa Żugienie, nie posiadała zatem ani czynnego, ani biernego prawa wyborczego w tym sołectwie.<text:s/></text:p>
      <text:p text:style-name="P31">W ocenie Komisji powyższe naruszenie procedury wyborczej ma charakter istotny i winno skutkować uznaniem nieważności wyborów.<text:s/></text:p>
      <text:p text:style-name="P32">Biorąc pod uwagę opinię Komisji Rada Miejska postanawia stwierdzić nieważność<text:s/><text:line-break/>wyborów sołeckich w Sołectwie Żugienie. <text:s/></text:p>
      <text:p text:style-name="P33"/>
      <text:p text:style-name="P34"><text:span text:style-name="T35"><text:s/></text:span><text:bookmark-end text:name="_Hlk1780732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Pieniężno</meta:initial-creator>
    <dc:creator>Gmina Pieniężno</dc:creator>
    <meta:creation-date>2024-10-02T08:14:00Z</meta:creation-date>
    <dc:date>2024-10-02T08:14:00Z</dc:date>
    <meta:print-date>2024-09-27T06:28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32" meta:character-count="3719" meta:row-count="26" meta:non-whitespace-character-count="3194"/>
  </office:meta>
</office:document-meta>
</file>